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  <style:font-face style:name="Calibri2" svg:font-family="Calibri2"/>
    <style:font-face style:name="Calibri11" svg:font-family="Calibri11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3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9">
      <style:table-cell-properties fo:border="thin solid #000000" style:vertical-align="automatic" fo:background-color="transparent"/>
      <style:text-properties fo:color="#93969B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fo:color="#93969B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93969B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fo:color="#93969B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7" style:family="table-cell" style:parent-style-name="Excel_32_Built-in_32_Normal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49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0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5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5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1" style:font-name-asian="Calibri1" style:font-name-complex="Calibri1"/>
    </style:style>
    <style:style style:name="ce5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1" style:font-name-asian="Calibri1" style:font-name-complex="Calibri1"/>
    </style:style>
    <style:style style:name="ce5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6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7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1" style:font-name-asian="Calibri1" style:font-name-complex="Calibri1"/>
    </style:style>
    <style:style style:name="ce5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9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60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1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62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63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Calibri2" style:font-name-asian="Calibri2" style:font-name-complex="Calibri2" fo:font-size="10pt" style:font-size-asian="10pt" style:font-size-complex="10pt"/>
    </style:style>
    <style:style style:name="ce64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2" style:font-name-asian="Calibri2" style:font-name-complex="Calibri2"/>
    </style:style>
    <style:style style:name="ce6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7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8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Calibri2" style:font-name-asian="Calibri2" style:font-name-complex="Calibri2"/>
    </style:style>
    <style:style style:name="ce69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alibri2" style:font-name-asian="Calibri2" style:font-name-complex="Calibri2"/>
    </style:style>
    <style:style style:name="ce70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2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73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Calibri1" style:font-name-asian="Calibri1" style:font-name-complex="Calibri1"/>
    </style:style>
    <style:style style:name="ce74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75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Calibri1" style:font-name-asian="Calibri1" style:font-name-complex="Calibri1"/>
    </style:style>
    <style:style style:name="ce76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1" style:font-name-asian="Calibri1" style:font-name-complex="Calibri1"/>
    </style:style>
    <style:style style:name="ce77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1" style:font-name-asian="Calibri1" style:font-name-complex="Calibri1"/>
    </style:style>
    <style:style style:name="ce78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1" style:font-name-asian="Calibri1" style:font-name-complex="Calibri1"/>
    </style:style>
    <style:style style:name="ce79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80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1" style:font-name-asian="Calibri1" style:font-name-complex="Calibri1"/>
    </style:style>
    <style:style style:name="ce81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82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Excel_32_Built-in_32_Normal" style:data-style-name="N39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Normal" style:data-style-name="N39">
      <style:table-cell-properties style:vertical-align="middle" fo:background-color="transparent" style:shrink-to-fit="tru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Excel_32_Built-in_32_Normal" style:data-style-name="N39">
      <style:table-cell-properties fo:border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ce86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7" style:family="table-cell" style:parent-style-name="Excel_32_Built-in_32_Currency" style:data-style-name="N39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="thin solid #000000" style:vertical-align="automatic" fo:wrap-option="wrap"/>
    </style:style>
    <style:style style:name="ce94" style:family="table-cell" style:parent-style-name="Default" style:data-style-name="N3">
      <style:table-cell-properties fo:border="thin solid #000000" style:vertical-align="automatic" fo:wrap-option="wrap"/>
    </style:style>
    <style:style style:name="ce95" style:family="table-cell" style:parent-style-name="Default" style:data-style-name="N37">
      <style:table-cell-properties fo:border="thin solid #000000" style:vertical-align="automatic" fo:wrap-option="wrap"/>
    </style:style>
    <style:style style:name="ce9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9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111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12" style:family="table-cell" style:parent-style-name="Default" style:data-style-name="N0">
      <style:table-cell-properties fo:border="thin solid #000000" fo:background-color="transparent"/>
    </style:style>
    <style:style style:name="ce113" style:family="table-cell" style:parent-style-name="Default" style:data-style-name="N0">
      <style:table-cell-properties fo:border="thin solid #000000" style:vertical-align="automatic" fo:wrap-option="wrap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11" style:font-name-asian="Calibri11" style:font-name-complex="Calibri1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11" style:font-name-asian="Calibri11" style:font-name-complex="Calibri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11" style:font-name-asian="Calibri11" style:font-name-complex="Calibri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11" style:font-name-asian="Calibri11" style:font-name-complex="Calibri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57.4pt" style:use-optimal-row-height="false" fo:break-before="auto"/>
    </style:style>
    <style:style style:name="ro6" style:family="table-row">
      <style:table-row-properties style:row-height="69.4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51.75pt" style:use-optimal-row-height="true" fo:break-before="auto"/>
    </style:style>
    <style:style style:name="ro21" style:family="table-row">
      <style:table-row-properties style:row-height="115.5pt" style:use-optimal-row-height="true" fo:break-before="auto"/>
    </style:style>
    <style:style style:name="ro22" style:family="table-row">
      <style:table-row-properties style:row-height="102.75pt" style:use-optimal-row-height="true" fo:break-before="auto"/>
    </style:style>
    <style:style style:name="ro23" style:family="table-row">
      <style:table-row-properties style:row-height="105pt" style:use-optimal-row-height="true" fo:break-before="auto"/>
    </style:style>
    <style:style style:name="ro24" style:family="table-row">
      <style:table-row-properties style:row-height="77.25pt" style:use-optimal-row-height="tru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135pt" style:use-optimal-row-height="true" fo:break-before="auto"/>
    </style:style>
    <style:style style:name="ro27" style:family="table-row">
      <style:table-row-properties style:row-height="64.5pt" style:use-optimal-row-height="true" fo:break-before="auto"/>
    </style:style>
    <style:style style:name="ro28" style:family="table-row">
      <style:table-row-properties style:row-height="180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50pt" style:use-optimal-row-height="true" fo:break-before="auto"/>
    </style:style>
    <style:style style:name="ro31" style:family="table-row">
      <style:table-row-properties style:row-height="165pt" style:use-optimal-row-height="true" fo:break-before="auto"/>
    </style:style>
    <style:style style:name="ro32" style:family="table-row">
      <style:table-row-properties style:row-height="156.75pt" style:use-optimal-row-height="true" fo:break-before="auto"/>
    </style:style>
    <style:style style:name="ro33" style:family="table-row">
      <style:table-row-properties style:row-height="142.5pt" style:use-optimal-row-height="true" fo:break-before="auto"/>
    </style:style>
    <style:style style:name="ro34" style:family="table-row">
      <style:table-row-properties style:row-height="71.25pt" style:use-optimal-row-height="tru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57pt" style:use-optimal-row-height="true" fo:break-before="auto"/>
    </style:style>
    <style:style style:name="ro37" style:family="table-row">
      <style:table-row-properties style:row-height="85.5pt" style:use-optimal-row-height="true" fo:break-before="auto"/>
    </style:style>
    <style:style style:name="ro38" style:family="table-row">
      <style:table-row-properties style:row-height="128.25pt" style:use-optimal-row-height="true" fo:break-before="auto"/>
    </style:style>
    <style:style style:name="ro39" style:family="table-row">
      <style:table-row-properties style:row-height="185.25pt" style:use-optimal-row-height="true" fo:break-before="auto"/>
    </style:style>
    <style:style style:name="ro40" style:family="table-row">
      <style:table-row-properties style:row-height="99.75pt" style:use-optimal-row-height="true" fo:break-before="auto"/>
    </style:style>
    <style:style style:name="ro41" style:family="table-row">
      <style:table-row-properties style:row-height="171pt" style:use-optimal-row-height="true" fo:break-before="auto"/>
    </style:style>
    <style:style style:name="ro42" style:family="table-row">
      <style:table-row-properties style:row-height="114pt" style:use-optimal-row-height="true" fo:break-before="auto"/>
    </style:style>
    <style:style style:name="ro43" style:family="table-row">
      <style:table-row-properties style:row-height="200.25pt" style:use-optimal-row-height="true" fo:break-before="auto"/>
    </style:style>
    <style:style style:name="ro44" style:family="table-row">
      <style:table-row-properties style:row-height="229.5pt" style:use-optimal-row-height="true" fo:break-before="auto"/>
    </style:style>
    <style:style style:name="ro45" style:family="table-row">
      <style:table-row-properties style:row-height="157.5pt" style:use-optimal-row-height="true" fo:break-before="auto"/>
    </style:style>
    <style:style style:name="ro46" style:family="table-row">
      <style:table-row-properties style:row-height="270.75pt" style:use-optimal-row-height="true" fo:break-before="auto"/>
    </style:style>
    <style:style style:name="ro47" style:family="table-row">
      <style:table-row-properties style:row-height="260.25pt" style:use-optimal-row-height="true" fo:break-before="auto"/>
    </style:style>
    <style:style style:name="ro48" style:family="table-row">
      <style:table-row-properties style:row-height="28.5pt" style:use-optimal-row-height="true" fo:break-before="auto"/>
    </style:style>
    <style:style style:name="ro49" style:family="table-row">
      <style:table-row-properties style:row-height="25.5pt" style:use-optimal-row-height="tru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213.75pt" style:use-optimal-row-height="true" fo:break-before="auto"/>
    </style:style>
    <style:style style:name="ro52" style:family="table-row">
      <style:table-row-properties style:row-height="199.5pt" style:use-optimal-row-height="true" fo:break-before="auto"/>
    </style:style>
    <style:style style:name="ro53" style:family="table-row">
      <style:table-row-properties style:row-height="228pt" style:use-optimal-row-height="true" fo:break-before="auto"/>
    </style:style>
    <style:style style:name="ro54" style:family="table-row">
      <style:table-row-properties style:row-height="240.75pt" style:use-optimal-row-height="true" fo:break-before="auto"/>
    </style:style>
    <style:style style:name="ro55" style:family="table-row">
      <style:table-row-properties style:row-height="299.25pt" style:use-optimal-row-height="true" fo:break-before="auto"/>
    </style:style>
    <style:style style:name="ro56" style:family="table-row">
      <style:table-row-properties style:row-height="242.25pt" style:use-optimal-row-height="true" fo:break-before="auto"/>
    </style:style>
    <style:style style:name="ro57" style:family="table-row">
      <style:table-row-properties style:row-height="409.5pt" style:use-optimal-row-height="true" fo:break-before="auto"/>
    </style:style>
    <style:style style:name="ro58" style:family="table-row">
      <style:table-row-properties style:row-height="327.75pt" style:use-optimal-row-height="true" fo:break-before="auto"/>
    </style:style>
    <style:style style:name="ro59" style:family="table-row">
      <style:table-row-properties style:row-height="256.5pt" style:use-optimal-row-height="true" fo:break-before="auto"/>
    </style:style>
    <style:style style:name="ro60" style:family="table-row">
      <style:table-row-properties style:row-height="38.25pt" style:use-optimal-row-height="true" fo:break-before="auto"/>
    </style:style>
    <style:style style:name="ro61" style:family="table-row">
      <style:table-row-properties style:row-height="26.25pt" style:use-optimal-row-height="true" fo:break-before="auto"/>
    </style:style>
    <style:style style:name="ro62" style:family="table-row">
      <style:table-row-properties style:row-height="43.5pt" style:use-optimal-row-height="true" fo:break-before="auto"/>
    </style:style>
    <style:style style:name="ro6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4" table:default-cell-style-name="ce3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08">
            <text:p>Информация о наличии документа, подтверждающего прохождение курсов повышения квалификации учителей</text:p>
          </table:table-cell>
          <table:covered-table-cell table:number-columns-repeated="8"/>
          <table:table-cell table:number-columns-repeated="11" table:style-name="ce2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109">
            <text:p>Муниципальное образование</text:p>
          </table:table-cell>
          <table:table-cell office:value-type="string" table:number-columns-spanned="1" table:number-rows-spanned="2" table:style-name="ce109">
            <text:p>Наименование образовательной организации</text:p>
          </table:table-cell>
          <table:table-cell office:value-type="string" table:number-columns-spanned="1" table:number-rows-spanned="2" table:style-name="ce109">
            <text:p>ФИО педагога</text:p>
          </table:table-cell>
          <table:table-cell office:value-type="string" table:number-columns-spanned="1" table:number-rows-spanned="2" table:style-name="ce109">
            <text:p>Реквизиты диплома о высшем или среднем профессиональном образовании</text:p>
          </table:table-cell>
          <table:table-cell office:value-type="string" table:number-columns-spanned="1" table:number-rows-spanned="2" table:style-name="ce109">
            <text:p>год прохождения курсов</text:p>
          </table:table-cell>
          <table:table-cell office:value-type="string" table:number-columns-spanned="4" table:number-rows-spanned="1" table:style-name="ce109">
            <text:p>Реквизиты свидетельства(удоствоерения) о прохождении последних курсов повышения квалификации <text:s text:c="2"/>(указать последние 3 года, <text:s/>№, когда и кем выдан )</text:p>
          </table:table-cell>
          <table:covered-table-cell table:number-columns-repeated="3"/>
          <table:table-cell table:number-columns-repeated="11" table:style-name="ce2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Дагестанский институт развития образования</text:p>
          </table:table-cell>
          <table:table-cell office:value-type="string" table:style-name="ce4">
            <text:p>Дагестанский государственный университет</text:p>
          </table:table-cell>
          <table:table-cell office:value-type="string" table:style-name="ce4">
            <text:p>Махачкалинский центр повышения квалификации</text:p>
          </table:table-cell>
          <table:table-cell office:value-type="string" table:style-name="ce4">
            <text:p>Разное</text:p>
          </table:table-cell>
          <table:table-cell table:number-columns-repeated="11" table:style-name="ce2"/>
          <table:table-cell table:number-columns-repeated="16364"/>
        </table:table-row>
        <table:table-row table:style-name="ro4">
          <table:table-cell office:value-type="string" table:style-name="ce5">
            <text:p>Сулейман-Стальский район</text:p>
          </table:table-cell>
          <table:table-cell office:value-type="string" table:style-name="ce5">
            <text:p>МКДОУ "Нютюгский детский сад"</text:p>
          </table:table-cell>
          <table:table-cell office:value-type="string" table:style-name="ce5">
            <text:p>Бабаева Селхе Саржановна</text:p>
          </table:table-cell>
          <table:table-cell office:value-type="string" table:style-name="ce5">
            <text:p>Диплом с отличием КВ №569755, высшее обр., ДГУ</text:p>
          </table:table-cell>
          <table:table-cell office:value-type="float" office:value="2017" table:style-name="ce5">
            <text:p>2017</text:p>
          </table:table-cell>
          <table:table-cell table:number-columns-repeated="3" table:style-name="ce5"/>
          <table:table-cell office:value-type="string" table:style-name="ce5">
            <text:p>Диплом о профессиональной переподготовке Рег.номер 011598 от 15.12.2017г НОЧУО <text:s/>ДПО «Актион-МЦФЭР"</text:p>
          </table:table-cell>
          <table:table-cell table:number-columns-repeated="11" table:style-name="ce2"/>
          <table:table-cell table:number-columns-repeated="16364"/>
        </table:table-row>
        <table:table-row table:style-name="ro5">
          <table:table-cell office:value-type="string" table:style-name="ce5">
            <text:p>Сулейман-Стальский район</text:p>
          </table:table-cell>
          <table:table-cell office:value-type="string" table:style-name="ce5">
            <text:p>МКДОУ "Нютюгский детский сад"</text:p>
          </table:table-cell>
          <table:table-cell office:value-type="string" table:style-name="ce5">
            <text:p>Алисенова Джамиля Сиражудиновна</text:p>
          </table:table-cell>
          <table:table-cell office:value-type="string" table:style-name="ce5">
            <text:p>Диплом КД № 43913, высш., ДГУ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Удостоверение № 04 041171, 2019 г, г.Махачкала</text:p>
          </table:table-cell>
          <table:table-cell table:number-columns-repeated="3" table:style-name="ce5"/>
          <table:table-cell table:number-columns-repeated="11" table:style-name="ce2"/>
          <table:table-cell table:number-columns-repeated="16364"/>
        </table:table-row>
        <table:table-row table:style-name="ro6">
          <table:table-cell office:value-type="string" table:style-name="ce5">
            <text:p>Сулейман-Стальский район</text:p>
          </table:table-cell>
          <table:table-cell office:value-type="string" table:style-name="ce5">
            <text:p>МКДОУ "Нютюгский детский сад"</text:p>
          </table:table-cell>
          <table:table-cell office:value-type="string" table:style-name="ce5">
            <text:p>Бабаева ЗаминаГаджиевна</text:p>
          </table:table-cell>
          <table:table-cell office:value-type="string" table:style-name="ce5">
            <text:p>Диплом СБ №3822605 <text:s text:c="6"/>, средне-спец, Дерб.педколледж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Удостоверение № 04 043500, 2019 г, г.Махачкала</text:p>
          </table:table-cell>
          <table:table-cell table:number-columns-repeated="3" table:style-name="ce5"/>
          <table:table-cell table:number-columns-repeated="11" table:style-name="ce2"/>
          <table:table-cell table:number-columns-repeated="16364"/>
        </table:table-row>
        <table:table-row table:style-name="ro7">
          <table:table-cell office:value-type="string" table:style-name="ce5">
            <text:p>Сулейман-Стальский район</text:p>
          </table:table-cell>
          <table:table-cell office:value-type="string" table:style-name="ce5">
            <text:p>МКДОУ "Нютюгский детский сад"</text:p>
          </table:table-cell>
          <table:table-cell office:value-type="string" table:style-name="ce5">
            <text:p>Алибалаева Надежда Магомедовна</text:p>
          </table:table-cell>
          <table:table-cell office:value-type="string" table:style-name="ce5">
            <text:p>Диплом НТ № 066357, средне-спец</text:p>
          </table:table-cell>
          <table:table-cell office:value-type="float" office:value="2017" table:style-name="ce5">
            <text:p>2017</text:p>
          </table:table-cell>
          <table:table-cell table:number-columns-repeated="3" table:style-name="ce5"/>
          <table:table-cell office:value-type="string" table:style-name="ce5">
            <text:p>Диплом о проф переподготовке Рег.номер 342404966966от 06.02.2017г <text:s text:c="12"/>ЧОУ <text:s/>ДПО «Академия бизнеса и управления системами", г.Волгоград</text:p>
          </table:table-cell>
          <table:table-cell table:number-columns-repeated="11" table:style-name="ce2"/>
          <table:table-cell table:number-columns-repeated="16364"/>
        </table:table-row>
        <table:table-row table:style-name="ro7">
          <table:table-cell office:value-type="string" table:style-name="ce5">
            <text:p>Сулейман-Стальский район</text:p>
          </table:table-cell>
          <table:table-cell office:value-type="string" table:style-name="ce5">
            <text:p>МКДОУ "Нютюгский детский сад"</text:p>
          </table:table-cell>
          <table:table-cell office:value-type="string" table:style-name="ce5">
            <text:p>Керимова Гюлжахан Аликулиевна</text:p>
          </table:table-cell>
          <table:table-cell office:value-type="string" table:style-name="ce5">
            <text:p>Диплом СТ №139946</text:p>
          </table:table-cell>
          <table:table-cell office:value-type="float" office:value="2017" table:style-name="ce5">
            <text:p>2017</text:p>
          </table:table-cell>
          <table:table-cell table:number-columns-repeated="3" table:style-name="ce5"/>
          <table:table-cell office:value-type="string" table:style-name="ce5">
            <text:p>Диплом о проф переподготовке Рег.номер 342404966989от 06.02.2017г <text:s text:c="12"/>ЧОУ <text:s/>ДПО «Академия бизнеса и управления системами", г.Волгоград</text:p>
          </table:table-cell>
          <table:table-cell table:number-columns-repeated="11" table:style-name="ce2"/>
          <table:table-cell table:number-columns-repeated="16364"/>
        </table:table-row>
        <table:table-row table:style-name="ro8">
          <table:table-cell office:value-type="string" table:style-name="ce5">
            <text:p>Сулейман-Стальский район</text:p>
          </table:table-cell>
          <table:table-cell office:value-type="string" table:style-name="ce5">
            <text:p>МКДОУ "Нютюгский детский сад"</text:p>
          </table:table-cell>
          <table:table-cell office:value-type="string" table:style-name="ce5">
            <text:p>Шихбабаева Жанета Беригмановна</text:p>
          </table:table-cell>
          <table:table-cell office:value-type="string" table:style-name="ce5">
            <text:p>Диплом ВСБ 0668893 <text:s text:c="3"/>, высш, ДГПУ</text:p>
          </table:table-cell>
          <table:table-cell office:value-type="float" office:value="2015" table:style-name="ce5">
            <text:p>2015</text:p>
          </table:table-cell>
          <table:table-cell table:number-columns-repeated="3" table:style-name="ce5"/>
          <table:table-cell office:value-type="string" table:style-name="ce5">
            <text:p>Удостоверение 747/151 , 16.11.2015 г.Екатеринбург, ФГБОУ ВПО "Уральский государственный педагогический университет</text:p>
          </table:table-cell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5">
            <text:p>Сулейман-Стальский район</text:p>
          </table:table-cell>
          <table:table-cell office:value-type="string" table:style-name="ce6">
            <text:p>МКОУ "Асаликентская ООШ"</text:p>
          </table:table-cell>
          <table:table-cell office:value-type="string" table:style-name="ce7">
            <text:p>БаламетоваТамамат Зейнудиновна</text:p>
          </table:table-cell>
          <table:table-cell office:value-type="string" table:style-name="ce8">
            <text:p><text:s/>№627847 от 28.08.1988, <text:s/>ДГУ, ист фак</text:p>
            <text:p/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№ 04 033254,12.05.2018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5">
            <text:p>Сулейман-Стальский район</text:p>
          </table:table-cell>
          <table:table-cell office:value-type="string" table:style-name="ce6">
            <text:p>МКОУ "Асаликентская ООШ"</text:p>
          </table:table-cell>
          <table:table-cell office:value-type="string" table:style-name="ce7">
            <text:p>Амаханов <text:s text:c="3"/>Кахриман Мирзегасанович</text:p>
          </table:table-cell>
          <table:table-cell office:value-type="string" table:style-name="ce7">
            <text:p>№ 529552 от 30.06.1973г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5">
            <text:p>Сулейман-Стальский район</text:p>
          </table:table-cell>
          <table:table-cell office:value-type="string" table:style-name="ce6">
            <text:p>МКОУ "Асаликентская ООШ"</text:p>
          </table:table-cell>
          <table:table-cell office:value-type="string" table:style-name="ce7">
            <text:p>Баламетов Гамзат Зиямудинович</text:p>
          </table:table-cell>
          <table:table-cell office:value-type="string" table:style-name="ce6">
            <text:p><text:s/>№ 695942 от 12.06.2004г, ОСУ, ПМНО,2004г</text:p>
          </table:table-cell>
          <table:table-cell office:value-type="date" office:date-value="2016-03-26T00:00:00" table:style-name="ce9">
            <text:p>26.03.2016</text:p>
          </table:table-cell>
          <table:table-cell table:number-columns-repeated="2" table:style-name="ce6"/>
          <table:table-cell office:value-type="string" table:style-name="ce7">
            <text:p>№ 052403453630</text:p>
          </table:table-cell>
          <table:table-cell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5">
            <text:p>Сулейман-Стальский район</text:p>
          </table:table-cell>
          <table:table-cell office:value-type="string" table:style-name="ce6">
            <text:p>МКОУ "Асаликентская ООШ"</text:p>
          </table:table-cell>
          <table:table-cell table:style-name="ce7"/>
          <table:table-cell office:value-type="string" table:style-name="ce6">
            <text:p>№ 052408524385 от 22.11.2018г, г. Пятигорск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5">
            <text:p>Сулейман-Стальский район</text:p>
          </table:table-cell>
          <table:table-cell office:value-type="string" table:style-name="ce6">
            <text:p>МКОУ "Асаликентская ООШ"</text:p>
          </table:table-cell>
          <table:table-cell table:style-name="ce7"/>
          <table:table-cell table:style-name="ce6"/>
          <table:table-cell office:value-type="date" office:date-value="2018-05-05T00:00:00" table:style-name="ce9">
            <text:p>05.05.2018</text:p>
          </table:table-cell>
          <table:table-cell office:value-type="string" table:style-name="ce7">
            <text:p>№ 04 033300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5">
            <text:p>Сулейман-Стальский район</text:p>
          </table:table-cell>
          <table:table-cell office:value-type="string" table:style-name="ce6">
            <text:p>МКОУ "Асаликентская ООШ"</text:p>
          </table:table-cell>
          <table:table-cell office:value-type="string" table:style-name="ce7">
            <text:p>Баламетов Мирзе Гамзатович</text:p>
          </table:table-cell>
          <table:table-cell office:value-type="string" table:style-name="ce6">
            <text:p>№ 8340 от 17,06,2007г. ОСУ, фил фак.</text:p>
          </table:table-cell>
          <table:table-cell office:value-type="date" office:date-value="2016-08-19T00:00:00" table:style-name="ce9">
            <text:p>19.08.2016</text:p>
          </table:table-cell>
          <table:table-cell table:number-columns-repeated="3" table:style-name="ce6"/>
          <table:table-cell office:value-type="string" table:style-name="ce6">
            <text:p>№ 23200219069</text:p>
          </table:table-cell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5">
            <text:p>Сулейман-Стальский район</text:p>
          </table:table-cell>
          <table:table-cell office:value-type="string" table:style-name="ce6">
            <text:p>МКОУ "Асаликентская ООШ"</text:p>
          </table:table-cell>
          <table:table-cell office:value-type="string" table:style-name="ce7">
            <text:p>Баламетова Джаминат Физулиевна</text:p>
          </table:table-cell>
          <table:table-cell office:value-type="string" table:style-name="ce6">
            <text:p>№17659 от 21.12.2011г, фил фак</text:p>
          </table:table-cell>
          <table:table-cell office:value-type="date" office:date-value="2017-05-30T00:00:00" table:style-name="ce10">
            <text:p>30.05.2017</text:p>
          </table:table-cell>
          <table:table-cell office:value-type="string" table:style-name="ce7">
            <text:p>№050400000463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5">
            <text:p>Сулейман-Стальский район</text:p>
          </table:table-cell>
          <table:table-cell office:value-type="string" table:style-name="ce6">
            <text:p>МКОУ "Асаликентская ООШ"</text:p>
          </table:table-cell>
          <table:table-cell office:value-type="string" table:style-name="ce7">
            <text:p>Гаджимурадова Эльза Лазировна</text:p>
          </table:table-cell>
          <table:table-cell office:value-type="string" table:style-name="ce6">
            <text:p>№55599 от 31.12.2013г</text:p>
          </table:table-cell>
          <table:table-cell office:value-type="date" office:date-value="2017-04-03T00:00:00" table:style-name="ce10">
            <text:p>03.04.2017</text:p>
          </table:table-cell>
          <table:table-cell table:style-name="ce11"/>
          <table:table-cell office:value-type="string" table:style-name="ce6">
            <text:p>№0527 00001138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5">
            <text:p>Сулейман-Стальский район</text:p>
          </table:table-cell>
          <table:table-cell office:value-type="string" table:style-name="ce6">
            <text:p>МКОУ "Асаликентская ООШ"</text:p>
          </table:table-cell>
          <table:table-cell office:value-type="string" table:style-name="ce7">
            <text:p>Гаджимурадова Зарета Магомедпашаевна</text:p>
          </table:table-cell>
          <table:table-cell office:value-type="string" table:style-name="ce6">
            <text:p>№ 590733 от 28.06.г. 1990 г., Избербашское педучилище</text:p>
          </table:table-cell>
          <table:table-cell office:value-type="date" office:date-value="2019-06-17T00:00:00" table:style-name="ce9">
            <text:p>17.06.2019</text:p>
          </table:table-cell>
          <table:table-cell table:style-name="ce6"/>
          <table:table-cell office:value-type="string" table:style-name="ce7">
            <text:p>№051801778681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5">
            <text:p>Сулейман-Стальский район</text:p>
          </table:table-cell>
          <table:table-cell office:value-type="string" table:style-name="ce6">
            <text:p>МКОУ "Асаликентская ООШ"</text:p>
          </table:table-cell>
          <table:table-cell office:value-type="string" table:style-name="ce6">
            <text:p>Камилова Мариза Эминуллаховна</text:p>
          </table:table-cell>
          <table:table-cell office:value-type="string" table:style-name="ce6">
            <text:p>№ 288687 от 03.06.1983г, Дербентское педучилище</text:p>
          </table:table-cell>
          <table:table-cell office:value-type="date" office:date-value="2019-06-17T00:00:00" table:style-name="ce9">
            <text:p>17.06.2019</text:p>
          </table:table-cell>
          <table:table-cell table:style-name="ce6"/>
          <table:table-cell office:value-type="string" table:style-name="ce7">
            <text:p>№051801778492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5">
            <text:p>Сулейман-Стальский район</text:p>
          </table:table-cell>
          <table:table-cell office:value-type="string" table:style-name="ce6">
            <text:p>МКОУ "Асаликентская ООШ"</text:p>
          </table:table-cell>
          <table:table-cell office:value-type="string" table:style-name="ce6">
            <text:p>Усманова Валида Джаватовна</text:p>
          </table:table-cell>
          <table:table-cell office:value-type="string" table:style-name="ce7">
            <text:p>№ 2274967 от 16.04.2008г УРАО, фил фак</text:p>
          </table:table-cell>
          <table:table-cell office:value-type="date" office:date-value="2019-08-24T00:00:00" table:style-name="ce9">
            <text:p>24.08.2019</text:p>
          </table:table-cell>
          <table:table-cell table:number-columns-repeated="3" table:style-name="ce6"/>
          <table:table-cell office:value-type="string" table:style-name="ce7">
            <text:p>№ 611200651047</text:p>
          </table:table-cell>
          <table:table-cell table:number-columns-repeated="11" table:style-name="ce2"/>
          <table:table-cell table:number-columns-repeated="16364"/>
        </table:table-row>
        <table:table-row table:style-name="ro9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Ичинская ООШ"</text:p>
          </table:table-cell>
          <table:table-cell office:value-type="string" table:style-name="ce12">
            <text:p>Кадимов Магомед Ахмедович</text:p>
          </table:table-cell>
          <table:table-cell office:value-type="string" table:style-name="ce12">
            <text:p>ДГПУ.ИП.ЭВ№583831 от 10 июля 1995г.Диплом о проф.под."Учитель истории"от 20.12.2018г.№9368-ЭБ</text:p>
          </table:table-cell>
          <table:table-cell office:value-type="string" table:style-name="ce6">
            <text:p>2018г.</text:p>
          </table:table-cell>
          <table:table-cell office:value-type="string" table:style-name="ce6">
            <text:p>04 038460 <text:s text:c="3"/>01.12.2018г."СПК учителей ОРКСЭ с учетом реализации ФГОС"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0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Ичинская ООШ"</text:p>
          </table:table-cell>
          <table:table-cell office:value-type="string" table:style-name="ce13">
            <text:p>Сефикулиев Алаудин Загирович</text:p>
          </table:table-cell>
          <table:table-cell office:value-type="string" table:style-name="ce13">
            <text:p>КПУ им. Некрасова от 06.07.1995 № ЭВ 590173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04 042329 <text:s/>23.03.2019 год. СД учителя нач. классов в совр. Условиях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0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Ичинская ООШ"</text:p>
          </table:table-cell>
          <table:table-cell office:value-type="string" table:style-name="ce12">
            <text:p>Кадимова Светлана Играмутдиновна</text:p>
          </table:table-cell>
          <table:table-cell office:value-type="string" table:style-name="ce12">
            <text:p>Ср.спец.ДПК. 25.07.2004 г № СБ 4315367</text:p>
          </table:table-cell>
          <table:table-cell office:value-type="float" office:value="2018" table:style-name="ce6">
            <text:p>2018</text:p>
          </table:table-cell>
          <table:table-cell table:style-name="ce6"/>
          <table:table-cell office:value-type="string" table:style-name="ce6">
            <text:p>051801779191 от 28.05.2018 год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0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Ичинская ООШ"</text:p>
          </table:table-cell>
          <table:table-cell office:value-type="string" table:style-name="ce12">
            <text:p>Магомедов Сефербег Магомедович</text:p>
          </table:table-cell>
          <table:table-cell office:value-type="string" table:style-name="ce12">
            <text:p>Высш.ДГПУ 07.08.2007 г №ВСГ 1993923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11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Ичинская ООШ"</text:p>
          </table:table-cell>
          <table:table-cell office:value-type="string" table:style-name="ce12">
            <text:p>Сефикулиев Мадрид Абидинович</text:p>
          </table:table-cell>
          <table:table-cell office:value-type="string" table:style-name="ce12">
            <text:p>Высш. Даг.Академия образов.культуры 04.07.2017 г № 130505 0538993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Ичинская ООШ"</text:p>
          </table:table-cell>
          <table:table-cell office:value-type="string" table:style-name="ce12">
            <text:p>Рустамова Людмила Алимагомедовна</text:p>
          </table:table-cell>
          <table:table-cell office:value-type="string" table:style-name="ce12">
            <text:p>Высш. ДОАК 30.06.2018 год 130505 0648522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ИПК работников образования в Тамбовской обл. регист. Ном. 050673 от 05.07 2019 год</text:p>
          </table:table-cell>
          <table:table-cell table:number-columns-repeated="11" table:style-name="ce2"/>
          <table:table-cell table:number-columns-repeated="16364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Ичинская ООШ"</text:p>
          </table:table-cell>
          <table:table-cell office:value-type="string" table:style-name="ce12">
            <text:p>Рустамханова Гюльназ Эриковна</text:p>
          </table:table-cell>
          <table:table-cell office:value-type="string" table:style-name="ce12">
            <text:p>Высш.ДГПУ <text:s/>ВСГ 4235765 от 23.07.2010 г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Цент повышение квалификация "Сфера" 262409292612 от 23.04.2019 год</text:p>
          </table:table-cell>
          <table:table-cell table:number-columns-repeated="11" table:style-name="ce2"/>
          <table:table-cell table:number-columns-repeated="16364"/>
        </table:table-row>
        <table:table-row table:style-name="ro1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Ичинская ООШ"</text:p>
          </table:table-cell>
          <table:table-cell office:value-type="string" table:style-name="ce12">
            <text:p>Ягибеков Иседуллах Абдулашимович</text:p>
          </table:table-cell>
          <table:table-cell office:value-type="string" table:style-name="ce12">
            <text:p>Высш.ДГПИ.физ. мат. <text:s/>09.07.1992 ФВ 372395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10">
          <table:table-cell office:value-type="string" table:style-name="ce6">
            <text:p>Сулейман-<text:span text:style-name="T2">Стальский<text:s/></text:span><text:span text:style-name="T1">район</text:span></text:p>
          </table:table-cell>
          <table:table-cell office:value-type="string" table:style-name="ce6">
            <text:p>МКОУ "Ичинская ООШ"</text:p>
          </table:table-cell>
          <table:table-cell office:value-type="string" table:style-name="ce12">
            <text:p>Эфендиев Седих Сабирович</text:p>
          </table:table-cell>
          <table:table-cell office:value-type="string" table:style-name="ce12">
            <text:p>Высш.ДГУ. мат. 01.07.1986 г МВ 688874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04 040547 от 16.02.2019 г. ОиСОП по мат. ФГОС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Ичинская ООШ"</text:p>
          </table:table-cell>
          <table:table-cell office:value-type="string" table:style-name="ce12">
            <text:p>Мирзабалаев Абубакар Мирзабекович</text:p>
          </table:table-cell>
          <table:table-cell office:value-type="string" table:style-name="ce12">
            <text:p>Высш. ФГБОУ ВО ДГУ. География. КФ №61017 от 01.08.2013 г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Цент повышение квалификация "Сфера" 262409292614 от 23.04.2019 год</text:p>
          </table:table-cell>
          <table:table-cell table:number-columns-repeated="11" table:style-name="ce2"/>
          <table:table-cell table:number-columns-repeated="16364"/>
        </table:table-row>
        <table:table-row table:style-name="ro10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Ичинская ООШ"</text:p>
          </table:table-cell>
          <table:table-cell office:value-type="string" table:style-name="ce12">
            <text:p>Рустамханова Эсмира Зейдулаховна</text:p>
          </table:table-cell>
          <table:table-cell office:value-type="string" table:style-name="ce12">
            <text:p>Высш. ДАОК 130505 0803177 от 11.03.2019 г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Сардаркентская СОШ"</text:p>
          </table:table-cell>
          <table:table-cell office:value-type="string" table:style-name="ce6">
            <text:p>Абдурагимова Зулейхалум Гаджимурадовна</text:p>
          </table:table-cell>
          <table:table-cell office:value-type="string" table:style-name="ce6">
            <text:p><text:s text:c="4"/>г.Дербент ДПУ 30.06.74г.<text:s/><text:span text:style-name="T1">III <text:s/>№<text:s/></text:span><text:span text:style-name="T1">571999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050400002565,27.06.2017г.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Сардаркентская СОШ"</text:p>
          </table:table-cell>
          <table:table-cell office:value-type="string" table:style-name="ce6">
            <text:p>Абдусамедов Анвар Шихрасулович</text:p>
          </table:table-cell>
          <table:table-cell office:value-type="string" table:style-name="ce6">
            <text:p>г.Махачкала ДГУ, 30.06.76 г. <text:s/>Б-1 № 204529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04 029681,28.06.2017г.<text:s text:c="2"/>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4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Сардаркентская СОШ"</text:p>
          </table:table-cell>
          <table:table-cell office:value-type="string" table:style-name="ce6">
            <text:p>Аликулиева Замира Садулаевна</text:p>
          </table:table-cell>
          <table:table-cell office:value-type="string" table:style-name="ce6">
            <text:p>г.Махачкала ГУ Дагестанский колледж культуры и искусства <text:s/>им.Б.Мурадовой, 29.06.2010г. 05 БА №004176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string" table:style-name="ce6">
            <text:p>052700001473,17.04.2017г.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number-rows-repeated="2"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Сардаркентская СОШ"</text:p>
          </table:table-cell>
          <table:table-cell office:value-type="string" table:style-name="ce6">
            <text:p>Мустафаева Эльнара Даировна</text:p>
          </table:table-cell>
          <table:table-cell office:value-type="string" table:style-name="ce6">
            <text:p>г.Махачкала ДГПУ, 12.08.2008 г. <text:s text:c="20"/>ВСГ № 3314438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string" table:style-name="ce6">
            <text:p>0527 00002322,09.10.2017г.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table:style-name="ce6"/>
          <table:table-cell office:value-type="string" table:style-name="ce6">
            <text:p>МКОУ "Сардаркентская СОШ"</text:p>
          </table:table-cell>
          <table:table-cell office:value-type="string" table:style-name="ce6">
            <text:p>Мусаев Асадуллах Даниялович</text:p>
          </table:table-cell>
          <table:table-cell office:value-type="string" table:style-name="ce6">
            <text:p>г.Махачкала ДГПИ, 10.07.90г. УВ №358987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string" table:style-name="ce6">
            <text:p>0527 0000 1370,17.04.2017г.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Абдусамедов Анвар Шихрасулович</text:p>
          </table:table-cell>
          <table:table-cell office:value-type="string" table:style-name="ce6">
            <text:p>Б-I 204529, 1976г.</text:p>
            <text:p><text:s/>ДГУ</text:p>
            <text:p>г. Махачкала</text:p>
            <text:p/>
          </table:table-cell>
          <table:table-cell office:value-type="string" table:style-name="ce6">
            <text:p>2017 г.</text:p>
          </table:table-cell>
          <table:table-cell office:value-type="float" office:value="4029681" table:style-name="ce15">
            <text:p>4 029 681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6">
            <text:p>Азизова Неля Зейнудиновна</text:p>
          </table:table-cell>
          <table:table-cell office:value-type="string" table:style-name="ce6">
            <text:p>МО 091635, 1997г.</text:p>
            <text:p>Н/В ДПК г.Дербент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2700000029" table:style-name="ce15">
            <text:p>52 700 000 029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Куджаева Султанбиги Абдулмеджидовна</text:p>
          </table:table-cell>
          <table:table-cell office:value-type="string" table:style-name="ce6">
            <text:p>РВ 226420, 1989г.</text:p>
            <text:p>В/О ДГУ</text:p>
            <text:p>г.Махачкала</text:p>
            <text:p/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52700000663" table:style-name="ce15">
            <text:p>52 700 000 663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Тагирова Маржанат Джарулаевна</text:p>
          </table:table-cell>
          <table:table-cell office:value-type="string" table:style-name="ce6">
            <text:p>ФВ 345425, 1991г.</text:p>
            <text:p>В/О ДГПИ</text:p>
            <text:p/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52700000665" table:style-name="ce15">
            <text:p>52 700 000 665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Ягияева Синорина Маликмагомедовна</text:p>
          </table:table-cell>
          <table:table-cell office:value-type="string" table:style-name="ce6">
            <text:p>СБ 0535736, 1999г.</text:p>
            <text:p>Н/В ДПК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1801138966" table:style-name="ce15">
            <text:p>51 801 138 966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Шихахмедова Зульфира Рамазановна</text:p>
          </table:table-cell>
          <table:table-cell office:value-type="string" table:style-name="ce6">
            <text:p>УВ 358714, 1990г</text:p>
            <text:p>В/О ДГПИ г. Махачкала</text:p>
            <text:p/>
          </table:table-cell>
          <table:table-cell office:value-type="float" office:value="2016" table:style-name="ce6">
            <text:p>2016</text:p>
          </table:table-cell>
          <table:table-cell office:value-type="float" office:value="4016858" table:style-name="ce15">
            <text:p>4 016 858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Джабраилова Фаина Ибадулаевна</text:p>
          </table:table-cell>
          <table:table-cell office:value-type="string" table:style-name="ce6">
            <text:p>НВ 630889, 1996г.</text:p>
            <text:p>В/О ДГПИ</text:p>
            <text:p/>
          </table:table-cell>
          <table:table-cell office:value-type="float" office:value="2017" table:style-name="ce6">
            <text:p>2017</text:p>
          </table:table-cell>
          <table:table-cell office:value-type="float" office:value="50400002757" table:style-name="ce6">
            <text:p>50400002757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Нурдинова Тамила Курбановна</text:p>
          </table:table-cell>
          <table:table-cell office:value-type="string" table:style-name="ce6">
            <text:p>Я 529704, 1973г.</text:p>
            <text:p>В/О ДПИ</text:p>
            <text:p/>
          </table:table-cell>
          <table:table-cell office:value-type="float" office:value="2017" table:style-name="ce6">
            <text:p>2017</text:p>
          </table:table-cell>
          <table:table-cell table:number-columns-repeated="2" table:style-name="ce6"/>
          <table:table-cell office:value-type="float" office:value="52404858982" table:style-name="ce6">
            <text:p>52404858982</text:p>
          </table:table-cell>
          <table:table-cell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Бабаев Керим Кадирович</text:p>
          </table:table-cell>
          <table:table-cell office:value-type="string" table:style-name="ce6">
            <text:p>ЗВ 106404, 1981г.</text:p>
            <text:p>В/О ЧИГУ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1801138950" table:style-name="ce6">
            <text:p>51801138950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Сирхаев Милон Мустажабович</text:p>
          </table:table-cell>
          <table:table-cell office:value-type="string" table:style-name="ce6">
            <text:p>ФВ 105627, 1994г.</text:p>
            <text:p>В/О СОГУ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1801138952" table:style-name="ce6">
            <text:p>51801138952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Халилбеков Халилбег Джарулаевич</text:p>
          </table:table-cell>
          <table:table-cell office:value-type="string" table:style-name="ce6">
            <text:p>ИВ 677330, 1983г.</text:p>
            <text:p>В/О ДГУ</text:p>
            <text:p/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Кенберова Фатимат Фамиловна</text:p>
          </table:table-cell>
          <table:table-cell office:value-type="string" table:style-name="ce6">
            <text:p>Г-1 350900, 1979г.</text:p>
            <text:p>В/О ДГПУ</text:p>
            <text:p>г.Махачкала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1801138979" table:style-name="ce6">
            <text:p>51801138979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6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Гайвазова Эльза Абдулбариевна</text:p>
          </table:table-cell>
          <table:table-cell office:value-type="string" table:style-name="ce6">
            <text:p>НВ 631006, 1987г.г.Махачкала</text:p>
            <text:p>В/О ДГПИ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1801138980" table:style-name="ce6">
            <text:p>51801138980</text:p>
          </table:table-cell>
          <table:table-cell table:style-name="ce6"/>
          <table:table-cell office:value-type="string" table:style-name="ce6">
            <text:p>Переподготовка №100002, 2008г., АНО "Южно-дагестанский центр по подготовке и переподготовке специалмстов"</text:p>
          </table:table-cell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Зильфикарова Мерзият Касимовна</text:p>
          </table:table-cell>
          <table:table-cell office:value-type="string" table:style-name="ce6">
            <text:p>ВСГ 4417224, 1987г.</text:p>
            <text:p>В/О СГПИ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1801138982" table:style-name="ce6">
            <text:p>51801138982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Бабаева Имара Абдулбариевна</text:p>
          </table:table-cell>
          <table:table-cell office:value-type="string" table:style-name="ce6">
            <text:p>ИВ 735372, 1982г.</text:p>
            <text:p>В/О ДГПИ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1801138973" table:style-name="ce6">
            <text:p>51801138973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Эмирчубанова Эльмира Сабировна</text:p>
          </table:table-cell>
          <table:table-cell office:value-type="string" table:style-name="ce6">
            <text:p>ВСГ 0944615, 2006г.</text:p>
            <text:p>В/О УРАО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1801138974" table:style-name="ce6">
            <text:p>51801138974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Тагирова Назлухалум Халидовна</text:p>
          </table:table-cell>
          <table:table-cell office:value-type="string" table:style-name="ce6">
            <text:p>ИВ 677573, 1983г.</text:p>
            <text:p>В/О ДГУ</text:p>
            <text:p/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52700000670" table:style-name="ce6">
            <text:p>52700000670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Яхияева Диляра Пирвелиевна</text:p>
          </table:table-cell>
          <table:table-cell office:value-type="string" table:style-name="ce6">
            <text:p>МО 091850, 1995г.</text:p>
            <text:p>Н/В ДПК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2700000385" table:style-name="ce6">
            <text:p>52700000385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Сердерова Радмила Играмудиновна</text:p>
          </table:table-cell>
          <table:table-cell office:value-type="string" table:style-name="ce6">
            <text:p>ВСБ 0724332, 2005г.</text:p>
            <text:p>В/О ДГПУ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1801138969" table:style-name="ce6">
            <text:p>51801138969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Гюльмагомедова Эльвина Валериевна</text:p>
          </table:table-cell>
          <table:table-cell office:value-type="string" table:style-name="ce6">
            <text:p>ВСА 0835469,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4">
            <text:p>Абдулкеримова Назиля Шагобудиновна</text:p>
          </table:table-cell>
          <table:table-cell office:value-type="string" table:style-name="ce6">
            <text:p>СБ 2620548, 2014г. Г.Дербент</text:p>
            <text:p>ИГУ</text:p>
            <text:p/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52700002078" table:style-name="ce6">
            <text:p>52700002078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7">
            <text:p>Сирхаева Луиза Алимовна</text:p>
          </table:table-cell>
          <table:table-cell office:value-type="string" table:style-name="ce6">
            <text:p>ЭВ 076877, 1996г. г.Махачкала</text:p>
            <text:p>ДГПУ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1801138981" table:style-name="ce6">
            <text:p>51801138981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8">
            <text:p>Наврузбегова Эльмира Стялиевна</text:p>
          </table:table-cell>
          <table:table-cell office:value-type="string" table:style-name="ce6">
            <text:p>БВС 0719236, 1999г. г.Махачкала.</text:p>
            <text:p>ДГУ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1801138977" table:style-name="ce6">
            <text:p>51801138977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8">
            <text:p>Карагадаева Эльфрида Мевлюдиновна</text:p>
          </table:table-cell>
          <table:table-cell office:value-type="string" table:style-name="ce6">
            <text:p>АК 0095246, 2002г.г.Дербент</text:p>
            <text:p>ДПК</text:p>
            <text:p/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52403004044" table:style-name="ce6">
            <text:p>52403004044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table:style-name="ce6"/>
          <table:table-cell office:value-type="string" table:style-name="ce6">
            <text:p>МКОУ "Ортастальская СОШ им.Р.А.Халикова"</text:p>
          </table:table-cell>
          <table:table-cell office:value-type="string" table:style-name="ce18">
            <text:p>Везирова Индира Грейевна</text:p>
          </table:table-cell>
          <table:table-cell office:value-type="string" table:style-name="ce6">
            <text:p>05 ПА 0003272, 2010г. г.Дербент</text:p>
            <text:p>ДПК</text:p>
            <text:p/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52700002424" table:style-name="ce6">
            <text:p>52700002424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Абуева Эльвира Нажмудиновна</text:p>
          </table:table-cell>
          <table:table-cell office:value-type="string" table:style-name="ce6">
            <text:p>Дагестанский <text:s/>Государственный Педагогический Институт <text:s/>№100325</text:p>
          </table:table-cell>
          <table:table-cell office:value-type="string" table:style-name="ce6">
            <text:p>22.03.2017 04.04.2017 <text:s/>13.03.2018 09.07.2018</text:p>
          </table:table-cell>
          <table:table-cell table:number-columns-repeated="4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Исакова Миясат Абдурашидовна</text:p>
          </table:table-cell>
          <table:table-cell office:value-type="string" table:style-name="ce6">
            <text:p>Дагестанский <text:s/>Государственный Педагогический Институт №372653</text:p>
          </table:table-cell>
          <table:table-cell office:value-type="string" table:style-name="ce6">
            <text:p>18.12.2017 22.12.2017 15.01.2018 03.02.2018</text:p>
          </table:table-cell>
          <table:table-cell office:value-type="float" office:value="4028964" table:style-name="ce6">
            <text:p>4028964</text:p>
          </table:table-cell>
          <table:table-cell office:value-type="float" office:value="52700003688" table:style-name="ce6">
            <text:p>52700003688</text:p>
          </table:table-cell>
          <table:table-cell office:value-type="float" office:value="52403454017" table:style-name="ce6">
            <text:p>52403454017</text:p>
          </table:table-cell>
          <table:table-cell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12">
            <text:p>Мирзебекова Зарина Шихкеримовна</text:p>
          </table:table-cell>
          <table:table-cell office:value-type="string" table:style-name="ce6">
            <text:p>Дагестанский <text:s/>Государственный Педагогический Институт №359496</text:p>
          </table:table-cell>
          <table:table-cell office:value-type="string" table:style-name="ce6">
            <text:p>29.09.2018 19.09.2018 <text:s/>15 01.2018 03.02.2018</text:p>
          </table:table-cell>
          <table:table-cell table:style-name="ce6"/>
          <table:table-cell office:value-type="string" table:style-name="ce19">
            <text:p>52700003687 <text:s text:c="5"/>051801777180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Алиярова Рабият <text:s/>Мурадхановна</text:p>
          </table:table-cell>
          <table:table-cell office:value-type="string" table:style-name="ce6">
            <text:p>Дагестанский <text:s/>Педагогический <text:s/>Коледж №1140265</text:p>
          </table:table-cell>
          <table:table-cell table:number-columns-repeated="4" table:style-name="ce6"/>
          <table:table-cell office:value-type="string" table:style-name="ce6">
            <text:p>по уход.за реб.</text:p>
          </table:table-cell>
          <table:table-cell table:number-columns-repeated="11" table:style-name="ce2"/>
          <table:table-cell table:number-columns-repeated="16364"/>
        </table:table-row>
        <table:table-row table:style-name="ro17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Ахмедов Эдик Алимагомедович</text:p>
          </table:table-cell>
          <table:table-cell office:value-type="string" table:style-name="ce6">
            <text:p>Студент 4 курса ДАОК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Абдулвагабова Зейнаб <text:s/>Алибековна</text:p>
          </table:table-cell>
          <table:table-cell office:value-type="string" table:style-name="ce6">
            <text:p>Дербентский Педагогический Коледж №4315657</text:p>
          </table:table-cell>
          <table:table-cell office:value-type="string" table:style-name="ce6">
            <text:p>26.09.2018 10.10.2018</text:p>
          </table:table-cell>
          <table:table-cell office:value-type="float" office:value="231200510747" table:style-name="ce6">
            <text:p>2,31201E+11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Алиярова Муминат <text:s/>Мусаевна</text:p>
          </table:table-cell>
          <table:table-cell office:value-type="string" table:style-name="ce6">
            <text:p>Университет <text:s/>Российской <text:s/>Академии Образования №001514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Гусейнов Феликс Магомедович</text:p>
          </table:table-cell>
          <table:table-cell office:value-type="string" table:style-name="ce6">
            <text:p>Липецкий Государственный <text:s/>Педагогический Институт № 479612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Гасанова Амаля Халидовна</text:p>
          </table:table-cell>
          <table:table-cell office:value-type="string" table:style-name="ce6">
            <text:p>Открытый Социальный Университет им. С-Стальского №8335</text:p>
          </table:table-cell>
          <table:table-cell office:value-type="string" table:style-name="ce6">
            <text:p>17.04.2017 29.04.2017</text:p>
          </table:table-cell>
          <table:table-cell office:value-type="float" office:value="50400000731" table:style-name="ce6">
            <text:p>50400000731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Мугудинова Назиля Мифтялиевна</text:p>
          </table:table-cell>
          <table:table-cell office:value-type="string" table:style-name="ce6">
            <text:p>Дагестанский <text:s/>Государственный <text:s/>Педагогический Институт№ 630127</text:p>
          </table:table-cell>
          <table:table-cell office:value-type="string" table:style-name="ce6">
            <text:p>16.01.2017 28.01.2017</text:p>
          </table:table-cell>
          <table:table-cell office:value-type="float" office:value="4022990" table:style-name="ce6">
            <text:p>4022990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2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Саидов Магелан Садовч</text:p>
          </table:table-cell>
          <table:table-cell office:value-type="string" table:style-name="ce6">
            <text:p>Белгородский <text:s/>государственный <text:s/>национально иследовательский <text:s/>университет 0001569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Махмудова Мислмат Гаджимирзоевна</text:p>
          </table:table-cell>
          <table:table-cell office:value-type="string" table:style-name="ce6">
            <text:p>Дагестанский <text:s/>Государственный Педагогический Университет 17891</text:p>
          </table:table-cell>
          <table:table-cell office:value-type="string" table:style-name="ce6">
            <text:p>23.04.2018 12.05.2018</text:p>
          </table:table-cell>
          <table:table-cell office:value-type="float" office:value="4033271" table:style-name="ce6">
            <text:p>4033271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Разакулиева Келимат Абдулвагидовна</text:p>
          </table:table-cell>
          <table:table-cell office:value-type="string" table:style-name="ce6">
            <text:p>Дербентское Педагогическое Училище <text:s/>им ени В.И.Ленина № 602970</text:p>
          </table:table-cell>
          <table:table-cell office:value-type="string" table:style-name="ce6">
            <text:p>15.01.2018 03.02.2018</text:p>
          </table:table-cell>
          <table:table-cell table:style-name="ce6"/>
          <table:table-cell office:value-type="float" office:value="52700003690" table:style-name="ce6">
            <text:p>52700003690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Магомедова Джульетта Владимировна</text:p>
          </table:table-cell>
          <table:table-cell office:value-type="string" table:style-name="ce6">
            <text:p>Дагестанский <text:s/>Государственный Педагогический Университет №0321201</text:p>
          </table:table-cell>
          <table:table-cell office:value-type="string" table:style-name="ce6">
            <text:p>12.02.2018 03.03.2018</text:p>
          </table:table-cell>
          <table:table-cell office:value-type="float" office:value="4024975" table:style-name="ce6">
            <text:p>4024975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Ибрагимова Назани Камидиновна</text:p>
          </table:table-cell>
          <table:table-cell office:value-type="string" table:style-name="ce6">
            <text:p>Дербентский Педагогический Коледж №091861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Омаров Гаджимислим Камилович</text:p>
          </table:table-cell>
          <table:table-cell office:value-type="string" table:style-name="ce6">
            <text:p>Университет <text:s/>Российской <text:s/>Академии Образования №0589017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Магомедова <text:s/>Пержахан <text:s/>Миримовна</text:p>
          </table:table-cell>
          <table:table-cell office:value-type="string" table:style-name="ce6">
            <text:p>Университет <text:s/>Российской <text:s/>Академии Образования №000217</text:p>
          </table:table-cell>
          <table:table-cell office:value-type="string" table:style-name="ce6">
            <text:p>11.11.2019 25.11.2019</text:p>
          </table:table-cell>
          <table:table-cell table:number-columns-repeated="2" table:style-name="ce6"/>
          <table:table-cell office:value-type="float" office:value="52410386727" table:style-name="ce6">
            <text:p>52410386727</text:p>
          </table:table-cell>
          <table:table-cell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Абдурагимова Саида Магомед-Даировна</text:p>
          </table:table-cell>
          <table:table-cell office:value-type="string" table:style-name="ce6">
            <text:p>Дагестанский Государственный <text:s/>Университет №1847868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Рашидова <text:s/>Мадина Султанэфендиевна</text:p>
          </table:table-cell>
          <table:table-cell office:value-type="string" table:style-name="ce6">
            <text:p>Дагестанский Государственный <text:s/>Университет №376446</text:p>
          </table:table-cell>
          <table:table-cell office:value-type="string" table:style-name="ce6">
            <text:p>02.10.2017 21.10.2017</text:p>
          </table:table-cell>
          <table:table-cell office:value-type="float" office:value="4029657" table:style-name="ce6">
            <text:p>4029657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Муслимова Римма Магомедшафиевна</text:p>
          </table:table-cell>
          <table:table-cell office:value-type="string" table:style-name="ce6">
            <text:p>Избербашское педагогическое училище№ 590783</text:p>
          </table:table-cell>
          <table:table-cell office:value-type="string" table:style-name="ce6">
            <text:p>28.01.2019 09.02.2019</text:p>
          </table:table-cell>
          <table:table-cell office:value-type="float" office:value="4040810" table:style-name="ce6">
            <text:p>4040810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Кадирова Альбина Магомедшафиевна</text:p>
          </table:table-cell>
          <table:table-cell office:value-type="string" table:style-name="ce6">
            <text:p>Дагестанский Государственный <text:s/>Университет №075174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Муслимова Жейранханум Магомедганифаевна</text:p>
          </table:table-cell>
          <table:table-cell office:value-type="string" table:style-name="ce6">
            <text:p>Дербентский Педагогический Коледж №1407765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Алиметова Раиса Абдурахмановна</text:p>
          </table:table-cell>
          <table:table-cell office:value-type="string" table:style-name="ce6">
            <text:p>Дагестанский Государственный <text:s/>Университет №374637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Муслимова Иминат Рахмановна</text:p>
          </table:table-cell>
          <table:table-cell office:value-type="string" table:style-name="ce6">
            <text:p>Дагестанский <text:s/>Государственный Педагогический Университет №13619</text:p>
          </table:table-cell>
          <table:table-cell office:value-type="string" table:style-name="ce6">
            <text:p>15.02.2018 03.02.2018</text:p>
          </table:table-cell>
          <table:table-cell table:style-name="ce6"/>
          <table:table-cell office:value-type="float" office:value="52700003680" table:style-name="ce6">
            <text:p>52700003680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Миримова Абибат Джаферовна</text:p>
          </table:table-cell>
          <table:table-cell office:value-type="string" table:style-name="ce6">
            <text:p><text:s/>Буйнакское Педагогическое <text:s/>Училище№435538</text:p>
          </table:table-cell>
          <table:table-cell office:value-type="string" table:style-name="ce9">
            <text:p>05.10.2018 15.10.2018</text:p>
          </table:table-cell>
          <table:table-cell office:value-type="float" office:value="231200511308" table:style-name="ce20">
            <text:p>2,31201E+11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Герейханова <text:s/>Иминат <text:s/>Миралиевна</text:p>
          </table:table-cell>
          <table:table-cell office:value-type="string" table:style-name="ce6">
            <text:p>Международный университет <text:s/>Юждаг №0393256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14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Керимов Сабир <text:s/>Рамазанович</text:p>
          </table:table-cell>
          <table:table-cell office:value-type="string" table:style-name="ce6">
            <text:p>Харковский <text:s/>Государственный <text:s/>Педагогпический <text:s/>Институт№823288</text:p>
          </table:table-cell>
          <table:table-cell office:value-type="string" table:style-name="ce6">
            <text:p>06.09.2017 10.10.2017 18.09.2017 09.10.2017 09.10.2017 30.10.2017</text:p>
          </table:table-cell>
          <table:table-cell office:value-type="string" table:style-name="ce21">
            <text:p>52700002434 <text:s text:c="2"/>052700002550 <text:s text:c="2"/>04029805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Сефералиева Малина Фейзудиновна</text:p>
          </table:table-cell>
          <table:table-cell office:value-type="string" table:style-name="ce6">
            <text:p>Дагестанский Государственный Педагогический <text:s text:c="2"/>Университет№68367</text:p>
          </table:table-cell>
          <table:table-cell office:value-type="string" table:style-name="ce6">
            <text:p>23.08.2018 22.11.2018</text:p>
          </table:table-cell>
          <table:table-cell table:number-columns-repeated="4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<text:s/>МР Сулейман-Стальский</text:p>
          </table:table-cell>
          <table:table-cell office:value-type="string" table:style-name="ce6">
            <text:p>ГСОШ№2 им.М.Дибирова</text:p>
          </table:table-cell>
          <table:table-cell office:value-type="string" table:style-name="ce6">
            <text:p>Сейфуллаев Мусаиб Асамудинович</text:p>
          </table:table-cell>
          <table:table-cell office:value-type="string" table:style-name="ce6">
            <text:p>Дагестанский Государственный Педагогический <text:s text:c="2"/>Университет №396529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17">
          <table:table-cell table:style-name="ce6"/>
          <table:table-cell office:value-type="string" table:style-name="ce6">
            <text:p>ГСОШ№2 им.М.Дибирова</text:p>
          </table:table-cell>
          <table:table-cell office:value-type="string" table:style-name="ce6">
            <text:p>Эседова Периханум <text:s/>Гаджимирзоевна</text:p>
          </table:table-cell>
          <table:table-cell office:value-type="string" table:style-name="ce6">
            <text:p>Московский Социальный <text:s/>Университет №695829</text:p>
          </table:table-cell>
          <table:table-cell table:number-columns-repeated="5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Ортастальский детский сад"</text:p>
          </table:table-cell>
          <table:table-cell office:value-type="string" table:style-name="ce6">
            <text:p>Магомедова Анжела Магомедбековна</text:p>
          </table:table-cell>
          <table:table-cell office:value-type="string" table:style-name="ce6">
            <text:p>Институт Юждаг <text:s text:c="12"/>ВСВ <text:s text:c="4"/>0640472</text:p>
          </table:table-cell>
          <table:table-cell office:value-type="string" table:style-name="ce6">
            <text:p>01.10.2018г</text:p>
          </table:table-cell>
          <table:table-cell office:value-type="string" table:style-name="ce6">
            <text:p>ДИРО 09.04.2016г 04 021268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Ортастальский детский сад"</text:p>
          </table:table-cell>
          <table:table-cell office:value-type="string" table:style-name="ce6">
            <text:p>Мусаева Халум Мурадовна</text:p>
          </table:table-cell>
          <table:table-cell office:value-type="string" table:style-name="ce6">
            <text:p><text:s/>Дагестанский педагогический университет <text:s text:c="18"/>ВСВ <text:s/>1850992</text:p>
          </table:table-cell>
          <table:table-cell office:value-type="string" table:style-name="ce6">
            <text:p>09.04.2016г.</text:p>
          </table:table-cell>
          <table:table-cell office:value-type="string" table:style-name="ce6">
            <text:p>ДИРО 09.04.2016г. 04 021274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Ортастальский детский сад"</text:p>
          </table:table-cell>
          <table:table-cell office:value-type="string" table:style-name="ce6">
            <text:p>Темирханова Эмилия Джабраиловна</text:p>
          </table:table-cell>
          <table:table-cell office:value-type="string" table:style-name="ce6">
            <text:p>Дербентский педагогический колледж <text:s text:c="29"/>05 СПА 0005120</text:p>
          </table:table-cell>
          <table:table-cell office:value-type="string" table:style-name="ce6">
            <text:p>20.12.2018г.</text:p>
          </table:table-cell>
          <table:table-cell table:number-columns-repeated="3" table:style-name="ce6"/>
          <table:table-cell office:value-type="string" table:style-name="ce6">
            <text:p>Центр повышения квалификации "Сфера" г.Пятигорск 22.11.2018г.052408673052</text:p>
          </table:table-cell>
          <table:table-cell table:number-columns-repeated="11" table:style-name="ce2"/>
          <table:table-cell table:number-columns-repeated="16364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Ортастальский детский сад"</text:p>
          </table:table-cell>
          <table:table-cell office:value-type="string" table:style-name="ce6">
            <text:p>Таджибова Алина Маиловна</text:p>
          </table:table-cell>
          <table:table-cell office:value-type="string" table:style-name="ce6">
            <text:p>Дербентский педагогический колледж <text:s text:c="31"/>ПК <text:s/>05 СПА 0004895</text:p>
          </table:table-cell>
          <table:table-cell office:value-type="string" table:style-name="ce6">
            <text:p>22.11.2019г.</text:p>
          </table:table-cell>
          <table:table-cell table:number-columns-repeated="3" table:style-name="ce6"/>
          <table:table-cell office:value-type="string" table:style-name="ce6">
            <text:p>Центр повышения квалификации "Сфера" г.Пятигорск 22.11.2018г.052408524365</text:p>
          </table:table-cell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Ортастальский детский сад"</text:p>
          </table:table-cell>
          <table:table-cell office:value-type="string" table:style-name="ce6">
            <text:p>Омарова Луиза Мадрудиновна</text:p>
          </table:table-cell>
          <table:table-cell office:value-type="string" table:style-name="ce6">
            <text:p>Дербентский педагогический колледж ПК 110518 <text:s/>0272646</text:p>
          </table:table-cell>
          <table:table-cell office:value-type="string" table:style-name="ce6">
            <text:p>17.10.2016г.</text:p>
          </table:table-cell>
          <table:table-cell table:style-name="ce6"/>
          <table:table-cell office:value-type="string" table:style-name="ce6">
            <text:p><text:s/>ДГУ 17.10.2016г. 051801138993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Ортастальский детский сад"</text:p>
          </table:table-cell>
          <table:table-cell office:value-type="string" table:style-name="ce6">
            <text:p>Селимагаева Марина Расимовна</text:p>
          </table:table-cell>
          <table:table-cell office:value-type="string" table:style-name="ce6">
            <text:p>Дагестанский государственный педагогический университет <text:s text:c="2"/>К №66649</text:p>
          </table:table-cell>
          <table:table-cell office:value-type="string" table:style-name="ce6">
            <text:p>01.10.2018г</text:p>
          </table:table-cell>
          <table:table-cell table:number-columns-repeated="3" table:style-name="ce6"/>
          <table:table-cell office:value-type="string" table:style-name="ce6">
            <text:p>Дагестанский колледж образования <text:s/>г.Дербент 01.10.2018г. <text:s text:c="9"/>№04 021281</text:p>
          </table:table-cell>
          <table:table-cell table:number-columns-repeated="11" table:style-name="ce2"/>
          <table:table-cell table:number-columns-repeated="16364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Ортастальский детский сад"</text:p>
          </table:table-cell>
          <table:table-cell office:value-type="string" table:style-name="ce6">
            <text:p>Исламова Вера Батхаевна</text:p>
          </table:table-cell>
          <table:table-cell office:value-type="string" table:style-name="ce6">
            <text:p>Дагестанский государственный педагогический университет (незаконченное высшее обр.)<text:s text:c="20"/></text:p>
          </table:table-cell>
          <table:table-cell office:value-type="string" table:style-name="ce6">
            <text:p>05.02.2016г.</text:p>
          </table:table-cell>
          <table:table-cell table:style-name="ce6"/>
          <table:table-cell office:value-type="string" table:style-name="ce6">
            <text:p>ДГУ 180000619433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МР «Сулейман-Стальский район</text:p>
          </table:table-cell>
          <table:table-cell office:value-type="string" table:style-name="ce6">
            <text:p>Качалкентская ООШ</text:p>
          </table:table-cell>
          <table:table-cell office:value-type="string" table:style-name="ce6">
            <text:p>Ягибеков Иседуллах Ибдулашимович</text:p>
          </table:table-cell>
          <table:table-cell office:value-type="string" table:style-name="ce6">
            <text:p>ФВ № 372395 высшее ДГПИ г.Махачкала 1992г Учитель физики и математики</text:p>
          </table:table-cell>
          <table:table-cell office:value-type="string" table:style-name="ce6">
            <text:p>24.11.2016г.</text:p>
          </table:table-cell>
          <table:table-cell office:value-type="string" table:style-name="ce6">
            <text:p>№ 990 <text:s text:c="4"/>24.11.2016г. ГБОУ ДПО Дагестанский институт развития образования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7">
          <table:table-cell office:value-type="string" table:style-name="ce22">
            <text:p>С Стальский район</text:p>
          </table:table-cell>
          <table:table-cell office:value-type="string" table:style-name="ce22">
            <text:p>МКОУ "Зухрабкентская ООШ"</text:p>
          </table:table-cell>
          <table:table-cell office:value-type="string" table:style-name="ce6">
            <text:p>Агаханова ГюЗелага Керимхановна</text:p>
          </table:table-cell>
          <table:table-cell office:value-type="string" table:style-name="ce6">
            <text:p>ДГПИ в 1986г.</text:p>
          </table:table-cell>
          <table:table-cell office:value-type="date" office:date-value="2017-10-16T00:00:00" table:style-name="ce9">
            <text:p>16.10.2017</text:p>
          </table:table-cell>
          <table:table-cell table:number-columns-repeated="2" table:style-name="ce6"/>
          <table:table-cell office:value-type="float" office:value="2017" table:style-name="ce6">
            <text:p>2017</text:p>
          </table:table-cell>
          <table:table-cell table:style-name="ce6"/>
          <table:table-cell table:number-columns-repeated="11" table:style-name="ce2"/>
          <table:table-cell table:number-columns-repeated="16364"/>
        </table:table-row>
        <table:table-row table:style-name="ro17">
          <table:table-cell office:value-type="string" table:style-name="ce22">
            <text:p>С Стальский район</text:p>
          </table:table-cell>
          <table:table-cell office:value-type="string" table:style-name="ce22">
            <text:p>МКОУ "Зухрабкентская ООШ"</text:p>
          </table:table-cell>
          <table:table-cell office:value-type="string" table:style-name="ce6">
            <text:p>Агамирзоев Шахмурзе Баламирзоевич</text:p>
          </table:table-cell>
          <table:table-cell office:value-type="string" table:style-name="ce6">
            <text:p>ДГПИ УВ №358708 мат.,физ.,инф и ВТ 1990г</text:p>
          </table:table-cell>
          <table:table-cell office:value-type="date" office:date-value="2017-10-16T00:00:00" table:style-name="ce9">
            <text:p>16.10.2017</text:p>
          </table:table-cell>
          <table:table-cell table:number-columns-repeated="2" table:style-name="ce6"/>
          <table:table-cell office:value-type="float" office:value="2017" table:style-name="ce6">
            <text:p>2017</text:p>
          </table:table-cell>
          <table:table-cell table:style-name="ce6"/>
          <table:table-cell table:number-columns-repeated="11" table:style-name="ce2"/>
          <table:table-cell table:number-columns-repeated="16364"/>
        </table:table-row>
        <table:table-row table:style-name="ro17">
          <table:table-cell office:value-type="string" table:style-name="ce22">
            <text:p>С Стальский район</text:p>
          </table:table-cell>
          <table:table-cell office:value-type="string" table:style-name="ce22">
            <text:p>МКОУ "Зухрабкентская ООШ"</text:p>
          </table:table-cell>
          <table:table-cell office:value-type="string" table:style-name="ce6">
            <text:p>Вагабова Асият Насрулаховна</text:p>
          </table:table-cell>
          <table:table-cell office:value-type="string" table:style-name="ce6">
            <text:p>ДГПУ ВСГ №4227636 филолог 2008г.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6"/>
          <table:table-cell office:value-type="float" office:value="2017" table:style-name="ce6">
            <text:p>2017</text:p>
          </table:table-cell>
          <table:table-cell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22">
            <text:p>С Стальский район</text:p>
          </table:table-cell>
          <table:table-cell office:value-type="string" table:style-name="ce22">
            <text:p>МКОУ "Зухрабкентская ООШ"</text:p>
          </table:table-cell>
          <table:table-cell office:value-type="string" table:style-name="ce6">
            <text:p>Имрамоав Имрам Алибалаевич</text:p>
          </table:table-cell>
          <table:table-cell office:value-type="string" table:style-name="ce6">
            <text:p>Хасавюртовское педогогическое училище Зт №445194 физическая культура 1984г.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string" table:style-name="ce6">
            <text:p>17.10.2017г.</text:p>
          </table:table-cell>
          <table:table-cell office:value-type="string" table:style-name="ce6">
            <text:p><text:s text:c="34"/>2018г.</text:p>
          </table:table-cell>
          <table:table-cell table:style-name="ce6"/>
          <table:table-cell table:number-columns-repeated="11" table:style-name="ce2"/>
          <table:table-cell table:number-columns-repeated="16364"/>
        </table:table-row>
        <table:table-row table:style-name="ro17">
          <table:table-cell office:value-type="string" table:style-name="ce22">
            <text:p>С Стальский район</text:p>
          </table:table-cell>
          <table:table-cell office:value-type="string" table:style-name="ce22">
            <text:p>МКОУ "Зухрабкентская ООШ"</text:p>
          </table:table-cell>
          <table:table-cell office:value-type="string" table:style-name="ce6">
            <text:p>Масимов Абдулхалик Рахманович</text:p>
          </table:table-cell>
          <table:table-cell office:value-type="string" table:style-name="ce6">
            <text:p>ДГУ Я №478376 физик 1973г.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6"/>
          <table:table-cell office:value-type="string" table:style-name="ce6">
            <text:p>2017г.</text:p>
          </table:table-cell>
          <table:table-cell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22">
            <text:p>С Стальский район</text:p>
          </table:table-cell>
          <table:table-cell office:value-type="string" table:style-name="ce22">
            <text:p>МКОУ "Зухрабкентская ООШ"</text:p>
          </table:table-cell>
          <table:table-cell office:value-type="string" table:style-name="ce6">
            <text:p>Сейдиоаева Авизат Тагирмирзоавне</text:p>
          </table:table-cell>
          <table:table-cell office:value-type="string" table:style-name="ce6">
            <text:p>Бухарский Госпединститут <text:s text:c="14"/>ФВ №932326 биология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string" table:style-name="ce6">
            <text:p>17.10.2017г.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22">
            <text:p>С Стальский район</text:p>
          </table:table-cell>
          <table:table-cell office:value-type="string" table:style-name="ce22">
            <text:p>МКОУ "Зухрабкентская ООШ"</text:p>
          </table:table-cell>
          <table:table-cell office:value-type="string" table:style-name="ce6">
            <text:p>Сулейманова Эльмира Абасовна</text:p>
          </table:table-cell>
          <table:table-cell office:value-type="string" table:style-name="ce6">
            <text:p>Буйнакский педагогический колледж, нач.кл. <text:s text:c="12"/>05 Ба 0000268 <text:s/>2007г.</text:p>
          </table:table-cell>
          <table:table-cell office:value-type="string" table:style-name="ce6">
            <text:p>2017г.</text:p>
          </table:table-cell>
          <table:table-cell table:style-name="ce6"/>
          <table:table-cell office:value-type="string" table:style-name="ce6">
            <text:p>17.04.2017г.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23">
            <text:p>с Стальский район</text:p>
          </table:table-cell>
          <table:table-cell office:value-type="string" table:style-name="ce22">
            <text:p>МКОУ "Зухрабкентская ООШ"</text:p>
          </table:table-cell>
          <table:table-cell office:value-type="string" table:style-name="ce6">
            <text:p>Сейдулаева Валида Алиметовна</text:p>
          </table:table-cell>
          <table:table-cell office:value-type="string" table:style-name="ce6">
            <text:p>Дербентский педагогический колледж <text:s/>05 БА 0000044</text:p>
          </table:table-cell>
          <table:table-cell office:value-type="string" table:style-name="ce6">
            <text:p>2017г.</text:p>
          </table:table-cell>
          <table:table-cell table:style-name="ce6"/>
          <table:table-cell office:value-type="string" table:style-name="ce6">
            <text:p>17.04.2017г.</text:p>
          </table:table-cell>
          <table:table-cell office:value-type="string" table:style-name="ce6">
            <text:p>2018г.</text:p>
          </table:table-cell>
          <table:table-cell table:style-name="ce6"/>
          <table:table-cell table:number-columns-repeated="11" table:style-name="ce2"/>
          <table:table-cell table:number-columns-repeated="16364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ухрабкентская ООШ"</text:p>
          </table:table-cell>
          <table:table-cell office:value-type="string" table:style-name="ce6">
            <text:p>Велиева Лсриса Магомедовна</text:p>
          </table:table-cell>
          <table:table-cell office:value-type="string" table:style-name="ce6">
            <text:p>Университет Россиийсукой Академии <text:s/>образования г.Москва ВСГ№2609549 история</text:p>
          </table:table-cell>
          <table:table-cell office:value-type="string" table:style-name="ce6">
            <text:p>2017г.</text:p>
          </table:table-cell>
          <table:table-cell table:style-name="ce6"/>
          <table:table-cell office:value-type="string" table:style-name="ce6">
            <text:p>17.04.2017г.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Курбанов Насир Ахмедович</text:p>
          </table:table-cell>
          <table:table-cell office:value-type="string" table:style-name="ce25">
            <text:p>ДГУ, 1983,№175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№У13317, <text:s/>ЦПК "Сфера"</text:p>
          </table:table-cell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6">
            <text:p>Байрамбегов Пирмет Качабекович</text:p>
          </table:table-cell>
          <table:table-cell office:value-type="string" table:style-name="ce25">
            <text:p>РГГУ, 1992, №4859</text:p>
          </table:table-cell>
          <table:table-cell office:value-type="float" office:value="2018" table:style-name="ce6">
            <text:p>2018</text:p>
          </table:table-cell>
          <table:table-cell table:style-name="ce6"/>
          <table:table-cell office:value-type="string" table:style-name="ce6">
            <text:p>№2314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Абасов Аразхан Мирзеагаевич</text:p>
          </table:table-cell>
          <table:table-cell office:value-type="string" table:style-name="ce25">
            <text:p>ДГПИ, 1993, №198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string" table:style-name="ce6">
            <text:p>№7916</text:p>
          </table:table-cell>
          <table:table-cell table:number-columns-repeated="2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Юзбеков Залбег Магомедович</text:p>
          </table:table-cell>
          <table:table-cell office:value-type="string" table:style-name="ce25">
            <text:p>ДГПИ, 1975, №4794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№10217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Рамазанова Замина Сиражетдин-кызы</text:p>
          </table:table-cell>
          <table:table-cell office:value-type="string" table:style-name="ce25">
            <text:p>ДГПУ, 2013, №36455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№1038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Магомедов Декабрь Казибекович</text:p>
          </table:table-cell>
          <table:table-cell office:value-type="string" table:style-name="ce25">
            <text:p>ДГПИ, 1977, №1418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№15337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Наврузов Эмир Абасович</text:p>
          </table:table-cell>
          <table:table-cell office:value-type="string" table:style-name="ce25">
            <text:p>РГПИ,1983, №325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ПИПК №У14293</text:p>
          </table:table-cell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Насрулаева Важибат Мирзеагаевна</text:p>
          </table:table-cell>
          <table:table-cell office:value-type="string" table:style-name="ce25">
            <text:p>ДГПИ, 1985,№10698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№15176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10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Абдулмеджидов Камалудин Абдулсенович</text:p>
          </table:table-cell>
          <table:table-cell table:style-name="ce25"/>
          <table:table-cell office:value-type="float" office:value="2017" table:style-name="ce6">
            <text:p>2017</text:p>
          </table:table-cell>
          <table:table-cell table:number-columns-repeated="4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Ибрагимов Агабег Загурович</text:p>
          </table:table-cell>
          <table:table-cell office:value-type="string" table:style-name="ce25">
            <text:p>МГПИ, 1986, №12567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ПИПК №У14291</text:p>
          </table:table-cell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Джамалдинова Татьяна Леонидовна</text:p>
          </table:table-cell>
          <table:table-cell office:value-type="string" table:style-name="ce25">
            <text:p>ОГПИ, 1996, №214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№2423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Кадималиева Гурият Абдусалиховна</text:p>
          </table:table-cell>
          <table:table-cell office:value-type="string" table:style-name="ce25">
            <text:p>ДГУ, 1997, №1243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№122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Джамалдинов Азим Киримович</text:p>
          </table:table-cell>
          <table:table-cell office:value-type="string" table:style-name="ce25">
            <text:p>ОГПУ, 1994, № 751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№23745</text:p>
          </table:table-cell>
          <table:table-cell table:number-columns-repeated="3" table:style-name="ce6"/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Меликов Тажир Гаджиханович</text:p>
          </table:table-cell>
          <table:table-cell office:value-type="string" table:style-name="ce25">
            <text:p>ДГПИ, 1984, №8714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№Д10365, <text:s/>ЦПК "Сфера"</text:p>
          </table:table-cell>
          <table:table-cell table:number-columns-repeated="11" table:style-name="ce2"/>
          <table:table-cell table:number-columns-repeated="16364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Велиханов Кадирбег Велиханович</text:p>
          </table:table-cell>
          <table:table-cell office:value-type="string" table:style-name="ce25">
            <text:p>Универ. "Юждаг", 1999, № 616</text:p>
          </table:table-cell>
          <table:table-cell office:value-type="float" office:value="2019" table:style-name="ce6">
            <text:p>2019</text:p>
          </table:table-cell>
          <table:table-cell table:style-name="ce6"/>
          <table:table-cell office:value-type="string" table:style-name="ce6">
            <text:p>№203</text:p>
          </table:table-cell>
          <table:table-cell table:number-columns-repeated="2" table:style-name="ce6"/>
          <table:table-cell table:number-columns-repeated="1014" table:style-name="ce3"/>
          <table:table-cell table:number-columns-repeated="15361"/>
        </table:table-row>
        <table:table-row table:style-name="ro10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Магомедова Айнахалум Рамазановна</text:p>
          </table:table-cell>
          <table:table-cell office:value-type="string" table:style-name="ce25">
            <text:p>ДГПИ, 1991, №18491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№5195, ДИРО</text:p>
          </table:table-cell>
          <table:table-cell table:number-columns-repeated="3" table:style-name="ce6"/>
          <table:table-cell table:number-columns-repeated="1014" table:style-name="ce3"/>
          <table:table-cell table:number-columns-repeated="15361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Абасова Мадина Абубакаровна</text:p>
          </table:table-cell>
          <table:table-cell office:value-type="string" table:style-name="ce25">
            <text:p>БПУ, 1978, №5662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№73, ДИРО</text:p>
          </table:table-cell>
          <table:table-cell table:number-columns-repeated="3" table:style-name="ce6"/>
          <table:table-cell table:number-columns-repeated="1014" table:style-name="ce3"/>
          <table:table-cell table:number-columns-repeated="15361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Алдербекова Назлу Уружбековна</text:p>
          </table:table-cell>
          <table:table-cell office:value-type="string" table:style-name="ce25">
            <text:p>ДПУ, 1973, № 865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№73, ДИРО</text:p>
          </table:table-cell>
          <table:table-cell table:number-columns-repeated="3" table:style-name="ce6"/>
          <table:table-cell table:number-columns-repeated="1014" table:style-name="ce3"/>
          <table:table-cell table:number-columns-repeated="15361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Шерифов Рамин Аликулиевич</text:p>
          </table:table-cell>
          <table:table-cell office:value-type="string" table:style-name="ce25">
            <text:p>ДГПИ, 1985, №10166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№</text:p>
          </table:table-cell>
          <table:table-cell table:number-columns-repeated="3" table:style-name="ce6"/>
          <table:table-cell table:number-columns-repeated="1014" table:style-name="ce3"/>
          <table:table-cell table:number-columns-repeated="15361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Абасова Джемила Керимулаевна</text:p>
          </table:table-cell>
          <table:table-cell office:value-type="string" table:style-name="ce25">
            <text:p>ДГПУ, 1997, №18753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№5154, ДИРО</text:p>
          </table:table-cell>
          <table:table-cell table:number-columns-repeated="3" table:style-name="ce6"/>
          <table:table-cell table:number-columns-repeated="16375"/>
        </table:table-row>
        <table:table-row table:style-name="ro10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Сейфулаева Сельхехалум Шихмагомедовна</text:p>
          </table:table-cell>
          <table:table-cell office:value-type="string" table:style-name="ce25">
            <text:p>ДГПУ,2004, №1643</text:p>
          </table:table-cell>
          <table:table-cell table:style-name="ce6"/>
          <table:table-cell office:value-type="string" table:style-name="ce6">
            <text:p>№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Эседулаева Назиля Агахановна</text:p>
          </table:table-cell>
          <table:table-cell office:value-type="string" table:style-name="ce25">
            <text:p>ИПК, 2010, №0000064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№19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Абдурахманова Румина Гусейновна</text:p>
          </table:table-cell>
          <table:table-cell office:value-type="string" table:style-name="ce25">
            <text:p>ДГПУ, 2010, №19495</text:p>
          </table:table-cell>
          <table:table-cell office:value-type="float" office:value="2014" table:style-name="ce6">
            <text:p>201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Насрулаева Саврима Абдукадировна</text:p>
          </table:table-cell>
          <table:table-cell office:value-type="string" table:style-name="ce25">
            <text:p>ДГПУ, 2008, №9118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№1524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Рамазанова Джамила Мирзехановна</text:p>
          </table:table-cell>
          <table:table-cell office:value-type="string" table:style-name="ce25">
            <text:p>ДПК,2004, №5815</text:p>
          </table:table-cell>
          <table:table-cell office:value-type="float" office:value="2018" table:style-name="ce6">
            <text:p>2018</text:p>
          </table:table-cell>
          <table:table-cell table:style-name="ce6"/>
          <table:table-cell office:value-type="string" table:style-name="ce6">
            <text:p>№1063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Байрамбеков Эйнар Пирметович</text:p>
          </table:table-cell>
          <table:table-cell office:value-type="string" table:style-name="ce25">
            <text:p>ДГПУ, 2011, №30407</text:p>
          </table:table-cell>
          <table:table-cell office:value-type="float" office:value="2018" table:style-name="ce6">
            <text:p>2018</text:p>
          </table:table-cell>
          <table:table-cell table:style-name="ce6"/>
          <table:table-cell office:value-type="string" table:style-name="ce6">
            <text:p>№1076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Курбанов Измир Пашабекович</text:p>
          </table:table-cell>
          <table:table-cell office:value-type="string" table:style-name="ce25">
            <text:p>ДГПУ, 2015, 3663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№208, ДГУ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Загирбекова Набат Шихсмяловна</text:p>
          </table:table-cell>
          <table:table-cell office:value-type="string" table:style-name="ce25">
            <text:p>НГУ, 2015, №150232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№1587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Карчагская СОШ им. М. Караханова"</text:p>
          </table:table-cell>
          <table:table-cell office:value-type="string" table:style-name="ce24">
            <text:p>Наврузова Эсмира Асретовна</text:p>
          </table:table-cell>
          <table:table-cell office:value-type="string" table:style-name="ce25">
            <text:p>ДПК,2007, №7346</text:p>
          </table:table-cell>
          <table:table-cell table:number-columns-repeated="5" table:style-name="ce6"/>
          <table:table-cell table:number-columns-repeated="16375"/>
        </table:table-row>
        <table:table-row table:style-name="ro13">
          <table:table-cell office:value-type="string" table:style-name="ce6">
            <text:p>Сулейман Стальский район</text:p>
          </table:table-cell>
          <table:table-cell table:style-name="ce6"/>
          <table:table-cell office:value-type="string" table:style-name="ce24">
            <text:p>Шамсудинова Мадина Мамедовна</text:p>
          </table:table-cell>
          <table:table-cell office:value-type="string" table:style-name="ce25">
            <text:p>ДГУ,2006, № 3198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№32, ДИРО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<text:s/>район</text:p>
          </table:table-cell>
          <table:table-cell office:value-type="string" table:style-name="ce6">
            <text:p>МКДОУ "Герейхановский детский сад"</text:p>
          </table:table-cell>
          <table:table-cell office:value-type="string" table:style-name="ce6">
            <text:p>Амаханова Гюльбахар Шамиловна</text:p>
          </table:table-cell>
          <table:table-cell office:value-type="string" table:style-name="ce6">
            <text:p><text:s/>ДКП У ДТ-1 №679849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АНО ДПО "Сфера" 052408263159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<text:s/>район</text:p>
          </table:table-cell>
          <table:table-cell office:value-type="string" table:style-name="ce6">
            <text:p>МКДОУ "Герейхановский детский сад"</text:p>
          </table:table-cell>
          <table:table-cell office:value-type="string" table:style-name="ce6">
            <text:p>Бабаева Пакизат Сейфудиновна</text:p>
          </table:table-cell>
          <table:table-cell office:value-type="string" table:style-name="ce6">
            <text:p>Дербентский педагогический колледж <text:s/>СБ-2414026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<text:s/>Рег.№ Д-11251 <text:s/>АНО ДПО "Сфера"05240826315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Герейхановский детский сад"</text:p>
          </table:table-cell>
          <table:table-cell office:value-type="string" table:style-name="ce6">
            <text:p>Бабаева Хадижат Омаровна</text:p>
          </table:table-cell>
          <table:table-cell office:value-type="string" table:style-name="ce6">
            <text:p>Дербентский педагогический колледж <text:s/>СБ-6089282</text:p>
          </table:table-cell>
          <table:table-cell office:value-type="float" office:value="2017.2018" table:style-name="ce6">
            <text:p>2017,2018</text:p>
          </table:table-cell>
          <table:table-cell table:style-name="ce6"/>
          <table:table-cell office:value-type="float" office:value="52700002713" table:style-name="ce6">
            <text:p>52700002713</text:p>
          </table:table-cell>
          <table:table-cell table:style-name="ce6"/>
          <table:table-cell office:value-type="string" table:style-name="ce6">
            <text:p>Рег№11-252 АНО ДПО " Сфера" 05240826315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Герейхановский детский сад"</text:p>
          </table:table-cell>
          <table:table-cell office:value-type="string" table:style-name="ce6">
            <text:p>Гаджиева Медина Абдулгамидовна</text:p>
          </table:table-cell>
          <table:table-cell office:value-type="string" table:style-name="ce6">
            <text:p>Элистинское пед.училище Кб-764795 1987год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80000071378" table:style-name="ce6">
            <text:p>1,8E+11</text:p>
          </table:table-cell>
          <table:table-cell table:style-name="ce6"/>
          <table:table-cell office:value-type="string" table:style-name="ce6">
            <text:p><text:s/>проходит <text:s/>курс в АНО ДПО г.Санкт Петербург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Герейхановский детский сад"</text:p>
          </table:table-cell>
          <table:table-cell office:value-type="string" table:style-name="ce6">
            <text:p>Ибрагимова Зиль фира Азимовна</text:p>
          </table:table-cell>
          <table:table-cell office:value-type="string" table:style-name="ce6">
            <text:p>Буйнакское пед.училище 1981г. <text:s/>З №312830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АНО ДПО "Сфера" 05240826315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Герейхановский детский сад"</text:p>
          </table:table-cell>
          <table:table-cell office:value-type="string" table:style-name="ce6">
            <text:p>Караханова Маина Ахмедовна</text:p>
          </table:table-cell>
          <table:table-cell office:value-type="string" table:style-name="ce6">
            <text:p>ДГПУ 2013г <text:s/>К № 66622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5270000669" table:style-name="ce6">
            <text:p>527000066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Герейхановский детский сад"</text:p>
          </table:table-cell>
          <table:table-cell office:value-type="string" table:style-name="ce6">
            <text:p>Кельбалиева Альбина <text:s/>Даировна</text:p>
          </table:table-cell>
          <table:table-cell office:value-type="string" table:style-name="ce6">
            <text:p>ДгПУ 2012г. КГ №18666</text:p>
          </table:table-cell>
          <table:table-cell table:number-columns-repeated="3" table:style-name="ce6"/>
          <table:table-cell office:value-type="string" table:style-name="ce6">
            <text:p>проходит курсы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Герейхановский детский сад"</text:p>
          </table:table-cell>
          <table:table-cell office:value-type="string" table:style-name="ce6">
            <text:p>Нежведилова Ггюлханум Гаджимурадовна</text:p>
          </table:table-cell>
          <table:table-cell office:value-type="string" table:style-name="ce6">
            <text:p>ДГПУ 2019г.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Герейхановский детский сад"</text:p>
          </table:table-cell>
          <table:table-cell office:value-type="string" table:style-name="ce6">
            <text:p>Нежведилова Нарида Кафлановна</text:p>
          </table:table-cell>
          <table:table-cell office:value-type="string" table:style-name="ce6">
            <text:p>Дербентский пед.колледж 1998г. МО №092110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АНО ДПО "Сфера" <text:s/>05240959392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Герейхановский детский сад"</text:p>
          </table:table-cell>
          <table:table-cell office:value-type="string" table:style-name="ce6">
            <text:p>Нурдинова <text:s/>Мая Назимовна</text:p>
          </table:table-cell>
          <table:table-cell office:value-type="string" table:style-name="ce6">
            <text:p>ДГПУ 2009г <text:s/>ВСГ №4234577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АНО ДПО "Сфера" <text:s/>05240815509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Герейхановский детский сад"</text:p>
          </table:table-cell>
          <table:table-cell office:value-type="string" table:style-name="ce6">
            <text:p>Османова Мальвина Назимовна</text:p>
          </table:table-cell>
          <table:table-cell office:value-type="string" table:style-name="ce6">
            <text:p>ДГПУ 2009г <text:s/>ВСГ №4232781</text:p>
          </table:table-cell>
          <table:table-cell office:value-type="float" office:value="2017.2018" table:style-name="ce6">
            <text:p>2017,2018</text:p>
          </table:table-cell>
          <table:table-cell table:style-name="ce6"/>
          <table:table-cell office:value-type="float" office:value="52700002721" table:style-name="ce15">
            <text:p>52 700 002 721</text:p>
          </table:table-cell>
          <table:table-cell table:style-name="ce6"/>
          <table:table-cell office:value-type="string" table:style-name="ce6">
            <text:p>АНО ДПО "Сфера" 0524082631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Герейхановский детский сад"</text:p>
          </table:table-cell>
          <table:table-cell office:value-type="string" table:style-name="ce6">
            <text:p>Пиругланова Мугужат Тофиковна</text:p>
          </table:table-cell>
          <table:table-cell office:value-type="string" table:style-name="ce6">
            <text:p>ДГПУ 2013г <text:s text:c="2"/>№ К 68360</text:p>
          </table:table-cell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180000071377" table:style-name="ce6">
            <text:p>1,8E+11</text:p>
          </table:table-cell>
          <table:table-cell table:style-name="ce6"/>
          <table:table-cell office:value-type="string" table:style-name="ce6">
            <text:p>АНО ДПО "Сфера" 052408263161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Сулейман-Стальский район</text:p>
          </table:table-cell>
          <table:table-cell office:value-type="string" table:style-name="ce5">
            <text:p>МКДОУ "Нютюгский детский сад"</text:p>
          </table:table-cell>
          <table:table-cell office:value-type="string" table:style-name="ce5">
            <text:p>Бабаева Селхе Саржановна</text:p>
          </table:table-cell>
          <table:table-cell office:value-type="string" table:style-name="ce5">
            <text:p>Диплом с отличием КВ №569755, высшее обр., Дагестанский государственный университет, 1988 г</text:p>
          </table:table-cell>
          <table:table-cell office:value-type="float" office:value="2017" table:style-name="ce5">
            <text:p>2017</text:p>
          </table:table-cell>
          <table:table-cell table:number-columns-repeated="3" table:style-name="ce5"/>
          <table:table-cell office:value-type="string" table:style-name="ce27">
            <text:p>Диплом о профессиональной переподготовке Рег.номер 011598 от 15.12.2017г НОЧУО <text:s/>ДПО «Актион-МЦФЭР"</text:p>
          </table:table-cell>
          <table:table-cell table:number-columns-repeated="16375"/>
        </table:table-row>
        <table:table-row table:style-name="ro19">
          <table:table-cell office:value-type="string" table:style-name="ce5">
            <text:p>Сулейман-Стальский район</text:p>
          </table:table-cell>
          <table:table-cell office:value-type="string" table:style-name="ce5">
            <text:p>МКДОУ "Нютюгский детский сад"</text:p>
          </table:table-cell>
          <table:table-cell office:value-type="string" table:style-name="ce27">
            <text:p>Алисенова Джамиля Сиражудиновна</text:p>
          </table:table-cell>
          <table:table-cell office:value-type="string" table:style-name="ce5">
            <text:p>Диплом КД № 43913, высшее, Дагестанский государственный университет, 1993 г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Удостоверение № 04 041171, 2019 г, г.Махачкала</text:p>
          </table:table-cell>
          <table:table-cell table:number-columns-repeated="3" table:style-name="ce5"/>
          <table:table-cell table:number-columns-repeated="16375"/>
        </table:table-row>
        <table:table-row table:style-name="ro20">
          <table:table-cell office:value-type="string" table:style-name="ce6">
            <text:p>Сулейман Стальский район</text:p>
          </table:table-cell>
          <table:table-cell office:value-type="string" table:style-name="ce5">
            <text:p>МКДОУ "Нютюгский детский сад"</text:p>
          </table:table-cell>
          <table:table-cell office:value-type="string" table:style-name="ce27">
            <text:p>Бабаева ЗаминаГаджиевна</text:p>
          </table:table-cell>
          <table:table-cell office:value-type="string" table:style-name="ce5">
            <text:p>Диплом СБ №3822605 <text:s text:c="6"/>, средне-спец, Дербентский педагогический колледж, 2007 г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Удостоверение № 04 043500, 2019 г, г.Махачкала</text:p>
          </table:table-cell>
          <table:table-cell table:number-columns-repeated="3" table:style-name="ce5"/>
          <table:table-cell table:number-columns-repeated="16375"/>
        </table:table-row>
        <table:table-row table:style-name="ro21">
          <table:table-cell office:value-type="string" table:style-name="ce6">
            <text:p>Сулейман Стальский район</text:p>
          </table:table-cell>
          <table:table-cell office:value-type="string" table:style-name="ce5">
            <text:p>МКДОУ "Нютюгский детский сад"</text:p>
          </table:table-cell>
          <table:table-cell office:value-type="string" table:style-name="ce27">
            <text:p>Алибалаева Надежда Магомедовна</text:p>
          </table:table-cell>
          <table:table-cell office:value-type="string" table:style-name="ce5">
            <text:p>Диплом НТ № 066357, средне-специальное, Дагестанское медицинское училище, 1990 г</text:p>
          </table:table-cell>
          <table:table-cell office:value-type="float" office:value="2017" table:style-name="ce5">
            <text:p>2017</text:p>
          </table:table-cell>
          <table:table-cell table:number-columns-repeated="3" table:style-name="ce5"/>
          <table:table-cell office:value-type="string" table:style-name="ce5">
            <text:p>Диплом о проф переподготовке Рег.номер 342404966966от 06.02.2017г <text:s text:c="12"/>ЧОУ <text:s/>ДПО «Академия бизнеса и управления системами", г.Волгоград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Сулейман Стальский район</text:p>
          </table:table-cell>
          <table:table-cell office:value-type="string" table:style-name="ce5">
            <text:p>МКДОУ "Нютюгский детский сад"</text:p>
          </table:table-cell>
          <table:table-cell office:value-type="string" table:style-name="ce27">
            <text:p>Керимова Гюлжахан Аликулиевна</text:p>
          </table:table-cell>
          <table:table-cell office:value-type="string" table:style-name="ce5">
            <text:p>Диплом СТ №139946, среднеспециальное, Дербентское медицинское училище, 1992 г</text:p>
          </table:table-cell>
          <table:table-cell office:value-type="float" office:value="2017" table:style-name="ce5">
            <text:p>2017</text:p>
          </table:table-cell>
          <table:table-cell table:number-columns-repeated="3" table:style-name="ce5"/>
          <table:table-cell office:value-type="string" table:style-name="ce5">
            <text:p>Диплом о проф переподготовке Рег.номер 342404966989от 06.02.2017г <text:s text:c="12"/>ЧОУ <text:s/>ДПО «Академия бизнеса и управления системами", г.Волгоград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Сулейман Стальский район</text:p>
          </table:table-cell>
          <table:table-cell office:value-type="string" table:style-name="ce5">
            <text:p>МКДОУ "Нютюгский детский сад"</text:p>
          </table:table-cell>
          <table:table-cell office:value-type="string" table:style-name="ce27">
            <text:p>Шихбабаева Жанета Беригмановна</text:p>
          </table:table-cell>
          <table:table-cell office:value-type="string" table:style-name="ce5">
            <text:p>Диплом ВСБ 0668893 <text:s text:c="3"/>, высшее, Дагестанский государственный педагогический университет,2004 г</text:p>
          </table:table-cell>
          <table:table-cell office:value-type="float" office:value="2015" table:style-name="ce5">
            <text:p>2015</text:p>
          </table:table-cell>
          <table:table-cell table:number-columns-repeated="3" table:style-name="ce5"/>
          <table:table-cell office:value-type="string" table:style-name="ce27">
            <text:p>Удостоверение 747/151 , 16.11.2015 г.Екатеринбург, ФГБОУ ВПО "Уральский государственный педагогический университет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ДОУ "Корчагский детский сад"</text:p>
          </table:table-cell>
          <table:table-cell office:value-type="string" table:style-name="ce6">
            <text:p>АДИЕВА ИНСАФ ЭКПЕРОВНА</text:p>
          </table:table-cell>
          <table:table-cell office:value-type="string" table:style-name="ce6">
            <text:p>Дербентское педагогическое училище №896 1973г.,Центр повшения квалификации "Сфера" Д-8584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28">
            <text:p> АНО ДО СибИНДО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орчагский детский сад"</text:p>
          </table:table-cell>
          <table:table-cell office:value-type="string" table:style-name="ce6">
            <text:p>Рамазанова Заира Мевлидовна</text:p>
          </table:table-cell>
          <table:table-cell office:value-type="string" table:style-name="ce6">
            <text:p>Дербентский педагогический коллендж БА 0000082 2007г.,""Центр повышения квалификации "Сфера"" Д-12327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29">
            <text:p> АНО ДО СибИНДО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орчагский детский сад"</text:p>
          </table:table-cell>
          <table:table-cell office:value-type="string" table:style-name="ce6">
            <text:p>Абасова Умуят Алимирзоевна</text:p>
          </table:table-cell>
          <table:table-cell office:value-type="string" table:style-name="ce6">
            <text:p>Дербентское педагогическое училище РТ№092044 1991г.,Махачкалинский центр повышения квалификации" №696 2016г.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6"/>
          <table:table-cell table:style-name="ce30"/>
          <table:table-cell office:value-type="string" table:style-name="ce28">
            <text:p> АНО ДО СибИНДО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орчагский детский сад"</text:p>
          </table:table-cell>
          <table:table-cell office:value-type="string" table:style-name="ce6">
            <text:p>Мехтиева Тамила Ферхадовна</text:p>
          </table:table-cell>
          <table:table-cell office:value-type="string" table:style-name="ce6">
            <text:p>Буйнакский педагогический колледж БА0000355 2009г.,"Центп повышения квалификации "Сфера" Д-9750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28">
            <text:p> АНО ДО СибИНДО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орчагский детский сад"</text:p>
          </table:table-cell>
          <table:table-cell office:value-type="string" table:style-name="ce6">
            <text:p>Алибалаева Галина Саржановна</text:p>
          </table:table-cell>
          <table:table-cell office:value-type="string" table:style-name="ce6">
            <text:p>Дербентское медицинское училище "1701 1978г.,переподготовка "Академия бизнеса и управления системами""903/17 2017г</text:p>
          </table:table-cell>
          <table:table-cell office:value-type="float" office:value="2017" table:style-name="ce6">
            <text:p>2017</text:p>
          </table:table-cell>
          <table:table-cell table:number-columns-repeated="3" table:style-name="ce6"/>
          <table:table-cell office:value-type="string" table:style-name="ce31">
            <text:p>переподготовка, Центр профессиональной переподготовки "Сфера"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орчагский детский сад"</text:p>
          </table:table-cell>
          <table:table-cell office:value-type="string" table:style-name="ce6">
            <text:p>Габибулаева Рабият Магамедсалиховна</text:p>
          </table:table-cell>
          <table:table-cell office:value-type="string" table:style-name="ce6">
            <text:p>Ростовский педагогический колледж ПА 0001966 2010г.,,""Центр повышения квалификации "Сфера"" Д-12324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32">
            <text:p><text:s/>переподготовка, Центр профессиональной переподготовки "Сфера"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орчагский детский сад"</text:p>
          </table:table-cell>
          <table:table-cell office:value-type="string" table:style-name="ce6">
            <text:p>Джамалдинова Татьяна Леонидовна</text:p>
          </table:table-cell>
          <table:table-cell office:value-type="string" table:style-name="ce6">
            <text:p>Омский педагогический университет ЭВ №333583 1996г.,,""Центр повышения квалификации "Сфера"" Д-9445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28">
            <text:p> АНО ДО СибИНДО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орчагский детский сад"</text:p>
          </table:table-cell>
          <table:table-cell office:value-type="string" table:style-name="ce6">
            <text:p>Абдиева Нигерхалум Сулеймановна</text:p>
          </table:table-cell>
          <table:table-cell office:value-type="string" table:style-name="ce6">
            <text:p>Дагестанский педагогический университет ВСГ1991805 2007г.,переподготовка"Пензенский институт педагогикираннего возраста"№3896 2018г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6"/>
          <table:table-cell table:style-name="ce30"/>
          <table:table-cell office:value-type="string" table:style-name="ce31">
            <text:p><text:s/>переподготовка, Центр профессиональной переподготовки "Сфера"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орчагский детский сад"</text:p>
          </table:table-cell>
          <table:table-cell office:value-type="string" table:style-name="ce6">
            <text:p>Ибрагимова <text:s/>Сейранат Успахановна</text:p>
          </table:table-cell>
          <table:table-cell office:value-type="string" table:style-name="ce6">
            <text:p>Дербентский педагогический колледж АА 0082376 2009г.,,""Центр повышения квалификации "Сфера"" Д 219706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28">
            <text:p> АНО ДО СибИНДО</text:p>
          </table:table-cell>
          <table:table-cell table:number-columns-repeated="16375"/>
        </table:table-row>
        <table:table-row table:style-name="ro2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орчагский детский сад"</text:p>
          </table:table-cell>
          <table:table-cell office:value-type="string" table:style-name="ce6">
            <text:p>Меликова Бедирджан Рамазановна</text:p>
          </table:table-cell>
          <table:table-cell office:value-type="string" table:style-name="ce6">
            <text:p>Дербентское педагогическое училище Я№6898331977г.,""Центр повышения квалификации "Сфера"" Д 021273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31">
            <text:p> АНО ДО СибИНДО и переподготовка, Центр профессиональной переподготовки "Сфера"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 -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Магомедова Маният Ахедовна</text:p>
          </table:table-cell>
          <table:table-cell office:value-type="string" table:style-name="ce6">
            <text:p>Ашхабадский педагогический институт русского языка и литературы. РВ №844177 от 25 июня 1988 года.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Тамбовский институт повышения квалификации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Сулейман -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Магомедов Илмудин Пашаевич</text:p>
          </table:table-cell>
          <table:table-cell office:value-type="string" table:style-name="ce6">
            <text:p>ДГУ №254153 от 16 июня 1977 года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6"/>
          <table:table-cell office:value-type="string" table:style-name="ce6">
            <text:p>№0986 от 20.05.2019</text:p>
          </table:table-cell>
          <table:table-cell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Хидиров Седредин Имирсултанович</text:p>
          </table:table-cell>
          <table:table-cell office:value-type="string" table:style-name="ce6">
            <text:p>МОСУ от 25 июня 2003 года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Дагестанский гуманитарный институт 052409904475 063-10\19 г.Махачкала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Гаджибалаева Салигат Рамзановна</text:p>
          </table:table-cell>
          <table:table-cell office:value-type="string" table:style-name="ce6">
            <text:p>Дагестанский государственный университет им В.И.Ленина. ИВ №677243 от 23 июня 1983 года</text:p>
          </table:table-cell>
          <table:table-cell office:value-type="float" office:value="2015" table:style-name="ce6">
            <text:p>2015</text:p>
          </table:table-cell>
          <table:table-cell table:number-columns-repeated="2" table:style-name="ce6"/>
          <table:table-cell office:value-type="string" table:style-name="ce6">
            <text:p>052403003111 <text:s/>3971 <text:s/>г.Махачкала 26.09.2015</text:p>
          </table:table-cell>
          <table:table-cell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Алисултанова Адмира Гаджиевна</text:p>
          </table:table-cell>
          <table:table-cell office:value-type="string" table:style-name="ce6">
            <text:p>Дагестанский государственный педагогический университет <text:s/>ЭВ №077259 от 7июля 1994 года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6"/>
          <table:table-cell office:value-type="string" table:style-name="ce6">
            <text:p>052406479937 <text:s/>3147 г.Махачкала <text:s/>16.04.2018</text:p>
          </table:table-cell>
          <table:table-cell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Яралиев Хейрудин Асланович</text:p>
          </table:table-cell>
          <table:table-cell office:value-type="string" table:style-name="ce6">
            <text:p>Дагестанкий государственный педагогический институт ЖВ №445842 от 18 июля 1980 года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04 023266 <text:s text:c="2"/>117 г.Махачкала 04.04.2017</text:p>
          </table:table-cell>
          <table:table-cell table:number-columns-repeated="3"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Селимова Эльнора Мирзебеговна</text:p>
          </table:table-cell>
          <table:table-cell office:value-type="string" table:style-name="ce6">
            <text:p>Московский государственный гуманитарный университет имени М.А.Шолохова</text:p>
          </table:table-cell>
          <table:table-cell table:number-columns-repeated="5" table:style-name="ce6"/>
          <table:table-cell table:number-columns-repeated="16375"/>
        </table:table-row>
        <table:table-row table:style-name="ro2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Шихмагомедов Вагиф Мирзежанович</text:p>
          </table:table-cell>
          <table:table-cell office:value-type="string" table:style-name="ce6">
            <text:p>Государственное образовательное учреждение Волгоградский социально-педагогический колледж <text:s/>АК 0290170 №132 от 30 июня 2003 года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6"/>
          <table:table-cell office:value-type="string" table:style-name="ce6">
            <text:p>52409629945 <text:s text:c="2"/>0920, г.Махачкала <text:s/>23.05.2019</text:p>
          </table:table-cell>
          <table:table-cell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Яралиев Даир Хейрудинович</text:p>
          </table:table-cell>
          <table:table-cell office:value-type="string" table:style-name="ce6">
            <text:p>Дагестанский государственный педагогический университет <text:s/>АВС 0301492 от 1 июля 1998 года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"Центр повышения квалификации "Сфера" <text:s/>г.Махачкала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Демирова Саимат Нурмагомедовна</text:p>
          </table:table-cell>
          <table:table-cell office:value-type="string" table:style-name="ce6">
            <text:p>Буйнакское педагогическое училище ЖТ №286712 от 30 июня 1983 года</text:p>
          </table:table-cell>
          <table:table-cell table:number-columns-repeated="4" table:style-name="ce6"/>
          <table:table-cell office:value-type="string" table:style-name="ce6">
            <text:p>"Центр повышения квалификации "Сфера" <text:s/>г.Пятигорск262408854082 <text:s/>У-13026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Аразханова Джамиля Гаджиевна</text:p>
          </table:table-cell>
          <table:table-cell office:value-type="string" table:style-name="ce6">
            <text:p>Дербентский педагогический колледж <text:s/>05 <text:s/>БА 0004071 от 25 июня 2009 года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Хидирова Гюзель Мирзекулиевна</text:p>
          </table:table-cell>
          <table:table-cell office:value-type="string" table:style-name="ce6">
            <text:p>Институт "Юждаг" № ВСВ 0008690 от 04.12.2003 года</text:p>
          </table:table-cell>
          <table:table-cell table:number-columns-repeated="3" table:style-name="ce6"/>
          <table:table-cell office:value-type="string" table:style-name="ce6">
            <text:p>052402726783 <text:s/>2301 Махачкала 30.05.2015</text:p>
          </table:table-cell>
          <table:table-cell table:style-name="ce6"/>
          <table:table-cell table:number-columns-repeated="16375"/>
        </table:table-row>
        <table:table-row table:style-name="ro2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Гаджиахмедов Рамазан Мирзеахмедович</text:p>
          </table:table-cell>
          <table:table-cell office:value-type="string" table:style-name="ce6">
            <text:p>Институт "Юждаг" № ВСГ 2275829 от 18.06.2007 года</text:p>
          </table:table-cell>
          <table:table-cell office:value-type="float" office:value="2014" table:style-name="ce6">
            <text:p>2014</text:p>
          </table:table-cell>
          <table:table-cell table:number-columns-repeated="3" table:style-name="ce6"/>
          <table:table-cell office:value-type="string" table:style-name="ce6">
            <text:p>Дагестанский институт повышения квалификации педагогических кажров 04 001745 268 г.Махачкала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Селимова Наида Гаджибалаевна</text:p>
          </table:table-cell>
          <table:table-cell office:value-type="string" table:style-name="ce6">
            <text:p>Буйнакское педагогическое училище ГТ №783282 от 30 июня 1981года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6"/>
          <table:table-cell office:value-type="string" table:style-name="ce6">
            <text:p>Махачкалинский центр повышения квалификации 05.03.2016 год</text:p>
          </table:table-cell>
          <table:table-cell table:style-name="ce6"/>
          <table:table-cell table:number-columns-repeated="16375"/>
        </table:table-row>
        <table:table-row table:style-name="ro2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Тагиева Зльмира Магомедэминовна</text:p>
          </table:table-cell>
          <table:table-cell office:value-type="string" table:style-name="ce6">
            <text:p>Буйнакское педагогическое училище <text:s/>Щ №796182 от 1 июля 1973 года</text:p>
          </table:table-cell>
          <table:table-cell office:value-type="float" office:value="2016" table:style-name="ce6">
            <text:p>2016</text:p>
          </table:table-cell>
          <table:table-cell table:number-columns-repeated="3" table:style-name="ce6"/>
          <table:table-cell office:value-type="string" table:style-name="ce6">
            <text:p>Институт дополнительного образования Дагестанского государственного университета <text:s/>051801138842 7951 г.Махачкала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Яралиева Разалина Абдулагаевна</text:p>
          </table:table-cell>
          <table:table-cell office:value-type="string" table:style-name="ce6">
            <text:p>Дербентский педагогический колледж <text:s/>СБ 6089245 от 26 июня 2006 года</text:p>
          </table:table-cell>
          <table:table-cell table:number-columns-repeated="4" table:style-name="ce6"/>
          <table:table-cell office:value-type="string" table:style-name="ce6">
            <text:p>Институт дополнительного образования Дагестанского государственного университета <text:s/>0527 <text:s/>00004174 1057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Имамова Айна Имамовна</text:p>
          </table:table-cell>
          <table:table-cell office:value-type="string" table:style-name="ce6">
            <text:p>ДГУ №1005180922959 от 07 июля 2017 <text:s/>года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6"/>
          <table:table-cell office:value-type="string" table:style-name="ce6">
            <text:p>04 042530 март 2019 год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Ханмагомедова Наила Магомедэфендиевна</text:p>
          </table:table-cell>
          <table:table-cell office:value-type="string" table:style-name="ce6">
            <text:p>Избербашское педагогическое училище <text:s/>ГТ №783093 от 27 июня 1981 года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6"/>
          <table:table-cell office:value-type="string" table:style-name="ce6">
            <text:p>Махачкалинский центр повышения квалификации 07.05.2016 год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Меджидова Шерфе Гаджикурбановна</text:p>
          </table:table-cell>
          <table:table-cell office:value-type="string" table:style-name="ce6">
            <text:p>Дагестанское училище культуры СТ №388634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6"/>
          <table:table-cell office:value-type="string" table:style-name="ce6">
            <text:p>Махачкалинский центр повышения квалификации 09.04.2016</text:p>
          </table:table-cell>
          <table:table-cell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Зизикская СОШ"</text:p>
          </table:table-cell>
          <table:table-cell office:value-type="string" table:style-name="ce6">
            <text:p>Кемеров Набиюлах Тагиевич</text:p>
          </table:table-cell>
          <table:table-cell office:value-type="string" table:style-name="ce6">
            <text:p>Дагестанский государственный университет им В.И. Ленина №13 от 29 июня 1970 года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04 025959 <text:s/>г.Махачкала 25.11.2017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Абасова Амина Тажидиновна</text:p>
          </table:table-cell>
          <table:table-cell office:value-type="string" table:style-name="ce6">
            <text:p>Буйнакское педагогическое училище Э№897941,№96 от 30.06.1976г.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string" table:style-name="ce6">
            <text:p>180000620294 №8398 от 30.11.2016г.</text:p>
          </table:table-cell>
          <table:table-cell table:number-columns-repeated="2" table:style-name="ce6"/>
          <table:table-cell table:number-columns-repeated="16375"/>
        </table:table-row>
        <table:table-row table:style-name="ro26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Агабалаева Тамамат Магомедзакировна</text:p>
          </table:table-cell>
          <table:table-cell office:value-type="string" table:style-name="ce6">
            <text:p>Дербентский педагогический колледж,АК1140186,№6040 от 25.06.2005г. Социально педагогический институт, 30524 3935057,№ 144 от 07.07.2018г.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НАНО ДПО ОЦ Знание 050400004474 №1417 от 05.10.2017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Агабалаев Сиражидин Алибалаевич</text:p>
          </table:table-cell>
          <table:table-cell office:value-type="string" table:style-name="ce6">
            <text:p>Дагестанский государственный педагогический университет,ВСВ 0308724,№5972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Центр повышения квалификаций "Сфера" 052407974407 <text:s/>Д-10548 от 20.09.2018г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Агабалаева Мусинат Абасовна</text:p>
          </table:table-cell>
          <table:table-cell office:value-type="string" table:style-name="ce6">
            <text:p>Дербентское педагогическое училище Э№838540, №59 от 07.07.1975г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ГБОУ ДПО "Институт развития образования" 231200510721 №488/18 от 10.10.2018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Алиев Даир Саидмагомедович</text:p>
          </table:table-cell>
          <table:table-cell office:value-type="string" table:style-name="ce6">
            <text:p>Дагестанский государственный университет, В-1 № 254542 от 1977г.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6"/>
          <table:table-cell office:value-type="string" table:style-name="ce6">
            <text:p>052404040668 № 046 от 28.03.2017</text:p>
          </table:table-cell>
          <table:table-cell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Алиев Сулейман Гюльмагомедович</text:p>
          </table:table-cell>
          <table:table-cell office:value-type="string" table:style-name="ce6">
            <text:p>Дагестанский государственнный педагогический институт ФЕ №345790,№17950 от 10.07.1991г.</text:p>
          </table:table-cell>
          <table:table-cell office:value-type="float" office:value="2015" table:style-name="ce6">
            <text:p>2015</text:p>
          </table:table-cell>
          <table:table-cell table:number-columns-repeated="3" table:style-name="ce6"/>
          <table:table-cell office:value-type="string" table:style-name="ce6">
            <text:p>ДППК 04007664№674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Алиева Нафинат Якубовна</text:p>
          </table:table-cell>
          <table:table-cell office:value-type="string" table:style-name="ce6">
            <text:p>Дагестанский государственный университет, МВ№469337, №659 от 01.07.1986г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6"/>
          <table:table-cell office:value-type="string" table:style-name="ce6">
            <text:p>052403452412 №92 от 30.01.2016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Алиярова Сефият Алиплатовна</text:p>
          </table:table-cell>
          <table:table-cell office:value-type="string" table:style-name="ce6">
            <text:p>Избербашское педагогическое училище,ДТ-1 №602097, №125 от 28.07.1982г.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6"/>
          <table:table-cell office:value-type="string" table:style-name="ce6">
            <text:p>052404858842 № 1534 от 09.11.2017г</text:p>
          </table:table-cell>
          <table:table-cell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Бабаев Гамидуллах Ямудинович</text:p>
          </table:table-cell>
          <table:table-cell office:value-type="string" table:style-name="ce6">
            <text:p>Дагестанский государственный педагогический университет, ВСБ0668855 №1240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6"/>
          <table:table-cell office:value-type="string" table:style-name="ce6">
            <text:p>052404038163 № 27661 от 04.06.2016</text:p>
          </table:table-cell>
          <table:table-cell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Бабаев Майсудин Ямудинович</text:p>
          </table:table-cell>
          <table:table-cell office:value-type="string" table:style-name="ce6">
            <text:p>Дагестанский государственный педагогический университет,ДВС 1607442, №2918 от 25.07.2004г</text:p>
          </table:table-cell>
          <table:table-cell office:value-type="float" office:value="2015" table:style-name="ce6">
            <text:p>2015</text:p>
          </table:table-cell>
          <table:table-cell table:number-columns-repeated="2" table:style-name="ce6"/>
          <table:table-cell office:value-type="string" table:style-name="ce6">
            <text:p>052403290428 <text:s/>№6318 от 28.11.2015</text:p>
          </table:table-cell>
          <table:table-cell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Бабаева Зульмина Фазиловна</text:p>
          </table:table-cell>
          <table:table-cell office:value-type="string" table:style-name="ce6">
            <text:p>Дагестанский государственный педагогический университетДВС 1613787,№5269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04023915 №95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Бабаева регина Мавлудиновна</text:p>
          </table:table-cell>
          <table:table-cell office:value-type="string" table:style-name="ce6">
            <text:p>Дербентский педагогический колледж,СВ1407691,№ 4356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05400001511 №0492 от 10.10.2017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Бабаева Шамага Егибековна</text:p>
          </table:table-cell>
          <table:table-cell office:value-type="string" table:style-name="ce6">
            <text:p>Буйнакское педагогическое училище,Щ №571352Ю, №2119 от 03.07.1974г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04039709 № 16275</text:p>
          </table:table-cell>
          <table:table-cell table:number-columns-repeated="3"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Гусенбеков Славик Казанбекович</text:p>
          </table:table-cell>
          <table:table-cell office:value-type="string" table:style-name="ce6">
            <text:p>Дагестанский государственный университет, ИВ №678021, № 226 от 01.07.1981г.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6"/>
          <table:table-cell office:value-type="string" table:style-name="ce6">
            <text:p>052403453779 №1441 от 02.04.2016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Гусенбекова Селем Хсейхановна</text:p>
          </table:table-cell>
          <table:table-cell office:value-type="string" table:style-name="ce6">
            <text:p>Дагестанское педагогическое училище Щ №796470, №989 от 28.07.1973г.</text:p>
          </table:table-cell>
          <table:table-cell office:value-type="float" office:value="2015" table:style-name="ce6">
            <text:p>2015</text:p>
          </table:table-cell>
          <table:table-cell table:number-columns-repeated="3" table:style-name="ce6"/>
          <table:table-cell office:value-type="string" table:style-name="ce6">
            <text:p>ДППК 04014010 №235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Гусенбекова Заира Райзудиновна</text:p>
          </table:table-cell>
          <table:table-cell office:value-type="string" table:style-name="ce6">
            <text:p><text:s/>НОУ ВПО "Университет Российской Академии образования" ВСГ 5098144 , <text:s/>№07-4/1-2175 от 06.07.2011г</text:p>
          </table:table-cell>
          <table:table-cell table:number-columns-repeated="4" table:style-name="ce6"/>
          <table:table-cell office:value-type="string" table:style-name="ce6">
            <text:p>стаж работы 2 г.3 мес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Гусенбекова Наида Тельмановна</text:p>
          </table:table-cell>
          <table:table-cell office:value-type="string" table:style-name="ce15">
            <text:p>Республиканско профессионально- педагогический колледж.г.Дербент 1105180177875№ 9733 от 30.06.2015г.</text:p>
          </table:table-cell>
          <table:table-cell table:number-columns-repeated="4" table:style-name="ce6"/>
          <table:table-cell office:value-type="string" table:style-name="ce6">
            <text:p>в отпуске по уходу за ребенком с 2016г.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Девлетханова Раваят Хсейнановна</text:p>
          </table:table-cell>
          <table:table-cell office:value-type="string" table:style-name="ce6">
            <text:p>Дербентское Педагогические училище Э №989086, №326 от 29.06.1976г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04 039794 №1627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Гаджимурадов Ярали Такидинович</text:p>
          </table:table-cell>
          <table:table-cell office:value-type="string" table:style-name="ce6">
            <text:p>Тульский политехнический институтТВ№185953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6"/>
          <table:table-cell office:value-type="string" table:style-name="ce6">
            <text:p>052403454538 №2196 от 30.04.2016</text:p>
          </table:table-cell>
          <table:table-cell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Мехтиханов Расулбег Рамазанович</text:p>
          </table:table-cell>
          <table:table-cell office:value-type="string" table:style-name="ce6">
            <text:p>Дагестанский государственный педагогический университет БВС 0518283, №752 от 10.07.1999г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04030545 №6772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Мирзоев Ниязи Халикович</text:p>
          </table:table-cell>
          <table:table-cell office:value-type="string" table:style-name="ce6">
            <text:p>Дагесстанский государственный педагогический университет ДВС 0321124, №1924 от 10.06.2000г.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Ростовский институт повышения квалификаций <text:s/>611200650981 № 7556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Мирзоева Тамара Рамазановна</text:p>
          </table:table-cell>
          <table:table-cell office:value-type="string" table:style-name="ce6">
            <text:p>Чеченский государственный университет ИВС 0711246 №3786 от 10.02.2017г.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Ростовский институт повышения квалификаций <text:s/>611200650982 № 7555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Мирзалиев Мустафа Тагирович</text:p>
          </table:table-cell>
          <table:table-cell office:value-type="string" table:style-name="ce6">
            <text:p>Дагестанский государственный педагогический университет 100524 3341403 № 9558 от 12.07.2017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6"/>
          <table:table-cell office:value-type="string" table:style-name="ce6">
            <text:p>052404039597 № 4181 от 29.10.2016</text:p>
          </table:table-cell>
          <table:table-cell table:style-name="ce6"/>
          <table:table-cell table:number-columns-repeated="16375"/>
        </table:table-row>
        <table:table-row table:style-name="ro2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Рамазанов Вадим Асанбегович</text:p>
          </table:table-cell>
          <table:table-cell office:value-type="string" table:style-name="ce6">
            <text:p>Дагестанский государственный педагогический университет КБ21203 № 36436 от 11.07.2013г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string" table:style-name="ce6">
            <text:p>0527 00001056 №9312 от 17.03.2017</text:p>
          </table:table-cell>
          <table:table-cell table:style-name="ce6"/>
          <table:table-cell office:value-type="string" table:style-name="ce6">
            <text:p>Ин ститут повышения квалификация работников образования №29130 от 16.09.2017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Разванова Айнахалум Идаятовна</text:p>
          </table:table-cell>
          <table:table-cell office:value-type="string" table:style-name="ce6">
            <text:p>Дагестанский государственный уиниверситет, ДВС 1623017,№ 1088, от 25.06.2001г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6"/>
          <table:table-cell office:value-type="string" table:style-name="ce6">
            <text:p>052403454402,№2064 от 23.04.2016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Талибова Зарема Асанбеговна</text:p>
          </table:table-cell>
          <table:table-cell office:value-type="string" table:style-name="ce6">
            <text:p>Дербентский педагогический колледж 05СПА0005041 №8699 от 25.06.2012</text:p>
          </table:table-cell>
          <table:table-cell table:number-columns-repeated="5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Шихкеримов Джебреил Шихкеримович</text:p>
          </table:table-cell>
          <table:table-cell office:value-type="string" table:style-name="ce6">
            <text:p>Дагестанский государственный педагогический учиверситет 100518 1091428 <text:s/>№144-6 <text:s/>от 08.07.2019г</text:p>
          </table:table-cell>
          <table:table-cell table:number-columns-repeated="5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Шихгасанов Роберт Назирович</text:p>
          </table:table-cell>
          <table:table-cell office:value-type="string" table:style-name="ce6">
            <text:p>Дагестанский государственный педагогический институт БВС 007693 , № 593</text:p>
          </table:table-cell>
          <table:table-cell office:value-type="float" office:value="2015" table:style-name="ce6">
            <text:p>2015</text:p>
          </table:table-cell>
          <table:table-cell table:number-columns-repeated="3" table:style-name="ce6"/>
          <table:table-cell office:value-type="string" table:style-name="ce6">
            <text:p>ДППК № 04013826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Юсуфова Ифрозат <text:s/>Абдулганиевна</text:p>
          </table:table-cell>
          <table:table-cell office:value-type="string" table:style-name="ce6">
            <text:p>Дагестанский государственный университет Г-1 №707737 от 26.06.1979г.</text:p>
          </table:table-cell>
          <table:table-cell office:value-type="float" office:value="2013" table:style-name="ce6">
            <text:p>2013</text:p>
          </table:table-cell>
          <table:table-cell table:number-columns-repeated="3" table:style-name="ce6"/>
          <table:table-cell office:value-type="string" table:style-name="ce6">
            <text:p>ДППК №40002027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Абушарифова Зарина Рауддиновна</text:p>
          </table:table-cell>
          <table:table-cell office:value-type="string" table:style-name="ce15">
            <text:p><text:s/>Дербенский педагогический колледж 1105160407298 №10853 от 03.07.2018г</text:p>
          </table:table-cell>
          <table:table-cell table:number-columns-repeated="4" table:style-name="ce6"/>
          <table:table-cell office:value-type="string" table:style-name="ce6">
            <text:p>стаж работы с 2018г.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Уллугатагская СОШ"</text:p>
          </table:table-cell>
          <table:table-cell office:value-type="string" table:style-name="ce6">
            <text:p>Куроглиева Зульмира Ягабековна</text:p>
          </table:table-cell>
          <table:table-cell office:value-type="string" table:style-name="ce6">
            <text:p>Дагестанский государственный педагогический университет ВСГ 1991729 №1581 от 20.07.2007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050400001571 № 0513 от 10.10.2017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асумкентский детский сад№1"</text:p>
          </table:table-cell>
          <table:table-cell office:value-type="string" table:style-name="ce6">
            <text:p>Мейланова Тавсият Рамазановна</text:p>
          </table:table-cell>
          <table:table-cell office:value-type="string" table:style-name="ce6">
            <text:p>высшее, ДГПУ, 1988 диплом№042310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28">
            <text:p> АНО ДО СибИНДО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асумкентский детский сад№1"</text:p>
          </table:table-cell>
          <table:table-cell office:value-type="string" table:style-name="ce6">
            <text:p>Якубова Лина Велиметовна</text:p>
          </table:table-cell>
          <table:table-cell office:value-type="string" table:style-name="ce6">
            <text:p>БПУ,1975, диплом№838796. <text:s text:c="24"/>г. Махачкала, 1968 год, годичные курсы по подготовке воспитателей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29">
            <text:p> АНО ДО СибИНДО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асумкентский детский сад№1"</text:p>
          </table:table-cell>
          <table:table-cell office:value-type="string" table:style-name="ce6">
            <text:p>Шерифова Роза Омаровна</text:p>
          </table:table-cell>
          <table:table-cell office:value-type="string" table:style-name="ce6">
            <text:p>ДПУ им. В.И.Ленина1980 год, диплом№292646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6"/>
          <table:table-cell table:style-name="ce30"/>
          <table:table-cell office:value-type="string" table:style-name="ce28">
            <text:p> АНО ДО СибИНДО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асумкентский детский сад№1"</text:p>
          </table:table-cell>
          <table:table-cell office:value-type="string" table:style-name="ce6">
            <text:p>Эминова Динара Зибиюлаховна</text:p>
          </table:table-cell>
          <table:table-cell office:value-type="string" table:style-name="ce6">
            <text:p>ДПУ им.В.И.Ленина 1992, диплом №2414022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28">
            <text:p> АНО ДО СибИНДО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асумкентский детский сад№1"</text:p>
          </table:table-cell>
          <table:table-cell office:value-type="string" table:style-name="ce6">
            <text:p>Рамазанова Саибат Лазировна</text:p>
          </table:table-cell>
          <table:table-cell office:value-type="string" table:style-name="ce6">
            <text:p>ДПУ им.В.И.Ленина 1992, диплом №083326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31">
            <text:p>переподготовка, Центр профессиональной переподготовки "Сфера"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асумкентский детский сад№1"</text:p>
          </table:table-cell>
          <table:table-cell office:value-type="string" table:style-name="ce6">
            <text:p>Азизова Марият Агахановна</text:p>
          </table:table-cell>
          <table:table-cell office:value-type="string" table:style-name="ce6">
            <text:p>г.Махачкала, 1974, Свидетельство № 084025, переподготовка, диплом №11282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32">
            <text:p><text:s/>переподготовка, Центр профессиональной переподготовки "Сфера"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асумкентский детский сад№1"</text:p>
          </table:table-cell>
          <table:table-cell office:value-type="string" table:style-name="ce6">
            <text:p>Шахпазова Аминат Кязимовна</text:p>
          </table:table-cell>
          <table:table-cell office:value-type="string" table:style-name="ce6">
            <text:p>ДПУ им. В.И.Ленина1986 год, диплом№311467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28">
            <text:p> АНО ДО СибИНДО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асумкентский детский сад№1"</text:p>
          </table:table-cell>
          <table:table-cell office:value-type="string" table:style-name="ce6">
            <text:p>Алискерова Тамамат Магомемирзоевна</text:p>
          </table:table-cell>
          <table:table-cell office:value-type="string" table:style-name="ce6">
            <text:p>Буйнакское педагогичкское училище , 1975переподготовка, Центр профессиональной переподготовки "Сфера"2018 год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6"/>
          <table:table-cell table:style-name="ce30"/>
          <table:table-cell office:value-type="string" table:style-name="ce31">
            <text:p><text:s/>переподготовка, Центр профессиональной переподготовки "Сфера"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асумкентский детский сад№1"</text:p>
          </table:table-cell>
          <table:table-cell office:value-type="string" table:style-name="ce6">
            <text:p>Абумилимова Фазина Ярахмедовна</text:p>
          </table:table-cell>
          <table:table-cell office:value-type="string" table:style-name="ce6">
            <text:p>ДПУ им. В.И.Ленина1985 год, диплом№292646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28">
            <text:p> АНО ДО СибИНДО</text:p>
          </table:table-cell>
          <table:table-cell table:number-columns-repeated="16375"/>
        </table:table-row>
        <table:table-row table:style-name="ro2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асумкентский детский сад№1"</text:p>
          </table:table-cell>
          <table:table-cell office:value-type="string" table:style-name="ce6">
            <text:p>Абдулазизова Муминат Зейдулаховна</text:p>
          </table:table-cell>
          <table:table-cell office:value-type="string" table:style-name="ce6">
            <text:p>ДПУ им.В.И.Ленина 1980, диплом №ГТ№293371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31">
            <text:p> АНО ДО СибИНДО и переподготовка, Центр профессиональной переподготовки "Сфера"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асумкентский детский сад№1"</text:p>
          </table:table-cell>
          <table:table-cell office:value-type="string" table:style-name="ce6">
            <text:p>Керимова Индира Надировна</text:p>
          </table:table-cell>
          <table:table-cell office:value-type="string" table:style-name="ce6">
            <text:p>Высшее, ДГУ, 1989, диплом№ 226494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32">
            <text:p> переподготовка, Центр профессиональной переподготовки "Сфера"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ДОУ "Касумкентский детский сад№1"</text:p>
          </table:table-cell>
          <table:table-cell office:value-type="string" table:style-name="ce6">
            <text:p>Мейланова Эльвира Хикметовна</text:p>
          </table:table-cell>
          <table:table-cell office:value-type="string" table:style-name="ce6">
            <text:p>высшее, ДГУ, 2004 год Диплом №0783592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29">
            <text:p> АНО ДО СибИНДО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лйман-Стальский рай он</text:p>
          </table:table-cell>
          <table:table-cell office:value-type="string" table:style-name="ce6">
            <text:p>МКДОУ"Новомакинский детский сад"</text:p>
          </table:table-cell>
          <table:table-cell office:value-type="string" table:style-name="ce6">
            <text:p>Агарзаева Гюл Гайдаровна</text:p>
          </table:table-cell>
          <table:table-cell office:value-type="string" table:style-name="ce6">
            <text:p>Дербентское педагоги ческое училмще, 1983г,№ 286898,с-558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string" table:style-name="ce6">
            <text:p>ФГБОУ ВО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Суллйман-Стальский рай он</text:p>
          </table:table-cell>
          <table:table-cell office:value-type="string" table:style-name="ce6">
            <text:p>МКДОУ"Новомакинский детский сад"</text:p>
          </table:table-cell>
          <table:table-cell office:value-type="string" table:style-name="ce6">
            <text:p>Джалилова Венера Исламудиновна</text:p>
          </table:table-cell>
          <table:table-cell office:value-type="string" table:style-name="ce6">
            <text:p>Дербентское педагоги ческое училище 2000г,№ 1407602.с-4610</text:p>
          </table:table-cell>
          <table:table-cell office:value-type="string" table:style-name="ce6">
            <text:p>2018г</text:p>
          </table:table-cell>
          <table:table-cell table:number-columns-repeated="2" table:style-name="ce6"/>
          <table:table-cell office:value-type="string" table:style-name="ce6">
            <text:p>МЦПК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Суллйман-Стальский рай он</text:p>
          </table:table-cell>
          <table:table-cell office:value-type="string" table:style-name="ce6">
            <text:p>МКДОУ"Новомакинский детский сад"</text:p>
          </table:table-cell>
          <table:table-cell office:value-type="string" table:style-name="ce6">
            <text:p>Джамиева Зейнап Демировна</text:p>
          </table:table-cell>
          <table:table-cell office:value-type="string" table:style-name="ce6">
            <text:p>Дербентское педагогическоеуч.1993г,№866472.с-2433</text:p>
          </table:table-cell>
          <table:table-cell office:value-type="string" table:style-name="ce6">
            <text:p>2017г</text:p>
          </table:table-cell>
          <table:table-cell table:number-columns-repeated="2" table:style-name="ce6"/>
          <table:table-cell office:value-type="string" table:style-name="ce6">
            <text:p>МЦПК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Суллйман-Стальский рай он</text:p>
          </table:table-cell>
          <table:table-cell office:value-type="string" table:style-name="ce6">
            <text:p>МКДОУ"Новомакинский детский сад"</text:p>
          </table:table-cell>
          <table:table-cell office:value-type="string" table:style-name="ce6">
            <text:p>Идрисова Наргиз Джафаровна</text:p>
          </table:table-cell>
          <table:table-cell office:value-type="string" table:style-name="ce6">
            <text:p>Дербентское педагоги ческоеучилище1999г,№0535762,4168</text:p>
          </table:table-cell>
          <table:table-cell office:value-type="string" table:style-name="ce6">
            <text:p>2018г</text:p>
          </table:table-cell>
          <table:table-cell table:number-columns-repeated="2" table:style-name="ce6"/>
          <table:table-cell office:value-type="string" table:style-name="ce6">
            <text:p>МЦПК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Суллйман-Стальский рай он</text:p>
          </table:table-cell>
          <table:table-cell office:value-type="string" table:style-name="ce6">
            <text:p>МКДОУ"Новомакинский детский сад"</text:p>
          </table:table-cell>
          <table:table-cell office:value-type="string" table:style-name="ce6">
            <text:p>Каинбекова Раиса Агамагомедовна</text:p>
          </table:table-cell>
          <table:table-cell office:value-type="string" table:style-name="ce6">
            <text:p>Дербентское педагоги ческоеуч.2002г,№ 2620617.с-5188</text:p>
          </table:table-cell>
          <table:table-cell office:value-type="float" office:value="2016" table:style-name="ce6">
            <text:p>2016</text:p>
          </table:table-cell>
          <table:table-cell table:number-columns-repeated="2" table:style-name="ce6"/>
          <table:table-cell office:value-type="string" table:style-name="ce6">
            <text:p>МЦПК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Суллйман-Стальский рай он</text:p>
          </table:table-cell>
          <table:table-cell office:value-type="string" table:style-name="ce6">
            <text:p>МКДОУ"Новомакинский детский сад"</text:p>
          </table:table-cell>
          <table:table-cell office:value-type="string" table:style-name="ce6">
            <text:p>Камилова Майя Мизамудиновна</text:p>
          </table:table-cell>
          <table:table-cell office:value-type="string" table:style-name="ce6">
            <text:p><text:s/>Дербентское педагоги- ческоеуч.1993г,№339090.с-3209</text:p>
          </table:table-cell>
          <table:table-cell office:value-type="string" table:style-name="ce6">
            <text:p>2017 г</text:p>
          </table:table-cell>
          <table:table-cell table:style-name="ce6"/>
          <table:table-cell office:value-type="string" table:style-name="ce6">
            <text:p>ДГУ</text:p>
          </table:table-cell>
          <table:table-cell table:number-columns-repeated="2" table:style-name="ce6"/>
          <table:table-cell table:number-columns-repeated="16375"/>
        </table:table-row>
        <table:table-row table:style-name="ro12">
          <table:table-cell office:value-type="string" table:style-name="ce6">
            <text:p>Суллйман-Стальский рай он</text:p>
          </table:table-cell>
          <table:table-cell office:value-type="string" table:style-name="ce6">
            <text:p>МКДОУ"Новомакинский детский сад"</text:p>
          </table:table-cell>
          <table:table-cell office:value-type="string" table:style-name="ce6">
            <text:p>Вердиханова Жасмина Рамазановна</text:p>
          </table:table-cell>
          <table:table-cell office:value-type="string" table:style-name="ce6">
            <text:p>Дагестанский государственный педагогический университкт 2010г.№5573457,19907</text:p>
          </table:table-cell>
          <table:table-cell office:value-type="string" table:style-name="ce6">
            <text:p>2016г</text:p>
          </table:table-cell>
          <table:table-cell table:style-name="ce6"/>
          <table:table-cell office:value-type="string" table:style-name="ce6">
            <text:p>ДГУ</text:p>
          </table:table-cell>
          <table:table-cell table:number-columns-repeated="2" table:style-name="ce6"/>
          <table:table-cell table:number-columns-repeated="16375"/>
        </table:table-row>
        <table:table-row table:style-name="ro14">
          <table:table-cell office:value-type="string" table:style-name="ce6">
            <text:p>Суллйман-Стальский рай он</text:p>
          </table:table-cell>
          <table:table-cell office:value-type="string" table:style-name="ce6">
            <text:p>МКДОУ"Новомакинский детский сад"</text:p>
          </table:table-cell>
          <table:table-cell office:value-type="string" table:style-name="ce6">
            <text:p>Назаралиева тамал Кадировна</text:p>
          </table:table-cell>
          <table:table-cell office:value-type="string" table:style-name="ce6">
            <text:p>Московский учебно-педагогический комплекс"Педагогичес кое училище№2001г,№2291475,1949</text:p>
          </table:table-cell>
          <table:table-cell office:value-type="string" table:style-name="ce6">
            <text:p>2016г</text:p>
          </table:table-cell>
          <table:table-cell table:style-name="ce6"/>
          <table:table-cell office:value-type="string" table:style-name="ce6">
            <text:p>ДГУ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Суллйман-Стальский рай он</text:p>
          </table:table-cell>
          <table:table-cell office:value-type="string" table:style-name="ce6">
            <text:p>МКДОУ"Новомакинский детский сад"</text:p>
          </table:table-cell>
          <table:table-cell office:value-type="string" table:style-name="ce6">
            <text:p>Фатуллаева Сельвира Таибовна</text:p>
          </table:table-cell>
          <table:table-cell office:value-type="string" table:style-name="ce6">
            <text:p>ДГПУ,20004г,№0041302,785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string" table:style-name="ce6">
            <text:p>ДГУ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Суллйман-Стальский рай он</text:p>
          </table:table-cell>
          <table:table-cell office:value-type="string" table:style-name="ce6">
            <text:p>МКДОУ"Новомакинский детский сад"</text:p>
          </table:table-cell>
          <table:table-cell office:value-type="string" table:style-name="ce6">
            <text:p>Фидаева Лиза Семедовна</text:p>
          </table:table-cell>
          <table:table-cell office:value-type="string" table:style-name="ce6">
            <text:p>ДГПУ,20005,№1984640,3943</text:p>
          </table:table-cell>
          <table:table-cell office:value-type="string" table:style-name="ce6">
            <text:p>2017г</text:p>
          </table:table-cell>
          <table:table-cell table:number-columns-repeated="2" table:style-name="ce6"/>
          <table:table-cell office:value-type="string" table:style-name="ce6">
            <text:p>МЦПК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Суллйман-Стальский рай он</text:p>
          </table:table-cell>
          <table:table-cell office:value-type="string" table:style-name="ce6">
            <text:p>МКДОУ"Новомакинский детский сад"</text:p>
          </table:table-cell>
          <table:table-cell office:value-type="string" table:style-name="ce6">
            <text:p>Казимагомедова Елена Мехтихановна</text:p>
          </table:table-cell>
          <table:table-cell office:value-type="string" table:style-name="ce6">
            <text:p>ДГУ2012г,№16119,1476</text:p>
          </table:table-cell>
          <table:table-cell office:value-type="string" table:style-name="ce6">
            <text:p>2018г</text:p>
          </table:table-cell>
          <table:table-cell table:number-columns-repeated="2" table:style-name="ce6"/>
          <table:table-cell office:value-type="string" table:style-name="ce6">
            <text:p>МЦПК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3"</text:p>
          </table:table-cell>
          <table:table-cell office:value-type="string" table:style-name="ce6">
            <text:p>Ибрагимова Фироза Ибадулаевна</text:p>
          </table:table-cell>
          <table:table-cell office:value-type="string" table:style-name="ce6">
            <text:p>Дербентское педагогическое училище, факультет дошкольного образования, №433</text:p>
          </table:table-cell>
          <table:table-cell office:value-type="string" table:style-name="ce6">
            <text:p>2019г.</text:p>
          </table:table-cell>
          <table:table-cell table:number-columns-repeated="2" table:style-name="ce6"/>
          <table:table-cell office:value-type="string" table:style-name="ce6">
            <text:p>регистрационный №1066, с 20.05.2019г по 10.06.2019г.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3"</text:p>
          </table:table-cell>
          <table:table-cell office:value-type="string" table:style-name="ce6">
            <text:p>Бремова Маина Султангамидовна</text:p>
          </table:table-cell>
          <table:table-cell office:value-type="string" table:style-name="ce6">
            <text:p>Дербентское педагогическое училище, факультет дошкольного образования,</text:p>
          </table:table-cell>
          <table:table-cell office:value-type="string" table:style-name="ce6">
            <text:p>2019г.</text:p>
          </table:table-cell>
          <table:table-cell table:number-columns-repeated="2" table:style-name="ce6"/>
          <table:table-cell office:value-type="string" table:style-name="ce6">
            <text:p>регистрационный номер № 2053 <text:s/>, с 15.09.2019г по 05.10.2019г.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3"</text:p>
          </table:table-cell>
          <table:table-cell office:value-type="string" table:style-name="ce6">
            <text:p>Келбалиева Хатан Абдулмухминовна</text:p>
          </table:table-cell>
          <table:table-cell office:value-type="string" table:style-name="ce6">
            <text:p>Дербентское педагогичское училище, факультет дошкольного образования</text:p>
          </table:table-cell>
          <table:table-cell office:value-type="string" table:style-name="ce6">
            <text:p>2019г.</text:p>
          </table:table-cell>
          <table:table-cell table:number-columns-repeated="2" table:style-name="ce6"/>
          <table:table-cell office:value-type="string" table:style-name="ce6">
            <text:p>регистрационный номер № 2054 <text:s/>, с 15.09.2019г по 05.10.2019г.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3"</text:p>
          </table:table-cell>
          <table:table-cell office:value-type="string" table:style-name="ce6">
            <text:p>Алискендарова Джамиля Закировна</text:p>
          </table:table-cell>
          <table:table-cell office:value-type="string" table:style-name="ce6">
            <text:p>Дагестанкий педагогический университет вг.Махачкале</text:p>
          </table:table-cell>
          <table:table-cell office:value-type="string" table:style-name="ce6">
            <text:p>2019г.</text:p>
          </table:table-cell>
          <table:table-cell table:number-columns-repeated="2" table:style-name="ce6"/>
          <table:table-cell office:value-type="string" table:style-name="ce6">
            <text:p>регистрационный номер № 2055 <text:s/>, с 15.09.2019г по 05.10.2019г.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3"</text:p>
          </table:table-cell>
          <table:table-cell office:value-type="string" table:style-name="ce6">
            <text:p>Османова Имара Абдултагиовна</text:p>
          </table:table-cell>
          <table:table-cell office:value-type="string" table:style-name="ce6">
            <text:p>Дербентское педагогическое училище, факультет дошкольного образования</text:p>
          </table:table-cell>
          <table:table-cell office:value-type="string" table:style-name="ce6">
            <text:p>2019г.</text:p>
          </table:table-cell>
          <table:table-cell table:number-columns-repeated="2" table:style-name="ce6"/>
          <table:table-cell office:value-type="string" table:style-name="ce6">
            <text:p>регистрационный номер № 2056 <text:s/>, с 15.09.2019г по 05.10.2019г.</text:p>
          </table:table-cell>
          <table:table-cell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3"</text:p>
          </table:table-cell>
          <table:table-cell office:value-type="string" table:style-name="ce6">
            <text:p>Муталибова Нуржахан Агамирзоевна</text:p>
          </table:table-cell>
          <table:table-cell office:value-type="string" table:style-name="ce6">
            <text:p>Дербентское педагогическое училище, факультет начальных классов</text:p>
          </table:table-cell>
          <table:table-cell office:value-type="string" table:style-name="ce6">
            <text:p>2019г.</text:p>
          </table:table-cell>
          <table:table-cell table:number-columns-repeated="3" table:style-name="ce6"/>
          <table:table-cell office:value-type="string" table:style-name="ce6">
            <text:p>ООО "Столичный учебный центр", г.Москва, с28.12.2018г. - 22.01.2019г., №18576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3"</text:p>
          </table:table-cell>
          <table:table-cell office:value-type="string" table:style-name="ce6">
            <text:p>Алахкулиева Гюлюмага Надировна</text:p>
          </table:table-cell>
          <table:table-cell office:value-type="string" table:style-name="ce6">
            <text:p>Дербентское педагогическое училище</text:p>
          </table:table-cell>
          <table:table-cell table:number-columns-repeated="5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3"</text:p>
          </table:table-cell>
          <table:table-cell office:value-type="string" table:style-name="ce6">
            <text:p>Раджабова Шамсият Сражидиновна</text:p>
          </table:table-cell>
          <table:table-cell office:value-type="string" table:style-name="ce6">
            <text:p>Дербентское педагогическое училище, факультет дошкольного образования</text:p>
          </table:table-cell>
          <table:table-cell office:value-type="string" table:style-name="ce6">
            <text:p>2019г.</text:p>
          </table:table-cell>
          <table:table-cell table:number-columns-repeated="2" table:style-name="ce6"/>
          <table:table-cell office:value-type="string" table:style-name="ce6">
            <text:p>регистрационный номер № 2057 , <text:s text:c="9"/>с 15.09.2019г по 05.10.2019г.</text:p>
          </table:table-cell>
          <table:table-cell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3"</text:p>
          </table:table-cell>
          <table:table-cell office:value-type="string" table:style-name="ce6">
            <text:p>Абдулазизова Рагенда Тагирбеговна</text:p>
          </table:table-cell>
          <table:table-cell office:value-type="string" table:style-name="ce6">
            <text:p>Дербентское педагогичекое училище, факультет начального образования</text:p>
          </table:table-cell>
          <table:table-cell office:value-type="string" table:style-name="ce6">
            <text:p>2018г.</text:p>
          </table:table-cell>
          <table:table-cell table:number-columns-repeated="3" table:style-name="ce6"/>
          <table:table-cell office:value-type="string" table:style-name="ce6">
            <text:p>ООО "Столичный учебный центр" , г..Москва, с 24.10.2018г. - 13.11.2018г., №16592.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3"</text:p>
          </table:table-cell>
          <table:table-cell office:value-type="string" table:style-name="ce6">
            <text:p>Гамидова Оксана Залбековна</text:p>
          </table:table-cell>
          <table:table-cell office:value-type="string" table:style-name="ce6">
            <text:p>Частное образовательное учреждение высшего образования "Открытый институт -высшая профессиональная школа", г.Москва, 2017г., №87</text:p>
          </table:table-cell>
          <table:table-cell office:value-type="string" table:style-name="ce6">
            <text:p>2018г.</text:p>
          </table:table-cell>
          <table:table-cell table:number-columns-repeated="3" table:style-name="ce6"/>
          <table:table-cell office:value-type="string" table:style-name="ce6">
            <text:p>Автомная некомерческая организация дополнительного образования "Центр повышения квалификации "Сфера", г.Пятигорск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3"</text:p>
          </table:table-cell>
          <table:table-cell office:value-type="string" table:style-name="ce6">
            <text:p>Устаева Индира Абдулаховна</text:p>
          </table:table-cell>
          <table:table-cell office:value-type="string" table:style-name="ce6">
            <text:p>Дагестанский государственный педагогический университет, г.Махачкала, 2013г.</text:p>
          </table:table-cell>
          <table:table-cell office:value-type="string" table:style-name="ce6">
            <text:p>2018г.</text:p>
          </table:table-cell>
          <table:table-cell table:number-columns-repeated="3" table:style-name="ce6"/>
          <table:table-cell office:value-type="string" table:style-name="ce6">
            <text:p>Автомная некомерческая организация дополнительного образования "Центр повышения квалификации "Сфера", г.Пятигорск, 2018г.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Ханвердиев Абдулнасир Ханвердиевич</text:p>
          </table:table-cell>
          <table:table-cell office:value-type="string" table:style-name="ce6">
            <text:p>Дагестанский государственный педагогический институт "Факультет истории и право". Г.Махачкала <text:s/>28.06.1996г<text:s text:c="2"/></text:p>
          </table:table-cell>
          <table:table-cell office:value-type="string" table:style-name="ce6">
            <text:p>12.05.2018г.</text:p>
          </table:table-cell>
          <table:table-cell office:value-type="string" table:style-name="ce6">
            <text:p>ГБОУ ДПО "ДИРО" № 8798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Абдулаева Файига Тагиевна</text:p>
          </table:table-cell>
          <table:table-cell office:value-type="string" table:style-name="ce6">
            <text:p>г. Махачкала. Дагестанский государственный университет "Факультет филологии". 02.06.2011г. <text:s/>КД № 41506.</text:p>
          </table:table-cell>
          <table:table-cell office:value-type="string" table:style-name="ce6">
            <text:p>29.10.2018г.</text:p>
          </table:table-cell>
          <table:table-cell table:style-name="ce6"/>
          <table:table-cell office:value-type="string" table:style-name="ce6">
            <text:p>Г. Махачкала ИДО ФГБОУ ВО "ДГУ" <text:s text:c="12"/>№ 2437.</text:p>
          </table:table-cell>
          <table:table-cell table:number-columns-repeated="2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Алибеков Даир Магомедзагирович</text:p>
          </table:table-cell>
          <table:table-cell office:value-type="string" table:style-name="ce6">
            <text:p>Казанский государственный педагогически йинститут "Факультет физики". 30.06.1989г. РВ№ 192989.</text:p>
          </table:table-cell>
          <table:table-cell office:value-type="string" table:style-name="ce6">
            <text:p>30.04.2014Г.</text:p>
          </table:table-cell>
          <table:table-cell table:number-columns-repeated="2" table:style-name="ce6"/>
          <table:table-cell office:value-type="string" table:style-name="ce6">
            <text:p>Г. Махачкала. УДПО Махачкалинский центр повышения квалификации.</text:p>
          </table:table-cell>
          <table:table-cell table:style-name="ce6"/>
          <table:table-cell table:number-columns-repeated="16375"/>
        </table:table-row>
        <table:table-row table:style-name="ro23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Агабеков Нариман Рагимханович</text:p>
          </table:table-cell>
          <table:table-cell office:value-type="string" table:style-name="ce6">
            <text:p>г. Махачкала. Дагестанский государственный университет "Факультет математики". 01.07.1985г. <text:s/>КВ № 516388.</text:p>
          </table:table-cell>
          <table:table-cell office:value-type="string" table:style-name="ce6">
            <text:p>01.02.2019г. <text:s text:c="5"/>13.05.2019г.</text:p>
          </table:table-cell>
          <table:table-cell table:number-columns-repeated="3" table:style-name="ce6"/>
          <table:table-cell office:value-type="string" table:style-name="ce6">
            <text:p>ГКОУ РД "УМЦ" по ГО и ЧС. №319. <text:s text:c="36"/>г. Пятигорск "ЦПК "Сфера"" <text:s text:c="17"/>№ У-13480.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Аликберова Гюльпери Мирзебалаевна</text:p>
          </table:table-cell>
          <table:table-cell office:value-type="string" table:style-name="ce6">
            <text:p>Дербентский педагогический колледж"Учитель начальных классов". 25.06.1998г. МО № 091878.</text:p>
          </table:table-cell>
          <table:table-cell office:value-type="string" table:style-name="ce6">
            <text:p>20.02.2016г. <text:s text:c="10"/>01.02.2017г.</text:p>
          </table:table-cell>
          <table:table-cell table:number-columns-repeated="2" table:style-name="ce6"/>
          <table:table-cell office:value-type="string" table:style-name="ce6">
            <text:p>г. Махачкала. УДПО Махачкалинский центр повышения квалификации. №531<text:s text:c="46"/></text:p>
          </table:table-cell>
          <table:table-cell office:value-type="string" table:style-name="ce6">
            <text:p>г. Москва. ТОЧКА ПСИ № 006.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Аликберова Таина Абуреспеновна</text:p>
          </table:table-cell>
          <table:table-cell office:value-type="string" table:style-name="ce6">
            <text:p>Дербент " Открытый социальный университет "им. С.-Стальского". "Регионоведение".08.07.2008г. АДД 9554</text:p>
          </table:table-cell>
          <table:table-cell office:value-type="string" table:style-name="ce6">
            <text:p>05.11.2017г.</text:p>
          </table:table-cell>
          <table:table-cell table:number-columns-repeated="2" table:style-name="ce6"/>
          <table:table-cell office:value-type="string" table:style-name="ce6">
            <text:p>Махачкалинский центр повышения квалификации. <text:s text:c="6"/>№ 1553<text:s text:c="46"/></text:p>
          </table:table-cell>
          <table:table-cell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Алибекова Людмила Насруллаевна</text:p>
          </table:table-cell>
          <table:table-cell office:value-type="string" table:style-name="ce6">
            <text:p>Дагестанский государственный педагогический университет"Факультет истории". <text:s/>Г.Махачкала <text:s/>26.05.2008г ВСГ 4227491<text:s text:c="2"/></text:p>
          </table:table-cell>
          <table:table-cell office:value-type="string" table:style-name="ce6">
            <text:p>12.05.2018г.</text:p>
          </table:table-cell>
          <table:table-cell office:value-type="string" table:style-name="ce6">
            <text:p>г. Махачкала. ДИРО <text:s text:c="13"/>№ 8758.</text:p>
          </table:table-cell>
          <table:table-cell table:number-columns-repeated="3" table:style-name="ce6"/>
          <table:table-cell table:number-columns-repeated="16375"/>
        </table:table-row>
        <table:table-row table:style-name="ro23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Агабеков Эдик Агабекович</text:p>
          </table:table-cell>
          <table:table-cell office:value-type="string" table:style-name="ce6">
            <text:p>Дагестанский государственный педагогический университет"Факультет истории". Г.Махачкала <text:s/>25.05.2007г. ВСГ 1057317.<text:s text:c="2"/></text:p>
          </table:table-cell>
          <table:table-cell office:value-type="string" table:style-name="ce6">
            <text:p>2017 Г.</text:p>
          </table:table-cell>
          <table:table-cell office:value-type="string" table:style-name="ce6">
            <text:p>г. Махачкала. ДИРО <text:s text:c="13"/>№ 3540.</text:p>
          </table:table-cell>
          <table:table-cell table:number-columns-repeated="3" table:style-name="ce6"/>
          <table:table-cell table:number-columns-repeated="16375"/>
        </table:table-row>
        <table:table-row table:style-name="ro26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Алахвердиева Ракужат Зейнудиновна</text:p>
          </table:table-cell>
          <table:table-cell office:value-type="string" table:style-name="ce6">
            <text:p>Дагестанский государственный педагогический университет"Факультет русский язык и литература". Г.Махачкала <text:s/>28.06.2007г АВБ <text:s/>0554049.<text:s text:c="2"/></text:p>
          </table:table-cell>
          <table:table-cell office:value-type="string" table:style-name="ce6">
            <text:p>03.12.2016 г.</text:p>
          </table:table-cell>
          <table:table-cell office:value-type="string" table:style-name="ce6">
            <text:p>ГБОУ ВПО "ДИРО" № 04022879</text:p>
          </table:table-cell>
          <table:table-cell table:number-columns-repeated="3" table:style-name="ce6"/>
          <table:table-cell table:number-columns-repeated="16375"/>
        </table:table-row>
        <table:table-row table:style-name="ro23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Абумислимова Венера Нажмудиновна</text:p>
          </table:table-cell>
          <table:table-cell office:value-type="string" table:style-name="ce6">
            <text:p>Московский учебно-педагогический комплекс. Педагогическое училище-лицей №1 имени К.Д.Ушинского. 29.06.2001г. СБ2291530.</text:p>
          </table:table-cell>
          <table:table-cell office:value-type="string" table:style-name="ce6">
            <text:p>25.02.2019Г.</text:p>
          </table:table-cell>
          <table:table-cell table:number-columns-repeated="3" table:style-name="ce6"/>
          <table:table-cell office:value-type="string" table:style-name="ce6">
            <text:p>Г. Пятигорск. <text:s/>АНОДПО "Центр повышения квалификации " СФЕРА" № У-13044.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Гаджибекова Дюлбер Дашдемировна</text:p>
          </table:table-cell>
          <table:table-cell office:value-type="string" table:style-name="ce6">
            <text:p>Дербентский педагогический колледж"Учитель начальных классов". 01.07.1991г. РТ № 092135.</text:p>
          </table:table-cell>
          <table:table-cell office:value-type="string" table:style-name="ce6">
            <text:p>03.04.2017г.</text:p>
          </table:table-cell>
          <table:table-cell table:style-name="ce6"/>
          <table:table-cell office:value-type="string" table:style-name="ce6">
            <text:p>г. Махачкала ИДО ДГУ <text:s text:c="8"/>№ 9473.</text:p>
          </table:table-cell>
          <table:table-cell table:number-columns-repeated="2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Демирова Зарема Магомедрагимовна</text:p>
          </table:table-cell>
          <table:table-cell office:value-type="string" table:style-name="ce6">
            <text:p>Дагестанский государственный университет "Факультет физики" <text:s/>Г.Махачкала <text:s/>29.06.1989 Г. <text:s/>РВ № 226279.</text:p>
          </table:table-cell>
          <table:table-cell office:value-type="string" table:style-name="ce6">
            <text:p>16.10.2018г. <text:s text:c="14"/>14.09.2017г.</text:p>
          </table:table-cell>
          <table:table-cell table:style-name="ce6"/>
          <table:table-cell office:value-type="string" table:style-name="ce6">
            <text:p>г. Махачкала ИДО ФГБОУ ВО "ДГУ" № 1847. <text:s text:c="10"/>УОПК "НТЦ "ГАММА" ООО.</text:p>
          </table:table-cell>
          <table:table-cell table:number-columns-repeated="2" table:style-name="ce6"/>
          <table:table-cell table:number-columns-repeated="16375"/>
        </table:table-row>
        <table:table-row table:style-name="ro23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Курбанова <text:s/>Гюльназ Казимагомедовна</text:p>
          </table:table-cell>
          <table:table-cell office:value-type="string" table:style-name="ce6">
            <text:p>Московский учебно-педагогический комплекс. Педагогическое училище-лицей №1 имени К.Д.Ушинского. 29.06.2001г. СБ2291514</text:p>
          </table:table-cell>
          <table:table-cell office:value-type="string" table:style-name="ce6">
            <text:p>20.02.2016г. <text:s text:c="10"/>01.02.2017г.</text:p>
          </table:table-cell>
          <table:table-cell table:number-columns-repeated="2" table:style-name="ce6"/>
          <table:table-cell office:value-type="string" table:style-name="ce6">
            <text:p>г. Махачкала. УДПО Махачкалинский центр повышения квалификации. №532<text:s text:c="46"/></text:p>
          </table:table-cell>
          <table:table-cell office:value-type="string" table:style-name="ce6">
            <text:p>г. Москва. ТОЧКА ПСИ № 004.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Магомедов Сефербег Магомедович</text:p>
          </table:table-cell>
          <table:table-cell office:value-type="string" table:style-name="ce6">
            <text:p>Дагестанский государственный педагогический университет. Г.Махачкала <text:s/>31.05.2008г. ВСГ 1993923.</text:p>
          </table:table-cell>
          <table:table-cell office:value-type="string" table:style-name="ce6">
            <text:p>14.09.2016 г.</text:p>
          </table:table-cell>
          <table:table-cell table:style-name="ce6"/>
          <table:table-cell office:value-type="string" table:style-name="ce6">
            <text:p>г. Махачкала ИДО ДГУ №7669.</text:p>
          </table:table-cell>
          <table:table-cell table:number-columns-repeated="2"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Магомедова Эльнара Мугудиновна</text:p>
          </table:table-cell>
          <table:table-cell office:value-type="string" table:style-name="ce6">
            <text:p>г. Москва. Российская академия образования "Учитель начальных классов". 06.06.2003г. УРАО № 001382.</text:p>
          </table:table-cell>
          <table:table-cell table:number-columns-repeated="5" table:style-name="ce6"/>
          <table:table-cell table:number-columns-repeated="16375"/>
        </table:table-row>
        <table:table-row table:style-name="ro25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Магомедова Сима Ийибхановна</text:p>
          </table:table-cell>
          <table:table-cell office:value-type="string" table:style-name="ce6">
            <text:p>Дагестанский государственный университет "Факультет Романо-германские языки и литература" Г.Махачкала <text:s/>26.06.1990Г. ТВ № 122221.</text:p>
          </table:table-cell>
          <table:table-cell office:value-type="string" table:style-name="ce6">
            <text:p>25.05.2013г.</text:p>
          </table:table-cell>
          <table:table-cell table:number-columns-repeated="2" table:style-name="ce6"/>
          <table:table-cell office:value-type="string" table:style-name="ce6">
            <text:p>Махачкалинский центр повышения квалификации.<text:s text:c="47"/></text:p>
          </table:table-cell>
          <table:table-cell table:style-name="ce6"/>
          <table:table-cell table:number-columns-repeated="16375"/>
        </table:table-row>
        <table:table-row table:style-name="ro25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Махмудова Мадина Исмаиловна</text:p>
          </table:table-cell>
          <table:table-cell office:value-type="string" table:style-name="ce6">
            <text:p>Дагестанский государственный педагогический университет "Факультет иностранных языков."Г.Махачкала <text:s/>08.07.2003 Г. ВСБ 0672349.</text:p>
          </table:table-cell>
          <table:table-cell table:number-columns-repeated="5" table:style-name="ce6"/>
          <table:table-cell table:number-columns-repeated="16375"/>
        </table:table-row>
        <table:table-row table:style-name="ro23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Мукаилова Марина Джабраиловна</text:p>
          </table:table-cell>
          <table:table-cell office:value-type="string" table:style-name="ce6">
            <text:p>Дагестанский государственный педагогический университет "Факультет информатики"Г.Махачкала <text:s/>26.06.2013Г. ГБ№ 21159</text:p>
          </table:table-cell>
          <table:table-cell office:value-type="string" table:style-name="ce6">
            <text:p>2018г. <text:s text:c="26"/>2018г.</text:p>
          </table:table-cell>
          <table:table-cell table:style-name="ce6"/>
          <table:table-cell office:value-type="string" table:style-name="ce6">
            <text:p>г. Махачкала ДГУ № 1398. г. Махачкала ДГУ № 1781.</text:p>
          </table:table-cell>
          <table:table-cell table:number-columns-repeated="2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Алисултанова Джамиля Аслановна</text:p>
          </table:table-cell>
          <table:table-cell office:value-type="string" table:style-name="ce6">
            <text:p>Дагестанский государственный университет "Факультет филологии" Г.Махачкала <text:s/>25.05.2012Г. КВ № 16114.</text:p>
          </table:table-cell>
          <table:table-cell office:value-type="string" table:style-name="ce6">
            <text:p>22.02.2019г.</text:p>
          </table:table-cell>
          <table:table-cell table:number-columns-repeated="3" table:style-name="ce6"/>
          <table:table-cell office:value-type="string" table:style-name="ce6">
            <text:p>г. Пятигорск. ЦПК "Сфера" <text:s/>№ У-13039.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Насруллаева Лейла Пашаевна</text:p>
          </table:table-cell>
          <table:table-cell office:value-type="string" table:style-name="ce6">
            <text:p>Хасавюртовский педагогический колледж "Учитель начальных классов и ИЗО". 19.06.2003Г. СБ 2315422.</text:p>
          </table:table-cell>
          <table:table-cell office:value-type="string" table:style-name="ce6">
            <text:p>16.12.2016г.</text:p>
          </table:table-cell>
          <table:table-cell table:style-name="ce6"/>
          <table:table-cell office:value-type="string" table:style-name="ce6">
            <text:p>г. Махачкала ИДО ДГУ <text:s text:c="10"/>№ 8536.</text:p>
          </table:table-cell>
          <table:table-cell table:number-columns-repeated="2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Нуралиев Кудрат <text:s/>Играмудинови</text:p>
          </table:table-cell>
          <table:table-cell office:value-type="string" table:style-name="ce6">
            <text:p>Дербент " Открытый социальный университет "им. С.-Стальского". "Учитель начальных классов" 12.06.2004г. ВНС 695943.</text:p>
          </table:table-cell>
          <table:table-cell office:value-type="string" table:style-name="ce6">
            <text:p>23.04.2019г.</text:p>
          </table:table-cell>
          <table:table-cell table:number-columns-repeated="3" table:style-name="ce6"/>
          <table:table-cell office:value-type="string" table:style-name="ce6">
            <text:p>г. Пятигорск. ЦПК "Сфера" <text:s/>№ У-13303.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Нуралиева Синарида Цимихановна</text:p>
          </table:table-cell>
          <table:table-cell office:value-type="string" table:style-name="ce6">
            <text:p>Республика Дагестан. Г. Дербент. Институт "Юждаг". 20.06.2008г. ВСГ 2895578.</text:p>
          </table:table-cell>
          <table:table-cell office:value-type="string" table:style-name="ce6">
            <text:p>2018г. <text:s text:c="26"/>2018г.</text:p>
          </table:table-cell>
          <table:table-cell table:style-name="ce6"/>
          <table:table-cell office:value-type="string" table:style-name="ce6">
            <text:p>Г. Махачкала ФГБОУ ВО ДГУ № 1162.</text:p>
          </table:table-cell>
          <table:table-cell table:number-columns-repeated="2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Мейланова Эльвира Хикметовна</text:p>
          </table:table-cell>
          <table:table-cell office:value-type="string" table:style-name="ce6">
            <text:p>г. Махачкала. Дагестанский государственный университет"Факультет биологии". 15.06.2004г. ВСВ 0783592.</text:p>
          </table:table-cell>
          <table:table-cell office:value-type="string" table:style-name="ce6">
            <text:p>2015г.</text:p>
          </table:table-cell>
          <table:table-cell table:number-columns-repeated="3" table:style-name="ce6"/>
          <table:table-cell office:value-type="string" table:style-name="ce6">
            <text:p>г. ОМСК. Многопрофильная акдемия непрерывного образования.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Маллаев Тамерлан Шахбанович</text:p>
          </table:table-cell>
          <table:table-cell office:value-type="string" table:style-name="ce6">
            <text:p>г. Махачкала. Дагестанский государственный институт "Факультет общетехнические дисциплины и труд". 02.06.1992г. <text:s/>№ 993.</text:p>
          </table:table-cell>
          <table:table-cell office:value-type="string" table:style-name="ce6">
            <text:p>02.04.2018г.</text:p>
          </table:table-cell>
          <table:table-cell table:style-name="ce6"/>
          <table:table-cell office:value-type="string" table:style-name="ce6">
            <text:p>г. Махачкала ИДО ФГБОУ "ДГУ" № 1511</text:p>
          </table:table-cell>
          <table:table-cell table:number-columns-repeated="2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Устаахмедова Назима Магомедсадиловна</text:p>
          </table:table-cell>
          <table:table-cell office:value-type="string" table:style-name="ce6">
            <text:p>г. Махачкала. Дагестанский государственный университет "Факультет химии". 20.06.1995г. <text:s/>ЭВ № 075627.</text:p>
          </table:table-cell>
          <table:table-cell office:value-type="string" table:style-name="ce6">
            <text:p>29.05.2018г. <text:s text:c="7"/>10.05.2018г.<text:s text:c="6"/></text:p>
          </table:table-cell>
          <table:table-cell table:style-name="ce6"/>
          <table:table-cell office:value-type="string" table:style-name="ce6">
            <text:p>ИДО ФГБОУ ВО "ДГУ" <text:s/>№1849.<text:s text:c="3"/></text:p>
          </table:table-cell>
          <table:table-cell table:style-name="ce6"/>
          <table:table-cell office:value-type="string" table:style-name="ce6">
            <text:p>г. Пятигорск АНОДО "Центр повышения квалификации "Сфера"". Д-9468.<text:s text:c="16"/>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Усманова Каминат Магомедовна</text:p>
          </table:table-cell>
          <table:table-cell office:value-type="string" table:style-name="ce6">
            <text:p>г. Махачкала. Дагестанский государственный университет "Факультет филологии". 30.06.1995г. <text:s/>ЭВ № 075172.</text:p>
          </table:table-cell>
          <table:table-cell office:value-type="string" table:style-name="ce6">
            <text:p>15.10.2018г.</text:p>
          </table:table-cell>
          <table:table-cell table:number-columns-repeated="3" table:style-name="ce6"/>
          <table:table-cell office:value-type="string" table:style-name="ce6">
            <text:p>ГБОУ "Институтразвития образования "Краснодарского края".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Шайдаев Самрат Мажрудинович</text:p>
          </table:table-cell>
          <table:table-cell office:value-type="string" table:style-name="ce6">
            <text:p>Дербентский педагогический колледж"Учитель начальных классов". 23.06.2005г. СБ 5361312. Республика Дагестан Г. Дербент НОУ высшего профессионального образования "Специальность физкультура". 20.06.2011г. КВ № 50299.</text:p>
          </table:table-cell>
          <table:table-cell office:value-type="string" table:style-name="ce6">
            <text:p>23.04.2019г.</text:p>
          </table:table-cell>
          <table:table-cell table:number-columns-repeated="3" table:style-name="ce6"/>
          <table:table-cell office:value-type="string" table:style-name="ce6">
            <text:p>г. Пятигорск <text:s/>"Центр повышения квалификации "Сфера"". У-13308.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Шерифов Мурад Мавлудинович</text:p>
          </table:table-cell>
          <table:table-cell office:value-type="string" table:style-name="ce6">
            <text:p>Г. Махачкала. Музыкальное училище "Специальность кларнет". 19.06.1993г. СТ № 047181.</text:p>
          </table:table-cell>
          <table:table-cell office:value-type="string" table:style-name="ce6">
            <text:p>2015Гг.</text:p>
          </table:table-cell>
          <table:table-cell table:number-columns-repeated="2" table:style-name="ce6"/>
          <table:table-cell office:value-type="string" table:style-name="ce6">
            <text:p>г. Махачкала. УДПО "Махачкалинский центр повышения квалификации" <text:s/>№ 4133.</text:p>
          </table:table-cell>
          <table:table-cell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Эмирханов Эмирхан Абдулашимович</text:p>
          </table:table-cell>
          <table:table-cell office:value-type="string" table:style-name="ce6">
            <text:p>Дербент " Открытый социальный университет "им. С.-Стальского". "Учитель русского языка и литературы" 03.06.2008г. АДД 9513.</text:p>
          </table:table-cell>
          <table:table-cell office:value-type="string" table:style-name="ce6">
            <text:p>29.04.2018г.</text:p>
          </table:table-cell>
          <table:table-cell office:value-type="string" table:style-name="ce6">
            <text:p>г. Махачкала. <text:s/>ГБОУ ДПО "ДИРО" № 192.</text:p>
          </table:table-cell>
          <table:table-cell table:number-columns-repeated="3" table:style-name="ce6"/>
          <table:table-cell table:number-columns-repeated="16375"/>
        </table:table-row>
        <table:table-row table:style-name="ro23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Эфендиев Седих Сабирович</text:p>
          </table:table-cell>
          <table:table-cell office:value-type="string" table:style-name="ce6">
            <text:p>г. Махачкала. Дагестанский государственный университет"Факультет математики". 19.06.1986г. МВ № 688874.</text:p>
          </table:table-cell>
          <table:table-cell office:value-type="string" table:style-name="ce6">
            <text:p>16.02.2019г.</text:p>
          </table:table-cell>
          <table:table-cell office:value-type="string" table:style-name="ce6">
            <text:p>ГБОУ ДПО "ДИРО" № 16841.</text:p>
          </table:table-cell>
          <table:table-cell table:number-columns-repeated="3" table:style-name="ce6"/>
          <table:table-cell table:number-columns-repeated="16375"/>
        </table:table-row>
        <table:table-row table:style-name="ro29">
          <table:table-cell table:number-columns-repeated="9"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Ягибекова Румина Загировна</text:p>
          </table:table-cell>
          <table:table-cell office:value-type="string" table:style-name="ce6">
            <text:p>Дербентский педагогический колледж"Учитель начальных классов". 28.06.2003г. СБ 4315023.</text:p>
          </table:table-cell>
          <table:table-cell office:value-type="string" table:style-name="ce6">
            <text:p>24.06.2017г.</text:p>
          </table:table-cell>
          <table:table-cell office:value-type="string" table:style-name="ce6">
            <text:p>г. Махачкала ГБОУ ДПО "ДИРО" № 306.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- Стальский р-н</text:p>
          </table:table-cell>
          <table:table-cell office:value-type="string" table:style-name="ce6">
            <text:p>МБОУ "Цмурская СОШ"</text:p>
          </table:table-cell>
          <table:table-cell office:value-type="string" table:style-name="ce6">
            <text:p>Алахвердиев Сабир Шахпазович</text:p>
          </table:table-cell>
          <table:table-cell office:value-type="string" table:style-name="ce6">
            <text:p>г. Махачкала. Дагестанский государственный университет "Факульте географии" 31.05.2007г ВСГ 1987112.</text:p>
          </table:table-cell>
          <table:table-cell table:number-columns-repeated="5" table:style-name="ce6"/>
          <table:table-cell table:number-columns-repeated="16375"/>
        </table:table-row>
        <table:table-row table:style-name="ro28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3">
            <text:p>Сейдалиева Светлана Нусретовна</text:p>
          </table:table-cell>
          <table:table-cell office:value-type="string" table:style-name="ce6">
            <text:p>ЖБ №468062, Дагестанский Государственный Университет, 13.06.1980г.</text:p>
          </table:table-cell>
          <table:table-cell office:value-type="float" office:value="2019" table:style-name="ce25">
            <text:p>2019</text:p>
          </table:table-cell>
          <table:table-cell table:number-columns-repeated="3" table:style-name="ce6"/>
          <table:table-cell office:value-type="string" table:style-name="ce6">
            <text:p>ПК №0375789,Автономная некоммерческая профессиональная образовательная организация "Многопрофильная Академия непрерывного образования", 14.08.2019г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Бремова Зарема Махмудовна</text:p>
          </table:table-cell>
          <table:table-cell office:value-type="string" table:style-name="ce6">
            <text:p>130524 2443642, "Социально-педагогический институт" г.Дербент, 21.06.2016г.</text:p>
          </table:table-cell>
          <table:table-cell office:value-type="float" office:value="2017" table:style-name="ce6">
            <text:p>2017</text:p>
          </table:table-cell>
          <table:table-cell table:style-name="ce15"/>
          <table:table-cell office:value-type="string" table:style-name="ce15">
            <text:p>52700001393, Институт доп.образования ДГУ, 17.04.2017г</text:p>
          </table:table-cell>
          <table:table-cell table:number-columns-repeated="2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5">
            <text:p>Гаджимурадова Тамила Мамедовна</text:p>
          </table:table-cell>
          <table:table-cell office:value-type="string" table:style-name="ce6">
            <text:p>ИТ №311498, Дербентское педагогическое училище им.В.И.Ленина, 02.07.1986г.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262409292697, АНО ДПО "Центр повышения квалификации "Сфера", 07.05.2019г.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Магомедов Загир Сабирович</text:p>
          </table:table-cell>
          <table:table-cell office:value-type="string" table:style-name="ce6">
            <text:p>ЗТ-I №286434, Дербентское музыкальное училище, 18.06.1987г.</text:p>
          </table:table-cell>
          <table:table-cell office:value-type="float" office:value="2013" table:style-name="ce6">
            <text:p>2013</text:p>
          </table:table-cell>
          <table:table-cell table:number-columns-repeated="3" table:style-name="ce6"/>
          <table:table-cell office:value-type="string" table:style-name="ce6">
            <text:p>№40007768, Дагестанский институт повышения квалификации педагогических кадров, 09.12.2013г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6">
            <text:p>Абдурахманова Джарият Юсуфовна</text:p>
          </table:table-cell>
          <table:table-cell office:value-type="string" table:style-name="ce6">
            <text:p>ВСГ 4228793, ДГПУ г.Махачкала, 07.05.2009г.</text:p>
          </table:table-cell>
          <table:table-cell table:number-columns-repeated="5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Батманова Минасат Мавлудиновна</text:p>
          </table:table-cell>
          <table:table-cell office:value-type="string" table:style-name="ce6">
            <text:p>№898251, Дербентское педагогическое училище им.В.И.Ленина, 29.06.1976г.</text:p>
          </table:table-cell>
          <table:table-cell table:number-columns-repeated="5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Маметова Фазилат Бабаевна</text:p>
          </table:table-cell>
          <table:table-cell office:value-type="string" table:style-name="ce6">
            <text:p>Э №838481, Дербентское педагогическое училище им.В.И.Ленина, 07.07.1975г.</text:p>
          </table:table-cell>
          <table:table-cell table:number-columns-repeated="5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Рахметуллаева Джульетта Рамудиновна</text:p>
          </table:table-cell>
          <table:table-cell office:value-type="string" table:style-name="ce6">
            <text:p>СБ 1407845,"Дербентский педагогический колледж" г.Дербент, 28.06.2000г.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<text:s/>ПК №0300101, АНО До "сибирский институт непрерывного доп.образования", 13.06.2018г.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Магомедханова Фазина Шихгасановна</text:p>
          </table:table-cell>
          <table:table-cell office:value-type="string" table:style-name="ce6">
            <text:p>ЦВ №395093, Дагестанский государственный пед.институт, г.Махачкала, 21.12.1993г.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04 021270, ГБОУ ДПО "Дагестанский институт развития образования", 09.04.2016г.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Магомедова Элида Азимовна</text:p>
          </table:table-cell>
          <table:table-cell office:value-type="string" table:style-name="ce6">
            <text:p>А №000386, Пед.класс при вечерней школе №37 Чиланзарского района г.Ташкент, 16.06.1990г.</text:p>
          </table:table-cell>
          <table:table-cell table:number-columns-repeated="5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Ганиева Индира Исаевна</text:p>
          </table:table-cell>
          <table:table-cell office:value-type="string" table:style-name="ce6">
            <text:p>НТ №590874, Дербентское пед.училище им.В.И.Ленина, 04.07.1990г.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052410734226, АНО ДПО "Центр повышения квалификации "Сфера", 24.12.2019г.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Магомедова Саимат Джарулаховна</text:p>
          </table:table-cell>
          <table:table-cell office:value-type="string" table:style-name="ce6">
            <text:p>05 СПА 0003816, ГБОУ "Избербашский пед.колледж им.М.М.Меджидова", 26.06.2012г.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Меликова Роза Гамидуллаховна</text:p>
          </table:table-cell>
          <table:table-cell office:value-type="string" table:style-name="ce6">
            <text:p>ЭВ №630552, ДГУ г.Махачкала, 01.07.1996г.</text:p>
          </table:table-cell>
          <table:table-cell table:number-columns-repeated="5"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Мусаева Каяхалум Эрзимановна</text:p>
          </table:table-cell>
          <table:table-cell office:value-type="string" table:style-name="ce6">
            <text:p>ВСГ 2274069, "Университет Российской академии образования" г.Москва,10.05.2007г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Магомедова Эльнара Сражетдиновна</text:p>
          </table:table-cell>
          <table:table-cell office:value-type="string" table:style-name="ce6">
            <text:p>ИВС №0531399, Институт "Юждаг", 16.06.2002г.</text:p>
          </table:table-cell>
          <table:table-cell table:number-columns-repeated="5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Мукаилова Зарема Гамзабековна</text:p>
          </table:table-cell>
          <table:table-cell office:value-type="string" table:style-name="ce6">
            <text:p>137724 3395378, "Московский институт современного <text:s/>академического образования" г.Москва, 06.07.2018г</text:p>
          </table:table-cell>
          <table:table-cell table:number-columns-repeated="5"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Шихнебиева Лиана Ахмедовна</text:p>
          </table:table-cell>
          <table:table-cell office:value-type="string" table:style-name="ce6">
            <text:p>ВСА 0113724, Дагестанский гос.педагогический университет, г.Дербент, 04.07.2003г.</text:p>
          </table:table-cell>
          <table:table-cell table:number-columns-repeated="5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Ибрагимова Изабела Зубаиловна</text:p>
          </table:table-cell>
          <table:table-cell office:value-type="string" table:style-name="ce6">
            <text:p>05 СПО 0000157, "Дербентский педагогический колледж" г.Дербент, 27.06.2011г.</text:p>
          </table:table-cell>
          <table:table-cell table:number-columns-repeated="5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Абдулазизова Диана Играмудиновна</text:p>
          </table:table-cell>
          <table:table-cell office:value-type="string" table:style-name="ce6">
            <text:p>СБ 5361459,"Дербентский педагогический колледж" г.Дербент, 23.06.2005г.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262410452456,АНО ДПО "Пятигорский институт повышения квалификации", 22.11.2019г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Наврузбекова Фарида Мирзоевна</text:p>
          </table:table-cell>
          <table:table-cell office:value-type="string" table:style-name="ce6">
            <text:p>130524 2443654, "Социально-педагогический институт" г.Дербент, <text:s/>11.07.2016г.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075204038479, АНО ДПО "Пятигорский институт повышения квалификации", 13.11.2019г.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Загирова Елена Руслановна</text:p>
          </table:table-cell>
          <table:table-cell office:value-type="string" table:style-name="ce6">
            <text:p>КД №41513, ГОУ высшего проф.образования "ДГУ", 02.06.2011г.</text:p>
          </table:table-cell>
          <table:table-cell table:number-columns-repeated="5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Мирзабекова Мамлакат Ярахмедовна</text:p>
          </table:table-cell>
          <table:table-cell office:value-type="string" table:style-name="ce6">
            <text:p>Я №689081, Избербашское педагогическое училище, г.Избербаш, 30.06.1977г</text:p>
          </table:table-cell>
          <table:table-cell table:number-columns-repeated="5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Шингарова Диана Разимовна</text:p>
          </table:table-cell>
          <table:table-cell office:value-type="string" table:style-name="ce6">
            <text:p>05 ПА 0002011, Дербнтский педагогический колледж, г.Дербент, 25.06.2009г.</text:p>
          </table:table-cell>
          <table:table-cell table:number-columns-repeated="5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34">
            <text:p>Айбатова Марьям Насировна</text:p>
          </table:table-cell>
          <table:table-cell office:value-type="string" table:style-name="ce6">
            <text:p>ВСГ 4229134, Дагестанский гос.педагогический университет, г.Махачкала, 05.07.2009г.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262410452457, АНО ДПО "Пятигорский институт повышения квалификации", 22.11.2019г.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ДОУ "Касумкентский детский сад №2"</text:p>
          </table:table-cell>
          <table:table-cell office:value-type="string" table:style-name="ce6">
            <text:p>Селимова мильяна Ибрагимовна</text:p>
          </table:table-cell>
          <table:table-cell office:value-type="string" table:style-name="ce6">
            <text:p>АК 0507723, "Дербентский педагогический колледж", 28.06.2002г.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ПК №0301944, АНО До "сибирский институт непрерывного доп.образования", 10.05.2018г.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Хтунская НОШ"</text:p>
          </table:table-cell>
          <table:table-cell office:value-type="string" table:style-name="ce6">
            <text:p>Вагабова Ханум Багишевна</text:p>
          </table:table-cell>
          <table:table-cell office:value-type="string" table:style-name="ce6">
            <text:p>Дагестанский Государственный Педогогический Унивирситет от 01 июля 1997 г. № БВС 0007738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string" table:style-name="ce6">
            <text:p>№ 0527 <text:s/>00002784 <text:s/>ФГБОУ ВО "Дагестанский государственный университет"от28 ноября 2017 г.</text:p>
          </table:table-cell>
          <table:table-cell table:number-columns-repeated="2" table:style-name="ce6"/>
          <table:table-cell table:number-columns-repeated="16375"/>
        </table:table-row>
        <table:table-row table:style-name="ro14">
          <table:table-cell office:value-type="string" table:style-name="ce6">
            <text:p>Сулейман Стальский район</text:p>
          </table:table-cell>
          <table:table-cell office:value-type="string" table:style-name="ce6">
            <text:p>МКОУ "Хтунская НОШ"</text:p>
          </table:table-cell>
          <table:table-cell office:value-type="string" table:style-name="ce6">
            <text:p>Ханбалаева Эсли Рафидиновна</text:p>
          </table:table-cell>
          <table:table-cell office:value-type="string" table:style-name="ce6">
            <text:p>Дагестанский Государственный Педогогический Университет от 11 июля 2013 г. № 100524 <text:s/>0026183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Эскеров <text:s/>М. К.</text:p>
          </table:table-cell>
          <table:table-cell office:value-type="string" table:style-name="ce40">
            <text:p>Дагестанский государственный университет им. В.И.Ленина,математикТВ №122416, <text:s text:c="2"/>1990г.</text:p>
          </table:table-cell>
          <table:table-cell office:value-type="float" office:value="2019" table:style-name="ce38">
            <text:p>2019</text:p>
          </table:table-cell>
          <table:table-cell table:number-columns-repeated="3" table:style-name="ce6"/>
          <table:table-cell office:value-type="string" table:style-name="ce37">
            <text:p>Центр независимой оценки качества образования и образовательного аудита "ЛЕГИОН"</text:p>
          </table:table-cell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Бабаев Б. Р.</text:p>
          </table:table-cell>
          <table:table-cell office:value-type="string" table:style-name="ce40">
            <text:p>Кустанайский педагогический институт имени 50 летия СССР , ТВ №.724771, <text:s text:c="2"/>1991г.</text:p>
          </table:table-cell>
          <table:table-cell table:style-name="ce38"/>
          <table:table-cell table:number-columns-repeated="4" table:style-name="ce6"/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Магомедов Р. М.</text:p>
          </table:table-cell>
          <table:table-cell office:value-type="string" table:style-name="ce40">
            <text:p>Институт "Юждаг"Физическая культура,ИВС №0531140, 2004г.</text:p>
          </table:table-cell>
          <table:table-cell office:value-type="float" office:value="2018" table:style-name="ce7">
            <text:p>2018</text:p>
          </table:table-cell>
          <table:table-cell table:number-columns-repeated="2" table:style-name="ce6"/>
          <table:table-cell office:value-type="string" table:style-name="ce37">
            <text:p>Махачкалинский центр повышения квалификации</text:p>
          </table:table-cell>
          <table:table-cell table:style-name="ce6"/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Абушерифов А. М.</text:p>
          </table:table-cell>
          <table:table-cell office:value-type="string" table:style-name="ce40">
            <text:p>Институт "Юждаг" ,Физическая культура, КЛ №68402 , <text:s text:c="3"/>2012г.</text:p>
          </table:table-cell>
          <table:table-cell office:value-type="float" office:value="2019" table:style-name="ce38">
            <text:p>2019</text:p>
          </table:table-cell>
          <table:table-cell table:number-columns-repeated="2" table:style-name="ce6"/>
          <table:table-cell office:value-type="string" table:style-name="ce37">
            <text:p>Махачкалинский центр повышения квалификации</text:p>
          </table:table-cell>
          <table:table-cell table:style-name="ce6"/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Агарзаева С.Н.</text:p>
          </table:table-cell>
          <table:table-cell office:value-type="string" table:style-name="ce40">
            <text:p>Дагестанский государственный университет,математик, КД №44517, 2013г.</text:p>
          </table:table-cell>
          <table:table-cell office:value-type="float" office:value="2017" table:style-name="ce38">
            <text:p>2017</text:p>
          </table:table-cell>
          <table:table-cell office:value-type="string" table:style-name="ce41">
            <text:p>Дагестанский институт развития образования</text:p>
          </table:table-cell>
          <table:table-cell table:number-columns-repeated="2" table:style-name="ce6"/>
          <table:table-cell table:style-name="ce37"/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Асулова Н. А.</text:p>
          </table:table-cell>
          <table:table-cell office:value-type="string" table:style-name="ce40">
            <text:p>Саратовский ордена Трудового Красного Знамени государственный университет им. Н.Г.Чернишевского,химик, <text:s/>ЭВ №657402, <text:s/>1995г.</text:p>
          </table:table-cell>
          <table:table-cell office:value-type="float" office:value="2018.2019" table:style-name="ce38">
            <text:p>2018,2019</text:p>
          </table:table-cell>
          <table:table-cell office:value-type="string" table:style-name="ce42">
            <text:p>Дагестанский институт развития образования</text:p>
          </table:table-cell>
          <table:table-cell table:number-columns-repeated="2" table:style-name="ce6"/>
          <table:table-cell office:value-type="string" table:style-name="ce37">
            <text:p>Центр повышения квалификации "Сфера"</text:p>
          </table:table-cell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43">
            <text:p>Гамзатова А.С.</text:p>
          </table:table-cell>
          <table:table-cell office:value-type="string" table:style-name="ce37">
            <text:p>Российский государственный педагогический университет им. А.И.Герцена,учитель нач. кл., 107818 0070852</text:p>
          </table:table-cell>
          <table:table-cell office:value-type="float" office:value="2017" table:style-name="ce38">
            <text:p>2017</text:p>
          </table:table-cell>
          <table:table-cell office:value-type="string" table:style-name="ce41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Гамзатова И. Ш.</text:p>
          </table:table-cell>
          <table:table-cell office:value-type="string" table:style-name="ce40">
            <text:p>Дербентский педагогический коллндж, учитель нач. кл., АК №0095266, 2001г.</text:p>
          </table:table-cell>
          <table:table-cell office:value-type="float" office:value="2018" table:style-name="ce44">
            <text:p>2018</text:p>
          </table:table-cell>
          <table:table-cell office:value-type="string" table:style-name="ce42">
            <text:p>Дагестанский институт развития образования</text:p>
          </table:table-cell>
          <table:table-cell table:number-columns-repeated="2" table:style-name="ce6"/>
          <table:table-cell office:value-type="string" table:style-name="ce37">
            <text:p>ГБОУ "Институт развития образования" Краснодарского края</text:p>
          </table:table-cell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Гамзатова Р.Ж.</text:p>
          </table:table-cell>
          <table:table-cell office:value-type="string" table:style-name="ce40">
            <text:p>Институт "Юждаг" , Биолог,ВСГ №2896306, <text:s/>2008г.</text:p>
          </table:table-cell>
          <table:table-cell office:value-type="float" office:value="2018" table:style-name="ce38">
            <text:p>2018</text:p>
          </table:table-cell>
          <table:table-cell office:value-type="string" table:style-name="ce42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43">
            <text:p>Закиряева А.М.</text:p>
          </table:table-cell>
          <table:table-cell office:value-type="string" table:style-name="ce45">
            <text:p>Дагестанский государственный педагогический университет, филолог, ВСГ №4231116, <text:s/>2009г.</text:p>
          </table:table-cell>
          <table:table-cell office:value-type="float" office:value="2019" table:style-name="ce38">
            <text:p>2019</text:p>
          </table:table-cell>
          <table:table-cell office:value-type="string" table:style-name="ce42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Кчибеков Р. И.</text:p>
          </table:table-cell>
          <table:table-cell office:value-type="string" table:style-name="ce40">
            <text:p>Университет российской академии образования, историк, ВСВ №0427808, <text:s/>2004г.</text:p>
          </table:table-cell>
          <table:table-cell office:value-type="float" office:value="2019" table:style-name="ce44">
            <text:p>2019</text:p>
          </table:table-cell>
          <table:table-cell office:value-type="string" table:style-name="ce37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Кчибекова Э.Б.</text:p>
          </table:table-cell>
          <table:table-cell office:value-type="string" table:style-name="ce40">
            <text:p>Дагестанский государственный педагогический университет, учитель нач. кл., <text:s/>ВСГ №1055801, <text:s/>2006г.</text:p>
          </table:table-cell>
          <table:table-cell office:value-type="float" office:value="2019" table:style-name="ce38">
            <text:p>2019</text:p>
          </table:table-cell>
          <table:table-cell table:number-columns-repeated="3" table:style-name="ce6"/>
          <table:table-cell office:value-type="string" table:style-name="ce37">
            <text:p>"Пятигорский институт повышения квалификации"</text:p>
          </table:table-cell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Сефиханов <text:s/>Н. Р.</text:p>
          </table:table-cell>
          <table:table-cell office:value-type="string" table:style-name="ce40">
            <text:p>Дагестанский государственный педагогический институт, филолог, №297900 <text:s/>1975</text:p>
          </table:table-cell>
          <table:table-cell table:style-name="ce38"/>
          <table:table-cell table:number-columns-repeated="4" table:style-name="ce6"/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Фелемазов <text:s/>А.М.</text:p>
          </table:table-cell>
          <table:table-cell office:value-type="string" table:style-name="ce40">
            <text:p>Институт "Юждаг", биолог, ВСВ №1579335, <text:s/>2005г.</text:p>
          </table:table-cell>
          <table:table-cell office:value-type="float" office:value="2017.2018" table:style-name="ce38">
            <text:p>2017,2018</text:p>
          </table:table-cell>
          <table:table-cell table:number-columns-repeated="3" table:style-name="ce6"/>
          <table:table-cell office:value-type="string" table:style-name="ce6">
            <text:p>ООО НТЦ "Гамма"</text:p>
          </table:table-cell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Фелемазова <text:s/>Б.А.</text:p>
          </table:table-cell>
          <table:table-cell office:value-type="string" table:style-name="ce40">
            <text:p>Университет российской академии образования, филолог, <text:s/>ВСГ №2274952, <text:s/>2008г.</text:p>
          </table:table-cell>
          <table:table-cell office:value-type="float" office:value="2019" table:style-name="ce38">
            <text:p>2019</text:p>
          </table:table-cell>
          <table:table-cell office:value-type="string" table:style-name="ce7">
            <text:p>Дагестанский институт развития образования</text:p>
          </table:table-cell>
          <table:table-cell table:number-columns-repeated="2" table:style-name="ce6"/>
          <table:table-cell office:value-type="string" table:style-name="ce37">
            <text:p>Ростовский институт повышения квалификации</text:p>
          </table:table-cell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43">
            <text:p>Тагирова К.М.</text:p>
          </table:table-cell>
          <table:table-cell office:value-type="string" table:style-name="ce40">
            <text:p>"Армавирский лингвистический университет", лингвист, ВСА №0140219, <text:s/>2004г.</text:p>
          </table:table-cell>
          <table:table-cell office:value-type="float" office:value="2018" table:style-name="ce44">
            <text:p>2018</text:p>
          </table:table-cell>
          <table:table-cell office:value-type="string" table:style-name="ce42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Юзбекова <text:s/>Н. И.</text:p>
          </table:table-cell>
          <table:table-cell office:value-type="string" table:style-name="ce40">
            <text:p>Дагестанский государственный педагогический университет, филолог, <text:s/>БВС №0518661, <text:s/>1999г.</text:p>
          </table:table-cell>
          <table:table-cell office:value-type="float" office:value="2018" table:style-name="ce38">
            <text:p>2018</text:p>
          </table:table-cell>
          <table:table-cell office:value-type="string" table:style-name="ce42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38">
            <text:p>МКОУ "Кахцугская СОШ"</text:p>
          </table:table-cell>
          <table:table-cell office:value-type="string" table:style-name="ce39">
            <text:p>Яралиева Г.З</text:p>
          </table:table-cell>
          <table:table-cell office:value-type="string" table:style-name="ce40">
            <text:p>Дагестанский государственный университет им. В.И.Ленина., физик, НВ №627866, 1988г.</text:p>
          </table:table-cell>
          <table:table-cell office:value-type="float" office:value="2018" table:style-name="ce38">
            <text:p>2018</text:p>
          </table:table-cell>
          <table:table-cell office:value-type="string" table:style-name="ce42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7">
          <table:table-cell office:value-type="string" table:style-name="ce37">
            <text:p>МР Сулейман-Стальский раойон</text:p>
          </table:table-cell>
          <table:table-cell office:value-type="string" table:style-name="ce6">
            <text:p>МКОУ "Кахцугская СОШ"</text:p>
          </table:table-cell>
          <table:table-cell office:value-type="string" table:style-name="ce39">
            <text:p>Ягибекова Г.М.</text:p>
          </table:table-cell>
          <table:table-cell office:value-type="string" table:style-name="ce37">
            <text:p>Московскийучебно-педагогический комплекс"Педагогическое училище-лицей" №1 им. К.Д.Ушинского, учитель <text:s/>нач.кл., СБ 2625677,2002г.</text:p>
          </table:table-cell>
          <table:table-cell office:value-type="float" office:value="2019" table:style-name="ce38">
            <text:p>2019</text:p>
          </table:table-cell>
          <table:table-cell office:value-type="string" table:style-name="ce7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МР "Сулейман - Стальский район"</text:p>
          </table:table-cell>
          <table:table-cell office:value-type="string" table:style-name="ce6">
            <text:p>МКОУ "Птикентская ООШ"</text:p>
          </table:table-cell>
          <table:table-cell office:value-type="string" table:style-name="ce6">
            <text:p>Гаджимуслимов Керим Абдуселимович</text:p>
          </table:table-cell>
          <table:table-cell office:value-type="string" table:style-name="ce6">
            <text:p><text:s/>средне-профессинальное <text:s text:c="5"/>05ББ <text:s text:c="6"/>0076274 <text:s text:c="3"/>рег.н.0000061 <text:s text:c="14"/>высшее <text:s text:c="24"/>132305 <text:s text:c="2"/>0456267 <text:s text:c="3"/>рег.н.Эб-2122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6"/>
          <table:table-cell office:value-type="string" table:style-name="ce6">
            <text:p>052410386548 <text:s text:c="8"/>рег. Н. 2461. <text:s text:c="15"/>г. Махачкала 18.11.2019г.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МР "Сулейман - Стальский район"</text:p>
          </table:table-cell>
          <table:table-cell office:value-type="string" table:style-name="ce6">
            <text:p>МКОУ "Птикентская ООШ"</text:p>
          </table:table-cell>
          <table:table-cell office:value-type="string" table:style-name="ce6">
            <text:p>Амирасланов Камиль Камалпашаевич</text:p>
          </table:table-cell>
          <table:table-cell office:value-type="string" table:style-name="ce6">
            <text:p>БФ № 087 <text:s text:c="16"/>рег.н.087 <text:s text:c="19"/>высшее</text:p>
          </table:table-cell>
          <table:table-cell office:value-type="float" office:value="2018" table:formula="of:=------------------[.E329]" table:style-name="ce6">
            <text:p>2018</text:p>
          </table:table-cell>
          <table:table-cell table:number-columns-repeated="4" table:style-name="ce6"/>
          <table:table-cell table:number-columns-repeated="16375"/>
        </table:table-row>
        <table:table-row table:style-name="ro15">
          <table:table-cell office:value-type="string" table:style-name="ce6">
            <text:p>МР "Сулейман - Стальский район"</text:p>
          </table:table-cell>
          <table:table-cell office:value-type="string" table:style-name="ce6">
            <text:p>МКОУ "Птикентская ООШ"</text:p>
          </table:table-cell>
          <table:table-cell office:value-type="string" table:style-name="ce6">
            <text:p>Абушарифов Рауддин Качмазович</text:p>
          </table:table-cell>
          <table:table-cell office:value-type="string" table:style-name="ce6">
            <text:p>ВТ <text:s text:c="5"/>№ 832573 <text:s text:c="9"/>рег.н. <text:s/>187 <text:s text:c="14"/>среднее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052406180103 <text:s text:c="4"/>рег.н. У-14474 <text:s text:c="2"/>г.Пятигорск. <text:s text:c="5"/>06.11.2019г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МР "Сулейман - Стальский район"</text:p>
          </table:table-cell>
          <table:table-cell office:value-type="string" table:style-name="ce6">
            <text:p>МКОУ "Птикентская ООШ"</text:p>
          </table:table-cell>
          <table:table-cell office:value-type="string" table:style-name="ce6">
            <text:p>Абушарифова Зарема Такидиновна</text:p>
          </table:table-cell>
          <table:table-cell office:value-type="string" table:style-name="ce6">
            <text:p>ФВ <text:s text:c="5"/>№ <text:s text:c="3"/>203107 <text:s text:c="8"/>рег.н. 9545 <text:s text:c="12"/>среднее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<text:s/>262409292621 рег.н. У-13292 <text:s/>г.Пятигорск. <text:s/>23.04.2019г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МР "Сулейман - Стальский район"</text:p>
          </table:table-cell>
          <table:table-cell office:value-type="string" table:style-name="ce6">
            <text:p>МКОУ "Птикентская ООШ"</text:p>
          </table:table-cell>
          <table:table-cell office:value-type="string" table:style-name="ce6">
            <text:p>Гаджимурадов Ярали Такидинович</text:p>
          </table:table-cell>
          <table:table-cell office:value-type="string" table:style-name="ce6">
            <text:p>ТВ <text:s text:c="5"/>№ 185969 <text:s text:c="16"/>рег.н. 53231 <text:s text:c="11"/>Высшее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04 <text:s text:c="3"/>041071 <text:s text:c="27"/>рег.н. 17365 <text:s text:c="11"/>г.Махачкала <text:s text:c="10"/>23.02.2019г.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string" table:style-name="ce6">
            <text:p>МР "Сулейман - Стальский район"</text:p>
          </table:table-cell>
          <table:table-cell office:value-type="string" table:style-name="ce6">
            <text:p>МКОУ "Птикентская ООШ"</text:p>
          </table:table-cell>
          <table:table-cell office:value-type="string" table:style-name="ce46">
            <text:p>Гаджимурадова Лафира Джавидиновна</text:p>
          </table:table-cell>
          <table:table-cell office:value-type="string" table:style-name="ce6">
            <text:p>ВСБ 0692274 <text:s text:c="16"/>рег.н. <text:s text:c="3"/>2148 <text:s text:c="21"/>высшее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052410008864 <text:s/>рег.н. У-14262 <text:s text:c="9"/>г. Пятигорск <text:s text:c="6"/>09.10.2019г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МР "Сулейман - Стальский район"</text:p>
          </table:table-cell>
          <table:table-cell office:value-type="string" table:style-name="ce6">
            <text:p>МКОУ "Птикентская ООШ"</text:p>
          </table:table-cell>
          <table:table-cell office:value-type="string" table:style-name="ce6">
            <text:p>Джабраилов Днвришбег Разаханович</text:p>
          </table:table-cell>
          <table:table-cell office:value-type="string" table:style-name="ce6">
            <text:p>ВСБ <text:s/>0589026 <text:s text:c="16"/>рег.н. 07-4/1-1818 <text:s text:c="7"/>высшее</text:p>
          </table:table-cell>
          <table:table-cell office:value-type="float" office:value="2018" table:style-name="ce6">
            <text:p>2018</text:p>
          </table:table-cell>
          <table:table-cell table:style-name="ce6"/>
          <table:table-cell office:value-type="string" table:style-name="ce6">
            <text:p>0527 <text:s text:c="3"/>00004167 <text:s text:c="4"/>рег.н. 1050 <text:s text:c="4"/>г.Махачкала. <text:s text:c="5"/>26.02.2018г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МР "Сулейман - Стальский район"</text:p>
          </table:table-cell>
          <table:table-cell office:value-type="string" table:style-name="ce6">
            <text:p>МКОУ "Птикентская ООШ"</text:p>
          </table:table-cell>
          <table:table-cell office:value-type="string" table:style-name="ce6">
            <text:p>Киличева Наргиз Айнудиновна</text:p>
          </table:table-cell>
          <table:table-cell office:value-type="string" table:style-name="ce6">
            <text:p>110518 <text:s/>0467511 <text:s text:c="8"/>рег.н. <text:s text:c="2"/>10940 <text:s text:c="21"/>среднее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15">
          <table:table-cell office:value-type="string" table:style-name="ce6">
            <text:p>МР "Сулейман - Стальский район"</text:p>
          </table:table-cell>
          <table:table-cell office:value-type="string" table:style-name="ce6">
            <text:p>МКОУ "Птикентская ООШ"</text:p>
          </table:table-cell>
          <table:table-cell office:value-type="string" table:style-name="ce6">
            <text:p>Киличева Синьорина Алисултановна</text:p>
          </table:table-cell>
          <table:table-cell office:value-type="string" table:style-name="ce6">
            <text:p>ДВС <text:s/>0896333 <text:s text:c="6"/>рег.н.07-4/1-1098 <text:s text:c="10"/>высшее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262409292602 <text:s text:c="2"/>рег.н. У-13300 <text:s text:c="3"/>г.Пятигорск <text:s text:c="7"/>23.04.2019г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МР "Сулейман - Стальский район"</text:p>
          </table:table-cell>
          <table:table-cell office:value-type="string" table:style-name="ce6">
            <text:p>МКОУ "Татарханская НОШ"</text:p>
          </table:table-cell>
          <table:table-cell office:value-type="string" table:style-name="ce6">
            <text:p>Бабаев Имирчубан Бубаевич</text:p>
          </table:table-cell>
          <table:table-cell office:value-type="string" table:style-name="ce6">
            <text:p>СБ <text:s text:c="5"/>1349366 <text:s text:c="14"/>рег.н. <text:s/>1594 <text:s text:c="20"/>среднее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Гаджимирзоев Назидин Гаджимирзоевич.</text:p>
          </table:table-cell>
          <table:table-cell office:value-type="string" table:style-name="ce6">
            <text:p>Чеченский гос.университет <text:s/>ДВС № 0760416 <text:s text:c="2"/>15.08.2000 Г.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<text:s/>№ 04 038453 01.12.2018 г.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Ярахмедова Раият Айдемировна</text:p>
          </table:table-cell>
          <table:table-cell office:value-type="string" table:style-name="ce6">
            <text:p>ДГУ <text:s text:c="2"/>Г-1 №578762 <text:s/>09.06.1976 г.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№ 04 <text:s/>048730 <text:s/>26.10.2019 г.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Мирзоева Мадина Халиковна</text:p>
          </table:table-cell>
          <table:table-cell office:value-type="string" table:style-name="ce6">
            <text:p>Чеченский гос.университет <text:s/>ДВС № 1738424 <text:s text:c="2"/>24.08.2001 Г.</text:p>
          </table:table-cell>
          <table:table-cell office:value-type="float" office:value="2018" table:style-name="ce6">
            <text:p>2018</text:p>
          </table:table-cell>
          <table:table-cell table:style-name="ce6"/>
          <table:table-cell office:value-type="string" table:style-name="ce6">
            <text:p>№ 051 801 776 028 <text:s/>03.12.2018 г.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Набиева Надмина Абдулганиевна.</text:p>
          </table:table-cell>
          <table:table-cell office:value-type="string" table:style-name="ce6">
            <text:p>ДГПИ <text:s/>ЦВ № 396736 23.12.1994 г.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№ 04 016995 <text:s text:c="2"/>04.02.2017 г.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Ибрагимова Дилара Играмудиновна</text:p>
          </table:table-cell>
          <table:table-cell office:value-type="string" table:style-name="ce6">
            <text:p>Университет Российской академии образования ВСГ № 2609546 06.06.2008 г.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№ 04 <text:s/>016 928 <text:s/>22.04.2017 г.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Гаджимуслимова Мармалат Абумуслимовна</text:p>
          </table:table-cell>
          <table:table-cell office:value-type="string" table:style-name="ce6">
            <text:p>Социально -пед. институт <text:s/>ВСГ № 5601728 05.07.2010 г.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№ 04 <text:s/>033303 05.05.2018 г.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Ярахмедов Феликс Идрисович</text:p>
          </table:table-cell>
          <table:table-cell office:value-type="string" table:style-name="ce6">
            <text:p>ДГПУ ДВС № 1607074 01.06.2001 г.</text:p>
          </table:table-cell>
          <table:table-cell table:number-columns-repeated="4" table:style-name="ce6"/>
          <table:table-cell office:value-type="string" table:style-name="ce6">
            <text:p>на курсах дистанциозно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Бабаев Гамидуллах Ямудинович</text:p>
          </table:table-cell>
          <table:table-cell office:value-type="string" table:style-name="ce6">
            <text:p>ДГПУ БВСБ № 0668855 05.07.2003 г.</text:p>
          </table:table-cell>
          <table:table-cell office:value-type="string" table:style-name="ce6">
            <text:p>совместитель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Насруллаев Агамет Зейдуллаевич</text:p>
          </table:table-cell>
          <table:table-cell office:value-type="string" table:style-name="ce6">
            <text:p>ДГПУ <text:s/>ЭВ № 727422 <text:s/>17.06.1996 г.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6"/>
          <table:table-cell office:value-type="string" table:style-name="ce6">
            <text:p>№ 052 404 858 678 <text:s/>12.10.2017 г.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Абуева Инга Абуевна</text:p>
          </table:table-cell>
          <table:table-cell office:value-type="string" table:style-name="ce6">
            <text:p>Дербентский пед.коледж 05 ПА №0003307 25.06.2010 г.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№ 04 <text:s text:c="2"/>020643 <text:s/>11.03.2017 г.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Мусаева Галина Джамаловнв</text:p>
          </table:table-cell>
          <table:table-cell office:value-type="string" table:style-name="ce6">
            <text:p>Институт "ЮЖДАГ" ВСВ № 0008689 18.06.2003 г.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6"/>
          <table:table-cell office:value-type="string" table:style-name="ce6">
            <text:p>№ 052402845911 <text:s/>11.07.2017 г.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Джаватова Лариса Ззейналовна</text:p>
          </table:table-cell>
          <table:table-cell office:value-type="string" table:style-name="ce6">
            <text:p>Дербентский пед.коледж рег. №9181 01.07.2014 г.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6"/>
          <table:table-cell office:value-type="string" table:style-name="ce6">
            <text:p>№052404858283 <text:s/>27.06.2017 г.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Асварова Шейрихан Мирзамагомедовна</text:p>
          </table:table-cell>
          <table:table-cell office:value-type="string" table:style-name="ce6">
            <text:p>Дербенский пед.коледж 05 СПА № 0001427 <text:s/>27.06.2011 г.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6"/>
          <table:table-cell office:value-type="string" table:style-name="ce6">
            <text:p>№ 052 403 451 805 05.12.2018 г.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МР Сулейман-Стальский район</text:p>
          </table:table-cell>
          <table:table-cell office:value-type="string" table:style-name="ce6">
            <text:p>МКОУ" Сайтаркентская ООШ"</text:p>
          </table:table-cell>
          <table:table-cell office:value-type="string" table:style-name="ce6">
            <text:p>Алибеков Мурад Штибегович1</text:p>
          </table:table-cell>
          <table:table-cell office:value-type="string" table:style-name="ce6">
            <text:p>ДГПИ <text:s text:c="2"/>УВ № 359154 <text:s/>04.07.1990 г.</text:p>
          </table:table-cell>
          <table:table-cell table:number-columns-repeated="4" table:style-name="ce6"/>
          <table:table-cell office:value-type="string" table:style-name="ce6">
            <text:p>на курсах дистанционно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Рахманова Рена Фахрудиновна, педагог-психолог</text:p>
          </table:table-cell>
          <table:table-cell office:value-type="string" table:style-name="ce6">
            <text:p>Г. Махачкала <text:s/>Дагестанский государственный педагогический университет <text:s/>БВС 0518783</text:p>
          </table:table-cell>
          <table:table-cell office:value-type="string" table:style-name="ce6">
            <text:p>31.10.2019г.</text:p>
          </table:table-cell>
          <table:table-cell table:number-columns-repeated="2" table:style-name="ce6"/>
          <table:table-cell office:value-type="string" table:style-name="ce6">
            <text:p>Частное учреждение дополнительного профессионального образования "Махачкалинский центр повышения квалификации- Академия "Каспий <text:s/>052410056544<text:s text:c="2"/></text:p>
          </table:table-cell>
          <table:table-cell table:style-name="ce6"/>
          <table:table-cell table:number-columns-repeated="16375"/>
        </table:table-row>
        <table:table-row table:style-name="ro14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Вагабова Багадат Абдулмеджидовна,учитель-логопед</text:p>
          </table:table-cell>
          <table:table-cell office:value-type="string" table:style-name="ce6">
            <text:p>г.Махачкала ГОУВПО "Дагенстанский государственный педагогический университет" <text:s/>ВСГ 4230363</text:p>
          </table:table-cell>
          <table:table-cell office:value-type="string" table:style-name="ce6">
            <text:p>23.03.2018г.</text:p>
          </table:table-cell>
          <table:table-cell table:number-columns-repeated="3" table:style-name="ce6"/>
          <table:table-cell office:value-type="string" table:style-name="ce6">
            <text:p><text:s/>Автономная некоммерческая организация "Логопед плюс" №300 . С 23.01.2018 по 23.01. 2018 года.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Рашидова Индира Махмудовна ,музыкальный руководитель</text:p>
          </table:table-cell>
          <table:table-cell office:value-type="string" table:style-name="ce6">
            <text:p>Избербашский педагогический колледж <text:s/>АК 0507813</text:p>
          </table:table-cell>
          <table:table-cell office:value-type="string" table:style-name="ce6">
            <text:p>27.10..2018г.</text:p>
          </table:table-cell>
          <table:table-cell office:value-type="string" table:style-name="ce6">
            <text:p>ГБОУ ДПО "Дагестанский институт развития образования" № 04 037160 <text:s/>с 08.10.2018г. по 27.10.2018г.<text:s text:c="2"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Гамзатова Людмила Шихабдулаховна ,воспитатель</text:p>
          </table:table-cell>
          <table:table-cell office:value-type="string" table:style-name="ce6">
            <text:p>Министерство образования и науки РД Дербентский педагогический колледж 05 ПА 0000830</text:p>
          </table:table-cell>
          <table:table-cell office:value-type="string" table:style-name="ce6">
            <text:p>30.08.2018г.</text:p>
          </table:table-cell>
          <table:table-cell table:style-name="ce6"/>
          <table:table-cell office:value-type="string" table:style-name="ce6">
            <text:p>ФГБОУ ВО "Дагестанский государственный университет " № 051801779572 с 9 по 30 августа 2018 года.</text:p>
          </table:table-cell>
          <table:table-cell table:number-columns-repeated="2" table:style-name="ce6"/>
          <table:table-cell table:number-columns-repeated="16375"/>
        </table:table-row>
        <table:table-row table:style-name="ro14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Халилова Заира Надировна ,воспитатель</text:p>
          </table:table-cell>
          <table:table-cell office:value-type="string" table:style-name="ce6">
            <text:p>г.Махачкала ГОУВПО "Дагенстанский государственный педагогический университет" ВСВ 1988269</text:p>
          </table:table-cell>
          <table:table-cell office:value-type="string" table:style-name="ce6">
            <text:p>27.10.2018г.</text:p>
          </table:table-cell>
          <table:table-cell office:value-type="string" table:style-name="ce6">
            <text:p>ГБОУ ДПО "Дагестанский институт развития образования" № 04 037163 с 08.10.2018г по 27.10.2018г.</text:p>
          </table:table-cell>
          <table:table-cell table:number-columns-repeated="3" table:style-name="ce6"/>
          <table:table-cell table:number-columns-repeated="16375"/>
        </table:table-row>
        <table:table-row table:style-name="ro30">
          <table:table-cell office:value-type="string" table:style-name="ce6">
            <text:p>МР "Сулейман-Стальский район"</text:p>
          </table:table-cell>
          <table:table-cell table:style-name="ce6"/>
          <table:table-cell office:value-type="string" table:style-name="ce6">
            <text:p>Таривердиева Марина Загирбековна ,воспитатель</text:p>
          </table:table-cell>
          <table:table-cell office:value-type="string" table:style-name="ce6">
            <text:p>Государственное бюджетное образовательное учреждение среднего профессионального образования "Дербентский педагогический колледж" <text:s/>РД г.Дербент <text:s/>110518 0088605</text:p>
          </table:table-cell>
          <table:table-cell office:value-type="string" table:style-name="ce6">
            <text:p>29.04.2019г.</text:p>
          </table:table-cell>
          <table:table-cell table:style-name="ce6"/>
          <table:table-cell office:value-type="string" table:style-name="ce6">
            <text:p><text:s text:c="3"/></text:p>
          </table:table-cell>
          <table:table-cell office:value-type="string" table:style-name="ce6">
            <text:p>Ужреждение дополнительного профессионального образования "Махачкалинский центр квалификации" <text:s/>№ 052409071973 с 15.04.2019г. По 29.04.2019г.</text:p>
          </table:table-cell>
          <table:table-cell table:style-name="ce6"/>
          <table:table-cell table:number-columns-repeated="16375"/>
        </table:table-row>
        <table:table-row table:style-name="ro31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Ахмедова Зинаида Раидиновна ,воспитатель</text:p>
          </table:table-cell>
          <table:table-cell office:value-type="string" table:style-name="ce6">
            <text:p>г. Махачкала Федеральное государственное бюджетное образовательное учреждение высшего профессионального образования "Дагестанский педагогический университет" <text:s/>К № 66715</text:p>
          </table:table-cell>
          <table:table-cell office:value-type="string" table:style-name="ce6">
            <text:p>29.04.2019г.</text:p>
          </table:table-cell>
          <table:table-cell table:number-columns-repeated="2" table:style-name="ce6"/>
          <table:table-cell office:value-type="string" table:style-name="ce6">
            <text:p>Ужреждение дополнительного профессионального образования "Махачкалинский центр квалификации" <text:s/>№ <text:s text:c="3"/>052409071966 с 15.04.2019г по 29.04.2019г.</text:p>
          </table:table-cell>
          <table:table-cell table:style-name="ce6"/>
          <table:table-cell table:number-columns-repeated="16375"/>
        </table:table-row>
        <table:table-row table:style-name="ro14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Саферова Самая Салиховна ,воспитатель</text:p>
          </table:table-cell>
          <table:table-cell office:value-type="string" table:style-name="ce6">
            <text:p>г.Махачкала ГОУВПО "Дагенстанский государственный педагогический университет" ВСГ 4227672</text:p>
          </table:table-cell>
          <table:table-cell office:value-type="string" table:style-name="ce6">
            <text:p>30.08.2018г.</text:p>
          </table:table-cell>
          <table:table-cell table:style-name="ce6"/>
          <table:table-cell office:value-type="string" table:style-name="ce6">
            <text:p>ФГБОУ ВО "Дагестанский государственный университет " № 051801779573 с 9 по 30 августа 2018 года.</text:p>
          </table:table-cell>
          <table:table-cell table:number-columns-repeated="2" table:style-name="ce6"/>
          <table:table-cell table:number-columns-repeated="16375"/>
        </table:table-row>
        <table:table-row table:style-name="ro26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Мирзоев Максим Абдулазизович ,музыкальный руководитель</text:p>
          </table:table-cell>
          <table:table-cell office:value-type="string" table:style-name="ce6">
            <text:p>Республиканское Государственное Учреждение "Дербентское музыкальное училище " РД г.Дербент <text:s text:c="2"/>05 СПА 0000013</text:p>
          </table:table-cell>
          <table:table-cell office:value-type="string" table:style-name="ce6">
            <text:p>22.04.2019г.</text:p>
          </table:table-cell>
          <table:table-cell table:number-columns-repeated="2" table:style-name="ce6"/>
          <table:table-cell office:value-type="string" table:style-name="ce6">
            <text:p>Ужреждение дополнительного профессионального образования "Махачкалинский центр квалификации" № 052409071902 с 08.04.2019г по 22.04.2019г.</text:p>
          </table:table-cell>
          <table:table-cell table:style-name="ce6"/>
          <table:table-cell table:number-columns-repeated="16375"/>
        </table:table-row>
        <table:table-row table:style-name="ro28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Куроглиева Тамила Бугадиновна ,воспитатель</text:p>
          </table:table-cell>
          <table:table-cell office:value-type="string" table:style-name="ce6">
            <text:p>г. Махачкала Федеральное государственное бюджетное образовательное учреждение высшего профессионального образования "Дагестанский педагогический университет" ВБА 0734321</text:p>
          </table:table-cell>
          <table:table-cell office:value-type="string" table:style-name="ce6">
            <text:p>28.02.2018Г.</text:p>
          </table:table-cell>
          <table:table-cell table:number-columns-repeated="3" table:style-name="ce6"/>
          <table:table-cell office:value-type="string" table:style-name="ce6">
            <text:p>ООО"Столичный учебный центр" <text:s/>ПК № 0002566 <text:s/>с 03.02.2018г. По 28.02.2018г.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Алахвердиева Фатимат <text:s/>Рагимовна ,физруководитель</text:p>
          </table:table-cell>
          <table:table-cell office:value-type="string" table:style-name="ce6">
            <text:p>г.Махачкала ГОУВПО "Дагенстанский государственный педагогический университет" <text:s/>КД № <text:s/>42901</text:p>
          </table:table-cell>
          <table:table-cell office:value-type="string" table:style-name="ce6">
            <text:p>02.04.2017г.</text:p>
          </table:table-cell>
          <table:table-cell table:number-columns-repeated="2" table:style-name="ce6"/>
          <table:table-cell office:value-type="string" table:style-name="ce6">
            <text:p>Ужреждение дополнительного профессионального образования "Махачкалинский центр квалификации" <text:s/>№ 052404040710 с 13.03.2017г. По 02.04.2017г.</text:p>
          </table:table-cell>
          <table:table-cell table:style-name="ce6"/>
          <table:table-cell table:number-columns-repeated="16375"/>
        </table:table-row>
        <table:table-row table:style-name="ro28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Муталибова Наида Джаватовна ,воспитатель</text:p>
          </table:table-cell>
          <table:table-cell office:value-type="string" table:style-name="ce6">
            <text:p>г. Махачкала Федеральное государственное бюджетное образовательное учреждение высшего профессионального образования "Дагестанский педагогический университет" <text:s/>КГ № 16912</text:p>
          </table:table-cell>
          <table:table-cell office:value-type="string" table:style-name="ce6">
            <text:p>02.06.2018г.</text:p>
          </table:table-cell>
          <table:table-cell office:value-type="string" table:style-name="ce6">
            <text:p>ГБОУ ДПО <text:s/>РД "Дагестанский институт развития образования" <text:s/>06 456 020 <text:s/>с 21.05.2018г по 02.06.2018г.</text:p>
          </table:table-cell>
          <table:table-cell table:number-columns-repeated="3" table:style-name="ce6"/>
          <table:table-cell table:number-columns-repeated="16375"/>
        </table:table-row>
        <table:table-row table:style-name="ro31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Ибадулаева Луиза Майиловна ,воспитатель</text:p>
          </table:table-cell>
          <table:table-cell office:value-type="string" table:style-name="ce6">
            <text:p>г. Астрахань Федеральное государственное бюджетное образовательное учреждение высшего профессионального образования "Астраханский государственный университет" К№92531</text:p>
          </table:table-cell>
          <table:table-cell office:value-type="string" table:style-name="ce6">
            <text:p>07.05.2018г.</text:p>
          </table:table-cell>
          <table:table-cell table:style-name="ce6"/>
          <table:table-cell office:value-type="string" table:style-name="ce6">
            <text:p>ФГБОУ ВО "Дагестанский государственный <text:s/>педагогический университет " <text:s/>№ 052407146396 <text:s text:c="3"/>07.05.2018г.</text:p>
          </table:table-cell>
          <table:table-cell table:number-columns-repeated="2" table:style-name="ce6"/>
          <table:table-cell table:number-columns-repeated="16375"/>
        </table:table-row>
        <table:table-row table:style-name="ro31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Шахмирзоева Мерзият Мадридовна ,воспитатель</text:p>
          </table:table-cell>
          <table:table-cell office:value-type="string" table:style-name="ce6">
            <text:p>г.Махачкала ГОУВПО "Дагенстанский государственный педагогический университет" <text:s text:c="2"/>КГ № 14744</text:p>
          </table:table-cell>
          <table:table-cell office:value-type="string" table:style-name="ce6">
            <text:p>23.12.2019г.</text:p>
          </table:table-cell>
          <table:table-cell table:number-columns-repeated="2" table:style-name="ce6"/>
          <table:table-cell office:value-type="string" table:style-name="ce6">
            <text:p>Частное учреждение дополнительного профессионального образования "Махачкалинский центр повышения квалификации- Академия "Каспий <text:s text:c="2"/>052410747593 <text:s/>с 09.12.2019г по 23.12.2019г.</text:p>
          </table:table-cell>
          <table:table-cell table:style-name="ce6"/>
          <table:table-cell table:number-columns-repeated="16375"/>
        </table:table-row>
        <table:table-row table:style-name="ro14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Махмудова Гулсина Нейрулаевна ,замзав по ВМР</text:p>
          </table:table-cell>
          <table:table-cell office:value-type="string" table:style-name="ce6">
            <text:p>г. Махачкала Дагестанский государственный университет <text:s text:c="2"/>ДВС 0832219</text:p>
          </table:table-cell>
          <table:table-cell table:number-columns-repeated="2" table:style-name="ce6"/>
          <table:table-cell office:value-type="string" table:style-name="ce6">
            <text:p>ФГБОУ ВО "Дагестанский государственный университет " 0527 <text:s/>00001937 с 01 .06.2017 по 23.06.2017г.</text:p>
          </table:table-cell>
          <table:table-cell table:number-columns-repeated="2" table:style-name="ce6"/>
          <table:table-cell table:number-columns-repeated="16375"/>
        </table:table-row>
        <table:table-row table:style-name="ro26">
          <table:table-cell office:value-type="string" table:style-name="ce6">
            <text:p>МР "Сулейман-Стальский район"</text:p>
          </table:table-cell>
          <table:table-cell office:value-type="string" table:style-name="ce6">
            <text:p>МКДОУ "Ашагасталказмалярский детский сад "Чубарук"</text:p>
          </table:table-cell>
          <table:table-cell office:value-type="string" table:style-name="ce6">
            <text:p>Рашидова Мильвара Мурадалиевна ,воспитатель</text:p>
          </table:table-cell>
          <table:table-cell office:value-type="string" table:style-name="ce6">
            <text:p>Нерюнгринский филиал Якутского педагогического училища №2 <text:s text:c="2"/>УТ № 227533</text:p>
          </table:table-cell>
          <table:table-cell office:value-type="string" table:style-name="ce6">
            <text:p>29.04.2019г.</text:p>
          </table:table-cell>
          <table:table-cell table:number-columns-repeated="2" table:style-name="ce6"/>
          <table:table-cell office:value-type="string" table:style-name="ce6">
            <text:p>Учреждение дополнительного профессионального образования "Махачкалинский центр квалификации" <text:s/>№ <text:s text:c="3"/>052409071966 с 15.04.2019г по 29.04.2019г.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Айдаева Раида Сабировна</text:p>
          </table:table-cell>
          <table:table-cell office:value-type="string" table:style-name="ce6">
            <text:p>Высшее, ДГУ, <text:s text:c="14"/>фил. фак., 1991 г.</text:p>
          </table:table-cell>
          <table:table-cell office:value-type="float" office:value="2018" table:style-name="ce6">
            <text:p>2018</text:p>
          </table:table-cell>
          <table:table-cell table:style-name="ce6"/>
          <table:table-cell office:value-type="string" table:style-name="ce6">
            <text:p>10.05.2018 г. <text:s text:c="3"/>№ 1834 <text:s/>ФГБОУ <text:s/>ДГУ <text:s text:c="22"/>г. Махачкала</text:p>
          </table:table-cell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Пирвелиев Февраль Аливердиевич</text:p>
          </table:table-cell>
          <table:table-cell office:value-type="string" table:style-name="ce6">
            <text:p>Высшее, ДГУ, <text:s text:c="15"/>мат. фак., 1979 г.</text:p>
          </table:table-cell>
          <table:table-cell office:value-type="string" table:style-name="ce6">
            <text:p>2018 <text:s text:c="24"/>2018</text:p>
          </table:table-cell>
          <table:table-cell table:style-name="ce6"/>
          <table:table-cell office:value-type="string" table:style-name="ce6">
            <text:p>10.05.2018 г. <text:s text:c="3"/>№ 1830 <text:s/>ФГБОУ <text:s/>ДГУ; <text:s text:c="27"/>12.03.2018 г. <text:s text:c="3"/>№ 1522 <text:s/>ДГУ <text:s text:c="7"/>г. Махачкала</text:p>
          </table:table-cell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Шихнабиев Нажмудин Кадиевич</text:p>
          </table:table-cell>
          <table:table-cell office:value-type="string" table:style-name="ce6">
            <text:p>Высшее, ДГУ, <text:s text:c="14"/>фил. фак., 1979 г.</text:p>
          </table:table-cell>
          <table:table-cell office:value-type="string" table:style-name="ce6">
            <text:p>2016 <text:s text:c="22"/>2019<text:s text:c="3"/></text:p>
          </table:table-cell>
          <table:table-cell office:value-type="string" table:style-name="ce6">
            <text:p>19.03.2016 г. <text:s/>№ 04 <text:s/>012959 <text:s/>ДИРО <text:s text:c="8"/>г. Махачкала; <text:s text:c="6"/>17.09.2019 г. <text:s text:c="2"/>№ 04018301 <text:s/>ДИРО <text:s text:c="8"/>г. Махачкала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Камилов Загидин Саидович</text:p>
          </table:table-cell>
          <table:table-cell office:value-type="string" table:style-name="ce6">
            <text:p>Высшее, ДГУ, <text:s text:c="3"/>иностран. фак., 1979 г.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06.05.2017 г. <text:s text:c="30"/>№ 050400000775 <text:s text:c="14"/>ДИРО <text:s text:c="8"/>г. Махачкала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Чергесова Изумруд Гаджикурбановна</text:p>
          </table:table-cell>
          <table:table-cell office:value-type="string" table:style-name="ce6">
            <text:p>Высшее, <text:s/>ДГПИ, <text:s text:c="11"/>фил. фак., 1989 г.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string" table:style-name="ce6">
            <text:p>09.10.2017 г. <text:s text:c="31"/>№ 052700002374 <text:s text:c="8"/>ФГБОУ <text:s/>ВО <text:s/>ДГУ <text:s text:c="14"/>г. Махачкала</text:p>
          </table:table-cell>
          <table:table-cell table:number-columns-repeated="2" table:style-name="ce6"/>
          <table:table-cell table:number-columns-repeated="16375"/>
        </table:table-row>
        <table:table-row table:style-name="ro26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Ибрагимов Мухиддин Фазирович</text:p>
          </table:table-cell>
          <table:table-cell office:value-type="string" table:style-name="ce6">
            <text:p>1.Высшее, ДГПУ, <text:s text:c="11"/>фил. фак., 2007; <text:s text:c="17"/>2.Диплом о проф. переподготовке <text:s text:c="12"/>№ 052407974277 <text:s text:c="2"/>"Центр повышения квалификации "Сфера" <text:s/>г. Пятигорск <text:s text:c="4"/>"Учитель музыки", <text:s/>2018 г.</text:p>
          </table:table-cell>
          <table:table-cell office:value-type="string" table:style-name="ce6">
            <text:p>2019 <text:s text:c="29"/>2017 <text:s text:c="29"/>2017</text:p>
          </table:table-cell>
          <table:table-cell office:value-type="string" table:style-name="ce6">
            <text:p>11.02.2017 г. <text:s text:c="3"/>№ 04020537 <text:s text:c="2"/>ДИРО <text:s text:c="5"/>г. Махачкала; <text:s text:c="27"/>18.02.2017 г. <text:s text:c="2"/>№ 04020484 <text:s text:c="4"/>ДИРО <text:s text:c="5"/>г. Махачкала</text:p>
          </table:table-cell>
          <table:table-cell office:value-type="string" table:style-name="ce6">
            <text:p>10.06.2019 г. <text:s text:c="4"/>№ 051 <text:s text:c="3"/>ДГУ <text:s text:c="4"/>г. Махачкала</text:p>
          </table:table-cell>
          <table:table-cell table:number-columns-repeated="2" table:style-name="ce6"/>
          <table:table-cell table:number-columns-repeated="16375"/>
        </table:table-row>
        <table:table-row table:style-name="ro14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Тагирова Эльвира Зейдулаховна</text:p>
          </table:table-cell>
          <table:table-cell office:value-type="string" table:style-name="ce6">
            <text:p>Высшее, Чеченский ГУ, фил. фак., 2001 г.</text:p>
          </table:table-cell>
          <table:table-cell office:value-type="string" table:style-name="ce6">
            <text:p>2016 <text:s text:c="29"/>2019</text:p>
          </table:table-cell>
          <table:table-cell table:number-columns-repeated="2" table:style-name="ce6"/>
          <table:table-cell office:value-type="string" table:style-name="ce6">
            <text:p>07.05.2016 г. <text:s text:c="30"/>№ 052404037776; 30.03.2019 г. <text:s text:c="13"/>№ 04 042551 <text:s text:c="11"/>МЦПК <text:s text:c="2"/>г. Махачкала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18">
            <text:p>Муслимов Шахимердан Муслимович</text:p>
          </table:table-cell>
          <table:table-cell office:value-type="string" table:style-name="ce6">
            <text:p>Высшее, <text:s/>ДГПИ, <text:s text:c="10"/>мат. фак., <text:s text:c="4"/>1957 г.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23.02.2019 г. <text:s/>№ 04 041110 <text:s text:c="4"/>ДИРО <text:s text:c="12"/>г. Махачкала</text:p>
          </table:table-cell>
          <table:table-cell table:number-columns-repeated="3" table:style-name="ce6"/>
          <table:table-cell table:number-columns-repeated="16375"/>
        </table:table-row>
        <table:table-row table:style-name="ro12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Алиханов Рустам Абдулхаликович</text:p>
          </table:table-cell>
          <table:table-cell office:value-type="string" table:style-name="ce6">
            <text:p>Высшее, ДГПИ, <text:s text:c="4"/>физмат. фак., 1980 г.</text:p>
          </table:table-cell>
          <table:table-cell office:value-type="string" table:style-name="ce6">
            <text:p>2016 <text:s text:c="27"/>2016</text:p>
          </table:table-cell>
          <table:table-cell table:style-name="ce6"/>
          <table:table-cell office:value-type="string" table:style-name="ce6">
            <text:p>15.11.2016 г. <text:s text:c="21"/>№ 051801138317 <text:s/>ДГУ; <text:s text:c="12"/>07.12.2016 г. <text:s text:c="21"/>№ 052700000130 <text:s text:c="12"/>ДГУ <text:s text:c="7"/>г. Махачкала</text:p>
          </table:table-cell>
          <table:table-cell table:number-columns-repeated="2" table:style-name="ce6"/>
          <table:table-cell table:number-columns-repeated="16375"/>
        </table:table-row>
        <table:table-row table:style-name="ro23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Алипулатова Зулфия Мифталиевна</text:p>
          </table:table-cell>
          <table:table-cell office:value-type="string" table:style-name="ce6">
            <text:p>Высшее, ДГПУ, <text:s text:c="5"/>физмат. фак., <text:s/>1996 г.</text:p>
          </table:table-cell>
          <table:table-cell office:value-type="string" table:style-name="ce6">
            <text:p>2017 <text:s text:c="22"/>2019</text:p>
          </table:table-cell>
          <table:table-cell table:style-name="ce6"/>
          <table:table-cell office:value-type="string" table:style-name="ce6">
            <text:p>17.04.2017 г. <text:s text:c="30"/>№ 052700001359 <text:s text:c="6"/>ФГБОУ <text:s text:c="2"/>ДГУ; <text:s text:c="21"/>10.06.2019 г. <text:s text:c="31"/>№ 051801778501 <text:s text:c="6"/>ФГБОУ <text:s text:c="6"/>ДГУ <text:s text:c="21"/>г. Махачкала</text:p>
          </table:table-cell>
          <table:table-cell table:number-columns-repeated="2" table:style-name="ce6"/>
          <table:table-cell table:number-columns-repeated="16375"/>
        </table:table-row>
        <table:table-row table:style-name="ro30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Алипулатов Бахтияр Мифталиевич</text:p>
          </table:table-cell>
          <table:table-cell office:value-type="string" table:style-name="ce6">
            <text:p>1. Высшее, Ростовский ГУ, биол. фак., 2006; <text:s text:c="8"/>2. Диплом <text:s/>о <text:s/>проф. переподготовке <text:s text:c="14"/>№ 052402540256 <text:s text:c="6"/>УДПО <text:s/>"МЦПК" <text:s text:c="2"/>"Теория и методика преподавания географии", 2015 г.</text:p>
          </table:table-cell>
          <table:table-cell office:value-type="string" table:style-name="ce6">
            <text:p>2019 <text:s text:c="32"/>2019</text:p>
          </table:table-cell>
          <table:table-cell table:style-name="ce6"/>
          <table:table-cell office:value-type="string" table:style-name="ce6">
            <text:p>10.06.2019 г. <text:s text:c="21"/>№ 051801778500 <text:s text:c="7"/>ДГУ <text:s text:c="9"/>г. Махачкала</text:p>
          </table:table-cell>
          <table:table-cell table:style-name="ce6"/>
          <table:table-cell office:value-type="string" table:style-name="ce6">
            <text:p>18.10.2019 г. <text:s text:c="13"/>№ 052410008895 <text:s text:c="3"/>Автономная <text:s/>некомерческая организация ДПО <text:s text:c="3"/>"Пятигорский институт повышения квалификации" <text:s text:c="6"/>г. Пятигорск</text:p>
          </table:table-cell>
          <table:table-cell table:number-columns-repeated="16375"/>
        </table:table-row>
        <table:table-row table:style-name="ro25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Пирвелиев Курбансмяли Аливердиевич</text:p>
          </table:table-cell>
          <table:table-cell office:value-type="string" table:style-name="ce6">
            <text:p>Высшее, ДГУ, <text:s text:c="15"/>ист. фак., 1969 г.</text:p>
          </table:table-cell>
          <table:table-cell office:value-type="string" table:style-name="ce6">
            <text:p>2016 <text:s text:c="22"/>2016</text:p>
          </table:table-cell>
          <table:table-cell table:number-columns-repeated="2" table:style-name="ce6"/>
          <table:table-cell office:value-type="string" table:style-name="ce6">
            <text:p>20.11.2016 г. <text:s text:c="30"/>№ 05240439673 <text:s/>МЦПК <text:s/>г. Махачкала; <text:s text:c="24"/>25.12.2016 г. <text:s text:c="31"/>№ 052404040046 <text:s text:c="6"/>МЦПК <text:s/>г. Махачкала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Ханамиров Марат Мирзоевич</text:p>
          </table:table-cell>
          <table:table-cell office:value-type="string" table:style-name="ce6">
            <text:p>Высшее, ДГПУ, <text:s text:c="12"/>ист. фак., 2008 г.</text:p>
          </table:table-cell>
          <table:table-cell office:value-type="string" table:style-name="ce6">
            <text:p>2018 <text:s text:c="30"/>2018</text:p>
          </table:table-cell>
          <table:table-cell office:value-type="string" table:style-name="ce6">
            <text:p>12.05.2018 г. <text:s text:c="3"/>№ 8797 <text:s text:c="10"/>ДИРО <text:s text:c="7"/>с. Касумкент; <text:s text:c="11"/>01.12.2018 г. <text:s text:c="3"/>№ 04038474 <text:s text:c="5"/>ДИРО <text:s text:c="7"/>г. Махачкала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Тагиров Тагир Шахидинович</text:p>
          </table:table-cell>
          <table:table-cell office:value-type="string" table:style-name="ce6">
            <text:p>Высшее, ДГПУ, физкультурный фак., 2001 г.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string" table:style-name="ce6">
            <text:p>23.06.2017 г. <text:s text:c="21"/>№ 052700001875 <text:s text:c="12"/>ДГУ <text:s text:c="5"/>г. Махачкала</text:p>
          </table:table-cell>
          <table:table-cell table:number-columns-repeated="2" table:style-name="ce6"/>
          <table:table-cell table:number-columns-repeated="16375"/>
        </table:table-row>
        <table:table-row table:style-name="ro26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Джаруллаева Эльмира Мирзоевна</text:p>
          </table:table-cell>
          <table:table-cell office:value-type="string" table:style-name="ce6">
            <text:p>1. Общ. ср. Даг. общ. учр. "Модельер-2", <text:s/>2003 г.; <text:s text:c="34"/>2. Диплом <text:s/>о проф. перепоготовке <text:s text:c="17"/>№ 052407974320 <text:s text:c="3"/>"Центр <text:s/>повышения <text:s/>квалификации <text:s/>"Сфера" <text:s/>г. Пятигорск.</text:p>
          </table:table-cell>
          <table:table-cell office:value-type="string" table:style-name="ce6">
            <text:p>2019 <text:s text:c="28"/>2018</text:p>
          </table:table-cell>
          <table:table-cell table:style-name="ce6"/>
          <table:table-cell office:value-type="string" table:style-name="ce6">
            <text:p>10.05.2019 г. <text:s text:c="22"/>№ 051801778502 <text:s text:c="7"/>ДГУ <text:s/>г. Махачкала; <text:s text:c="11"/>21.03.2018 г. <text:s text:c="2"/>№ 0527 <text:s text:c="4"/>ДГУ <text:s text:c="2"/>г. Махачкала.</text:p>
          </table:table-cell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Муслимова Румина Тагировна</text:p>
          </table:table-cell>
          <table:table-cell office:value-type="string" table:style-name="ce6">
            <text:p>Высшее, Орский ГПИ, фак. нач. кл., 1992 г.</text:p>
          </table:table-cell>
          <table:table-cell office:value-type="string" table:style-name="ce6">
            <text:p>2019 <text:s text:c="27"/>2018</text:p>
          </table:table-cell>
          <table:table-cell table:style-name="ce6"/>
          <table:table-cell office:value-type="string" table:style-name="ce6">
            <text:p>10.06.2019 г. <text:s text:c="21"/>№ 051801778495 <text:s text:c="2"/>ДГУ; <text:s text:c="10"/>21.03.2018 г. <text:s text:c="4"/>№ 1389 <text:s text:c="3"/>ДГУ <text:s text:c="6"/>г. Махачкала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Саидахмедова Дилара Магомедпашаевна</text:p>
          </table:table-cell>
          <table:table-cell office:value-type="string" table:style-name="ce6">
            <text:p>Средн. <text:s/>спец., <text:s text:c="2"/>Дербентское <text:s/>пед. <text:s/>училище, <text:s/>1982 г.</text:p>
          </table:table-cell>
          <table:table-cell office:value-type="float" office:value="2019" table:style-name="ce6">
            <text:p>2019</text:p>
          </table:table-cell>
          <table:table-cell table:style-name="ce6"/>
          <table:table-cell office:value-type="string" table:style-name="ce6">
            <text:p>10.06.2019 г. <text:s text:c="21"/>№ 051801778494 <text:s text:c="7"/>ДГУ <text:s text:c="5"/>г. Махачкала</text:p>
          </table:table-cell>
          <table:table-cell table:number-columns-repeated="2" table:style-name="ce6"/>
          <table:table-cell table:number-columns-repeated="16375"/>
        </table:table-row>
        <table:table-row table:style-name="ro31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Азизова Фаиза Робиновна</text:p>
          </table:table-cell>
          <table:table-cell office:value-type="string" table:style-name="ce6">
            <text:p>Средн. спец., Дербентский пед. колледж, 2003 г.</text:p>
          </table:table-cell>
          <table:table-cell office:value-type="string" table:style-name="ce6">
            <text:p>2019 <text:s text:c="22"/>2019</text:p>
          </table:table-cell>
          <table:table-cell table:style-name="ce6"/>
          <table:table-cell office:value-type="string" table:style-name="ce6">
            <text:p>10.06.2019 г. <text:s text:c="21"/>№ 051801778499 <text:s text:c="8"/>ФГБОУ <text:s/>ВО <text:s/>ДГУ <text:s text:c="14"/>г. Махачкала</text:p>
          </table:table-cell>
          <table:table-cell table:style-name="ce6"/>
          <table:table-cell office:value-type="string" table:style-name="ce6">
            <text:p>11.11.2019 г. <text:s text:c="12"/>№ 075204038478 <text:s text:c="4"/>учеб. Центр <text:s/>"Автономная некоммерческая организация <text:s/>ДПО <text:s/>"Пятигорский институт повышения квалификации" <text:s text:c="6"/>г. Пятигорск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Салихова Анета Нариковна</text:p>
          </table:table-cell>
          <table:table-cell office:value-type="string" table:style-name="ce6">
            <text:p>Средн. спец., Дербентский пед. колледж, 2008 г.</text:p>
          </table:table-cell>
          <table:table-cell table:number-columns-repeated="2" table:style-name="ce6"/>
          <table:table-cell office:value-type="string" table:style-name="ce6">
            <text:p>21.03.2018 г. <text:s text:c="3"/>№ 1389 <text:s text:c="3"/>ДГУ <text:s text:c="6"/>г. Махачкала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Тагирова Анета Гаджирамазановна</text:p>
          </table:table-cell>
          <table:table-cell office:value-type="string" table:style-name="ce6">
            <text:p>Высшее, ДГПУ, <text:s text:c="12"/>ист. фак., 2003 г.</text:p>
          </table:table-cell>
          <table:table-cell office:value-type="string" table:style-name="ce6">
            <text:p>2017 <text:s text:c="30"/>2018</text:p>
          </table:table-cell>
          <table:table-cell table:style-name="ce6"/>
          <table:table-cell office:value-type="string" table:style-name="ce6">
            <text:p>21.03.2018 г. <text:s text:c="3"/>№ 1394 <text:s text:c="4"/>ДГУ <text:s text:c="4"/>г. Махачкала<text:s text:c="17"/></text:p>
          </table:table-cell>
          <table:table-cell office:value-type="string" table:style-name="ce6">
            <text:p>29.01.2017 г. <text:s text:c="21"/>№ 052404040224 <text:s text:c="7"/>МЦПК</text:p>
          </table:table-cell>
          <table:table-cell table:style-name="ce6"/>
          <table:table-cell table:number-columns-repeated="16375"/>
        </table:table-row>
        <table:table-row table:style-name="ro26">
          <table:table-cell office:value-type="string" table:style-name="ce47">
            <text:p>МР Сулейман-Стальский район</text:p>
          </table:table-cell>
          <table:table-cell office:value-type="string" table:style-name="ce6">
            <text:p>МКОУ "Шихикентская СОШ"</text:p>
          </table:table-cell>
          <table:table-cell office:value-type="string" table:style-name="ce6">
            <text:p>Мирземагомедова <text:s/>Майина <text:s/>Абдулзагидовна</text:p>
          </table:table-cell>
          <table:table-cell office:value-type="string" table:style-name="ce6">
            <text:p>Неоконченное <text:s/>высшее, <text:s/>ДГПУ. <text:s/>УДПО <text:s/>"МЦПК" <text:s/>Диплом о проф. <text:s/>переподготовке <text:s text:c="12"/>№ 052407745307 <text:s text:c="3"/>"Педагогическое <text:s/>образование: иностранный <text:s/>язык (английский)"</text:p>
          </table:table-cell>
          <table:table-cell office:value-type="float" office:value="2018" table:style-name="ce6">
            <text:p>2018</text:p>
          </table:table-cell>
          <table:table-cell table:number-columns-repeated="2" table:style-name="ce6"/>
          <table:table-cell office:value-type="string" table:style-name="ce6">
            <text:p>26.06.2018 г. <text:s text:c="16"/>№ 052407745307 <text:s text:c="8"/>МЦПК <text:s/>г. Махачкала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Алахвердиева Джамиля Вагифовна</text:p>
          </table:table-cell>
          <table:table-cell office:value-type="string" table:style-name="ce6">
            <text:p>Дербентский педагогический колледж, №110518 0088745, 9418, 01.07.2014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Пятигорский институт повышения квалификации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Багишев Сабет Гусенбекович</text:p>
          </table:table-cell>
          <table:table-cell office:value-type="string" table:style-name="ce6">
            <text:p>Дагестанский государственный педагогический институт, Г №1564693, 01.07.1978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6"/>
          <table:table-cell office:value-type="string" table:style-name="ce6">
            <text:p>Махачкалинский центр повышения квалификации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6">
            <text:p>Багишева Кадрина Джабировна</text:p>
          </table:table-cell>
          <table:table-cell office:value-type="string" table:style-name="ce6">
            <text:p>Дагестанский государственный университет, ДВС №0771552, 22.06.2000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Пятигорский институт повышения квалификации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6">
            <text:p>Балакардашев Эмир Балакардашевич</text:p>
          </table:table-cell>
          <table:table-cell office:value-type="string" table:style-name="ce6">
            <text:p>Новочеркасский политехнический институт, НВ №216711, 30.06.1986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Баламирзоева Гежерхалум Акимовна</text:p>
          </table:table-cell>
          <table:table-cell office:value-type="string" table:style-name="ce6">
            <text:p>Махачкалинское педагогическое училище, СВ <text:s/>№2291427, 18.01.2001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6"/>
          <table:table-cell office:value-type="string" table:style-name="ce6">
            <text:p>Махачкалинский центр повышения квалификации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Баламирзоева Тамамат Турабовна</text:p>
          </table:table-cell>
          <table:table-cell office:value-type="string" table:style-name="ce6">
            <text:p>Дагестанский государственный университет, <text:s/>ЗВ №530263, 01.07.1983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6"/>
          <table:table-cell office:value-type="string" table:style-name="ce6">
            <text:p>Махачкалинский центр повышения квалификации</text:p>
          </table:table-cell>
          <table:table-cell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Бремова Милена Керимовна</text:p>
          </table:table-cell>
          <table:table-cell office:value-type="string" table:style-name="ce6">
            <text:p>Дагестанский государственный педагогический институт, ДВС №1607598, 27.07.2001</text:p>
          </table:table-cell>
          <table:table-cell office:value-type="float" office:value="2019" table:style-name="ce6">
            <text:p>2019</text:p>
          </table:table-cell>
          <table:table-cell table:style-name="ce6"/>
          <table:table-cell office:value-type="string" table:style-name="ce6">
            <text:p>Дагестанский государственный университет</text:p>
          </table:table-cell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Гаджиева Эльза Аслановна</text:p>
          </table:table-cell>
          <table:table-cell office:value-type="string" table:style-name="ce6">
            <text:p>Дагестанский государственный университет, <text:s/>ВСГ №3244739, 01.07.2009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Гаджимурадова Индира Курбаналиевна</text:p>
          </table:table-cell>
          <table:table-cell office:value-type="string" table:style-name="ce6">
            <text:p>Дагестанский государственный педагогический институт, <text:s/>ТВ №042207, 10.07.1989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Образовательный центр "Знание"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Гаджимурадова Луиза Курбановна</text:p>
          </table:table-cell>
          <table:table-cell office:value-type="string" table:style-name="ce6">
            <text:p>Дербентский педагогический колледж, АК №1387442, 27.06.2007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string" table:style-name="ce6">
            <text:p>Дагестанский государственный университет</text:p>
          </table:table-cell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Гаджимурадова Бесхалум Исламудиновна</text:p>
          </table:table-cell>
          <table:table-cell office:value-type="string" table:style-name="ce6">
            <text:p>Дагестанский государственный университет, №100504 0003410, 08.07.2019</text:p>
          </table:table-cell>
          <table:table-cell table:number-columns-repeated="5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Даниялова Таиса Мурсаловна</text:p>
          </table:table-cell>
          <table:table-cell office:value-type="string" table:style-name="ce6">
            <text:p>Дагестанский государственный университет, <text:s/>ЗВ №530285, 01.07.1983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Джамиева Наргиля Ферзилаховна</text:p>
          </table:table-cell>
          <table:table-cell office:value-type="string" table:style-name="ce6">
            <text:p>Дагестанский государственный педагогический институт, <text:s/>ВСГ №1992082, 25.07.2007</text:p>
          </table:table-cell>
          <table:table-cell office:value-type="float" office:value="2016" table:style-name="ce6">
            <text:p>2016</text:p>
          </table:table-cell>
          <table:table-cell table:number-columns-repeated="3" table:style-name="ce6"/>
          <table:table-cell office:value-type="string" table:style-name="ce6">
            <text:p>Тамбовский институт повышения квалификации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Закеряева Эльмира Магомедсалиховна</text:p>
          </table:table-cell>
          <table:table-cell office:value-type="string" table:style-name="ce6">
            <text:p>Дагестанский государственный университет, НВ №627889, 01.07.1988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Пятигорский институт повышения квалификации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Исмаилова Ирина Валентиновна</text:p>
          </table:table-cell>
          <table:table-cell office:value-type="string" table:style-name="ce6">
            <text:p>Дербентский педагогический колледж, СВ №3562079, 28.06.200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string" table:style-name="ce6">
            <text:p>Дагестанский государственный университет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Исмаилова Рафиля Наметуллаховна</text:p>
          </table:table-cell>
          <table:table-cell office:value-type="string" table:style-name="ce6">
            <text:p>Дербентский педагогический колледж, МО №091698, 30.06.1997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Кахриманов Расул Темезович</text:p>
          </table:table-cell>
          <table:table-cell office:value-type="string" table:style-name="ce6">
            <text:p>Дагестанский государственный педагогический институт, ВСГ №3323354,04.07.2008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6"/>
          <table:table-cell office:value-type="string" table:style-name="ce6">
            <text:p>Махачкалинский центр повышения квалификации</text:p>
          </table:table-cell>
          <table:table-cell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Кахриманова Заира Абдуловна</text:p>
          </table:table-cell>
          <table:table-cell office:value-type="string" table:style-name="ce6">
            <text:p>Дагестанский государственный педагогический институт, ВМА №0002531, 02.07.2010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6"/>
          <table:table-cell office:value-type="string" table:style-name="ce6">
            <text:p>Махачкалинский центр повышения квалификации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Магомедов Магомед Буньямилович</text:p>
          </table:table-cell>
          <table:table-cell office:value-type="string" table:style-name="ce6">
            <text:p>Избербашское педагогическое училище, ГТ №783103,27.06.1981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Республиканский учебно-методический центр г.Махачкала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Мейланов Хикмет Сейфудинович</text:p>
          </table:table-cell>
          <table:table-cell office:value-type="string" table:style-name="ce6">
            <text:p>Дагестанский государственный университет, А-1 №443088, 19.06.1975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Сибирский институт повышения квалификации г.Омск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Мирземагомедова Пахгият Бахтиновна</text:p>
          </table:table-cell>
          <table:table-cell office:value-type="string" table:style-name="ce6">
            <text:p>Дагестанский государственный педагогический институт, Щ №767704, 29.06.1971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Мирзоева Залира Мирзалиевна</text:p>
          </table:table-cell>
          <table:table-cell office:value-type="string" table:style-name="ce6">
            <text:p>Дагестанский государственный университет, КВ №515416, 01.07.1984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Тамбовский институт повышения квалификации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Муталибова Минаят Абдулашимовна</text:p>
          </table:table-cell>
          <table:table-cell office:value-type="string" table:style-name="ce6">
            <text:p>Дагестанский государственный университет, МВ №683849,01.07.1987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Пашаева Малина Юрьевна</text:p>
          </table:table-cell>
          <table:table-cell office:value-type="string" table:style-name="ce6">
            <text:p>Институт "Юждаг", ВСГ №2895659, 15.06.2009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6"/>
          <table:table-cell office:value-type="string" table:style-name="ce6">
            <text:p>Махачкалинский центр повышения квалификации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Пирмагомедова Эльнара Бейбалаевна</text:p>
          </table:table-cell>
          <table:table-cell office:value-type="string" table:style-name="ce6">
            <text:p>Дагестанский государственный университет, ИВС №0197653, 27.06.2002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6"/>
          <table:table-cell office:value-type="string" table:style-name="ce6">
            <text:p>Махачкалинский центр повышения квалификации</text:p>
          </table:table-cell>
          <table:table-cell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Рамазанова Людмила Гаджиахмедовна</text:p>
          </table:table-cell>
          <table:table-cell office:value-type="string" table:style-name="ce6">
            <text:p>Дербентский педагогический колледж, МО №091541, 28.06.1977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Институт развития образования Краснодарского края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Рамазанова Таиса Фамиловна</text:p>
          </table:table-cell>
          <table:table-cell office:value-type="string" table:style-name="ce6">
            <text:p>Избербашское педагогическое училище, МТ №034670, 29.06.1988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Султанахмедова Тамила Музафудиновна</text:p>
          </table:table-cell>
          <table:table-cell office:value-type="string" table:style-name="ce6">
            <text:p>Дагестанский государственный университет, ВСГ №1066272, 30.05.2007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Султанахмедова Эльвира Сабировна</text:p>
          </table:table-cell>
          <table:table-cell office:value-type="string" table:style-name="ce6">
            <text:p>Дербентский педагогический колледж, УТ №401598, 29.06.1995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Краснодарский институт развития образования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Султанова Венера Наджафовна</text:p>
          </table:table-cell>
          <table:table-cell office:value-type="string" table:style-name="ce6">
            <text:p>Дагестанский государственный университет, ТВ №122512, 01.07.1991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Шахмарданова Диллара Карахановна</text:p>
          </table:table-cell>
          <table:table-cell office:value-type="string" table:style-name="ce6">
            <text:p>Дагестанский государственный педагогический институт, Г-1 №673380, 02.07.1979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Межрегиональный центр профессиональных компетенций г.Махачкала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Шихнабиев Ахмед Мирзоевич</text:p>
          </table:table-cell>
          <table:table-cell office:value-type="string" table:style-name="ce6">
            <text:p>Дагестанский государственный университет, В-1 №254766, 24.11.1977</text:p>
          </table:table-cell>
          <table:table-cell office:value-type="float" office:value="2017" table:style-name="ce6">
            <text:p>2017</text:p>
          </table:table-cell>
          <table:table-cell table:number-columns-repeated="3" table:style-name="ce6"/>
          <table:table-cell office:value-type="string" table:style-name="ce6">
            <text:p>Научно-методический центр "Гамма" г.Махачкала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Шихнабиева Луиза Фахрудиновна</text:p>
          </table:table-cell>
          <table:table-cell office:value-type="string" table:style-name="ce6">
            <text:p>Ивановский государственный педагогический колледж, АК № 1113588, 21.06.2004</text:p>
          </table:table-cell>
          <table:table-cell office:value-type="float" office:value="2019" table:style-name="ce6">
            <text:p>2019</text:p>
          </table:table-cell>
          <table:table-cell table:number-columns-repeated="3" table:style-name="ce6"/>
          <table:table-cell office:value-type="string" table:style-name="ce6">
            <text:p>Ростовский институт повышения квалификации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Шихнабиева Иминат Алиевна</text:p>
          </table:table-cell>
          <table:table-cell office:value-type="string" table:style-name="ce6">
            <text:p>Техническое училище №2 г.Орджоникидзе, Б №944359, 20.07.1984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2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Шихсаидова Фаиза Славиковна</text:p>
          </table:table-cell>
          <table:table-cell office:value-type="string" table:style-name="ce6">
            <text:p>Дагестанский государственный педагогический университет, ВСВ №0307611, 07.07.2004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Эминова Радмила Абидиновна</text:p>
          </table:table-cell>
          <table:table-cell office:value-type="string" table:style-name="ce6">
            <text:p>Дербентский педагогический колледж, МО №091767, 28.06.1997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Юсуфова Света Агабалаевна</text:p>
          </table:table-cell>
          <table:table-cell office:value-type="string" table:style-name="ce6">
            <text:p>Дербентский педагогический колледж, СВ №4315087, 28.07.2003</text:p>
          </table:table-cell>
          <table:table-cell office:value-type="float" office:value="2018" table:style-name="ce6">
            <text:p>2018</text:p>
          </table:table-cell>
          <table:table-cell table:number-columns-repeated="3" table:style-name="ce6"/>
          <table:table-cell office:value-type="string" table:style-name="ce6">
            <text:p>Краснодарский институт развития образования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Яралиева Гаянэ Закидиновна</text:p>
          </table:table-cell>
          <table:table-cell office:value-type="string" table:style-name="ce6">
            <text:p>Дагестанский государственный университет, НВ №627866, 01.07.1988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string" table:style-name="ce6">
            <text:p>Сулейман-Стальский район</text:p>
          </table:table-cell>
          <table:table-cell office:value-type="string" table:style-name="ce6">
            <text:p>МКОУ "Юхаристальская СОШ"</text:p>
          </table:table-cell>
          <table:table-cell office:value-type="string" table:style-name="ce38">
            <text:p>Ярахмедова Зульфия Кахримановна</text:p>
          </table:table-cell>
          <table:table-cell office:value-type="string" table:style-name="ce6">
            <text:p>Дагестанский государственный университет, ВБСГ №2895687,30.06.2009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Дагестанский институт развития образования</text:p>
          </table:table-cell>
          <table:table-cell table:number-columns-repeated="3" table:style-name="ce6"/>
          <table:table-cell table:number-columns-repeated="16375"/>
        </table:table-row>
        <table:table-row table:style-name="ro32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Абдулаева Раисат Фетялиевна</text:p>
          </table:table-cell>
          <table:table-cell office:value-type="string" table:style-name="ce48">
            <text:p>Дагестанский государственный педагогический институт,ЦВ№396707 от 11 июля <text:s/>1994 г.</text:p>
          </table:table-cell>
          <table:table-cell table:number-columns-repeated="4" table:style-name="ce48"/>
          <table:table-cell office:value-type="string" table:style-name="ce48">
            <text:p>Автономная некоммерческая организация дополнительного провессионального образования "Центр повышения квалификации "Сфера"№052408673054</text:p>
          </table:table-cell>
          <table:table-cell table:number-columns-repeated="16375"/>
        </table:table-row>
        <table:table-row table:style-name="ro33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Азизов Салих Яралиевич</text:p>
          </table:table-cell>
          <table:table-cell office:value-type="string" table:style-name="ce48">
            <text:p>Пятигорский госпединститут иностранных языков,МВ №222940 от26 июня 1984 г.</text:p>
          </table:table-cell>
          <table:table-cell table:number-columns-repeated="4" table:style-name="ce48"/>
          <table:table-cell office:value-type="string" table:style-name="ce48">
            <text:p>Автономная некоммерческая организация дополнительного провессионального образования "Центр повышения квалификации "Сфера"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Алисултанова Лариса Рамазановна</text:p>
          </table:table-cell>
          <table:table-cell office:value-type="string" table:style-name="ce48">
            <text:p>Дагестанский государственный университет,ВФ <text:s/>№375157 от 1 июля 1993 г.</text:p>
          </table:table-cell>
          <table:table-cell office:value-type="float" office:value="2018" table:style-name="ce48">
            <text:p>2018</text:p>
          </table:table-cell>
          <table:table-cell office:value-type="float" office:value="4034582" table:style-name="ce49">
            <text:p>4 034 582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Асланова Маисат Майбулаевна</text:p>
          </table:table-cell>
          <table:table-cell office:value-type="string" table:style-name="ce48">
            <text:p>Дагестанский государственный педагогический институт,ТВ№042806 от 11 июля <text:s/>1989 г.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float" office:value="51801779108" table:style-name="ce48">
            <text:p>51801779108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Гаджиев Буньямудин Магомедович</text:p>
          </table:table-cell>
          <table:table-cell office:value-type="string" table:style-name="ce48">
            <text:p>Дагестанский государственный университет,Б-I <text:s/>№204089 от 21 июня 1976 г.</text:p>
          </table:table-cell>
          <table:table-cell office:value-type="float" office:value="2017" table:style-name="ce48">
            <text:p>2017</text:p>
          </table:table-cell>
          <table:table-cell office:value-type="float" office:value="4029952" table:style-name="ce49">
            <text:p>4 029 952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Гаджиев Хикмет Буньямудинович</text:p>
          </table:table-cell>
          <table:table-cell office:value-type="string" table:style-name="ce48">
            <text:p>Институт "Юждаг",ВВС <text:s/>0724639,1998 г.</text:p>
          </table:table-cell>
          <table:table-cell office:value-type="float" office:value="2017" table:style-name="ce48">
            <text:p>2017</text:p>
          </table:table-cell>
          <table:table-cell office:value-type="float" office:value="4020226" table:style-name="ce49">
            <text:p>4 020 226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Гамзатова Назиля Надировна</text:p>
          </table:table-cell>
          <table:table-cell office:value-type="string" table:style-name="ce48">
            <text:p>Дагестанский государственный университет,БВС <text:s/>0008240,1997 г.</text:p>
          </table:table-cell>
          <table:table-cell office:value-type="float" office:value="2018" table:style-name="ce48">
            <text:p>2018</text:p>
          </table:table-cell>
          <table:table-cell office:value-type="float" office:value="4024960" table:style-name="ce49">
            <text:p>4 024 960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Гамидов Майвудин Магомедович</text:p>
          </table:table-cell>
          <table:table-cell office:value-type="string" table:style-name="ce48">
            <text:p>Туркменский госуниверситет,ББ№0008252 от 25 января 1995 г.</text:p>
          </table:table-cell>
          <table:table-cell office:value-type="float" office:value="2018" table:style-name="ce48">
            <text:p>2018</text:p>
          </table:table-cell>
          <table:table-cell office:value-type="float" office:value="4033260" table:style-name="ce49">
            <text:p>4 033 260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Ибрагимов Саид Рамазанович</text:p>
          </table:table-cell>
          <table:table-cell office:value-type="string" table:style-name="ce48">
            <text:p>Дагестанский государственный педагогический институт,ФВ-345310, <text:s/>1992 г.</text:p>
          </table:table-cell>
          <table:table-cell office:value-type="float" office:value="2017" table:style-name="ce48">
            <text:p>2017</text:p>
          </table:table-cell>
          <table:table-cell table:number-columns-repeated="4" table:style-name="ce48"/>
          <table:table-cell table:number-columns-repeated="16375"/>
        </table:table-row>
        <table:table-row table:style-name="ro36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Исаев Ямудин Магомедович</text:p>
          </table:table-cell>
          <table:table-cell office:value-type="string" table:style-name="ce48">
            <text:p>Дагестанский государственный педагогический институт, <text:s/>1986 г.</text:p>
          </table:table-cell>
          <table:table-cell office:value-type="float" office:value="2017" table:style-name="ce48">
            <text:p>2017</text:p>
          </table:table-cell>
          <table:table-cell table:number-columns-repeated="4" table:style-name="ce48"/>
          <table:table-cell table:number-columns-repeated="16375"/>
        </table:table-row>
        <table:table-row table:style-name="ro36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Каибханова Сержанхалум Ахмедовна</text:p>
          </table:table-cell>
          <table:table-cell office:value-type="string" table:style-name="ce48">
            <text:p>Буйнакское педучилище№2, Э №897789,10 июля 1976 г.</text:p>
          </table:table-cell>
          <table:table-cell office:value-type="float" office:value="2018" table:style-name="ce48">
            <text:p>2018</text:p>
          </table:table-cell>
          <table:table-cell office:value-type="float" office:value="4023977" table:style-name="ce49">
            <text:p>4 023 977</text:p>
          </table:table-cell>
          <table:table-cell table:number-columns-repeated="3" table:style-name="ce48"/>
          <table:table-cell table:number-columns-repeated="16375"/>
        </table:table-row>
        <table:table-row table:style-name="ro32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Кафаров Низам Надирович</text:p>
          </table:table-cell>
          <table:table-cell office:value-type="string" table:style-name="ce48">
            <text:p>Дагестанский государственный педагогический университет, ВСГ <text:s/>4229942,05 июнь <text:s/>2009 г.</text:p>
          </table:table-cell>
          <table:table-cell table:number-columns-repeated="4" table:style-name="ce48"/>
          <table:table-cell office:value-type="string" table:style-name="ce48">
            <text:p>Автономная некоммерческая организация дополнительного провессионального образования "Центр повышения квалификации "Сфера"№262409292619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Магомедов Тагир Феликсович</text:p>
          </table:table-cell>
          <table:table-cell office:value-type="string" table:style-name="ce48">
            <text:p>Дагестанский государственный педагогический университет, ВСГ <text:s/>4233531,15 июль <text:s/>2009 г.</text:p>
          </table:table-cell>
          <table:table-cell office:value-type="float" office:value="2017" table:style-name="ce48">
            <text:p>2017</text:p>
          </table:table-cell>
          <table:table-cell office:value-type="float" office:value="50400001215" table:style-name="ce48">
            <text:p>50400001215</text:p>
          </table:table-cell>
          <table:table-cell table:number-columns-repeated="3" table:style-name="ce48"/>
          <table:table-cell table:number-columns-repeated="16375"/>
        </table:table-row>
        <table:table-row table:style-name="ro32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Шихрагимова Оксана Мусаевна</text:p>
          </table:table-cell>
          <table:table-cell office:value-type="string" table:style-name="ce48">
            <text:p>Автономная некоммерческая организация дополнительного провессионального образования "Центр повышения квалификации "Сфера"№052408672909 от 21 ноября 2018 года</text:p>
          </table:table-cell>
          <table:table-cell table:number-columns-repeated="5" table:style-name="ce48"/>
          <table:table-cell table:number-columns-repeated="16375"/>
        </table:table-row>
        <table:table-row table:style-name="ro36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Рагимова Эмнехалум Карахановна</text:p>
          </table:table-cell>
          <table:table-cell office:value-type="string" table:style-name="ce48">
            <text:p>Дербентский педагогический колледж, МО №091502 от 28 июня 1997 года</text:p>
          </table:table-cell>
          <table:table-cell office:value-type="float" office:value="2018" table:style-name="ce48">
            <text:p>2018</text:p>
          </table:table-cell>
          <table:table-cell office:value-type="float" office:value="4023968" table:style-name="ce49">
            <text:p>4 023 968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Рагимханов Леонид Абдурахманович</text:p>
          </table:table-cell>
          <table:table-cell office:value-type="string" table:style-name="ce48">
            <text:p>Щуйский государственный педагогический институт,ШВ №075367,1 июля <text:s/>1994 г.</text:p>
          </table:table-cell>
          <table:table-cell office:value-type="float" office:value="2019" table:style-name="ce48">
            <text:p>2019</text:p>
          </table:table-cell>
          <table:table-cell office:value-type="float" office:value="4041117" table:style-name="ce49">
            <text:p>4 041 117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Рагимханова Замина Мукаиловна</text:p>
          </table:table-cell>
          <table:table-cell office:value-type="string" table:style-name="ce48">
            <text:p>Дагестанский государственный педагогический институт,ЦВ №395981,5 июля <text:s/>1994 г.</text:p>
          </table:table-cell>
          <table:table-cell office:value-type="float" office:value="2018" table:style-name="ce48">
            <text:p>2018</text:p>
          </table:table-cell>
          <table:table-cell office:value-type="float" office:value="4037114" table:style-name="ce49">
            <text:p>4 037 114</text:p>
          </table:table-cell>
          <table:table-cell table:number-columns-repeated="3" table:style-name="ce48"/>
          <table:table-cell table:number-columns-repeated="16375"/>
        </table:table-row>
        <table:table-row table:style-name="ro32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Рамазанова Диляра Алисултановна</text:p>
          </table:table-cell>
          <table:table-cell office:value-type="string" table:style-name="ce48">
            <text:p>Дагестанский государственный университет,ВСБ 0572543,2003 г.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Автономная некоммерческая организация дополнительного провессионального образования "Центр повышения квалификации "Сфера"№262408854083</text:p>
          </table:table-cell>
          <table:table-cell table:number-columns-repeated="16375"/>
        </table:table-row>
        <table:table-row table:style-name="ro35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Рамазанова Елизавета Тагировна</text:p>
          </table:table-cell>
          <table:table-cell office:value-type="string" table:style-name="ce48">
            <text:p>Институт "Юждаг",ВСГ <text:s/>2275602,2007 г.</text:p>
          </table:table-cell>
          <table:table-cell office:value-type="float" office:value="2018" table:style-name="ce48">
            <text:p>2018</text:p>
          </table:table-cell>
          <table:table-cell office:value-type="float" office:value="4038470" table:style-name="ce49">
            <text:p>4 038 470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Рамазанова Луиза Фахрудиновна</text:p>
          </table:table-cell>
          <table:table-cell office:value-type="string" table:style-name="ce48">
            <text:p>Дербентский педагогическое училище,РТ №091665 ,1 июля 1991 года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float" office:value="52700004611" table:style-name="ce49">
            <text:p>52 700 004 611</text:p>
          </table:table-cell>
          <table:table-cell table:number-columns-repeated="2" table:style-name="ce48"/>
          <table:table-cell table:number-columns-repeated="16375"/>
        </table:table-row>
        <table:table-row table:style-name="ro36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Римиханова Алма Алимирзоевна</text:p>
          </table:table-cell>
          <table:table-cell office:value-type="string" table:style-name="ce48">
            <text:p>Буйнакское педучилище№3, Х №034838,2 июля 1971 г.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float" office:value="52700001465" table:style-name="ce49">
            <text:p>52 700 001 465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Сулейманова Муслимат Исмаиловна</text:p>
          </table:table-cell>
          <table:table-cell office:value-type="string" table:style-name="ce48">
            <text:p>Дагестанский государственный педагогический институт,Щ №767910, 1971 г.</text:p>
          </table:table-cell>
          <table:table-cell office:value-type="float" office:value="2017" table:style-name="ce48">
            <text:p>2017</text:p>
          </table:table-cell>
          <table:table-cell office:value-type="float" office:value="4020196" table:style-name="ce49">
            <text:p>4 020 196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Тагирова Нурият Ибрагимовеа</text:p>
          </table:table-cell>
          <table:table-cell office:value-type="string" table:style-name="ce48">
            <text:p>Дагестанский государственный педагогический институт,ФВ №345803,10 июля 1991 г.</text:p>
          </table:table-cell>
          <table:table-cell office:value-type="float" office:value="2018" table:style-name="ce48">
            <text:p>2018</text:p>
          </table:table-cell>
          <table:table-cell office:value-type="float" office:value="4039865" table:style-name="ce49">
            <text:p>4 039 865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Халифаева Назифат Имамудиновна</text:p>
          </table:table-cell>
          <table:table-cell office:value-type="string" table:style-name="ce48">
            <text:p>Дагестанский государственный педагогический институт,ФВ №345885,10 июля 1991 г.</text:p>
          </table:table-cell>
          <table:table-cell office:value-type="float" office:value="2015" table:style-name="ce48">
            <text:p>2015</text:p>
          </table:table-cell>
          <table:table-cell office:value-type="float" office:value="4015272" table:style-name="ce49">
            <text:p>4 015 272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Шабанова Жерибан Рамазановна</text:p>
          </table:table-cell>
          <table:table-cell office:value-type="string" table:style-name="ce48">
            <text:p>Дербентский педагогическое училище,Э №838415 ,7 июля 1975 года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float" office:value="52700001464" table:style-name="ce49">
            <text:p>52 700 001 464</text:p>
          </table:table-cell>
          <table:table-cell table:number-columns-repeated="2" table:style-name="ce48"/>
          <table:table-cell table:number-columns-repeated="16375"/>
        </table:table-row>
        <table:table-row table:style-name="ro36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Шихрагимова Людмила Каибхановна</text:p>
          </table:table-cell>
          <table:table-cell office:value-type="string" table:style-name="ce48">
            <text:p>Дербентский педагогический колледж,№0095278 от 23 июня 2001 года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Шихкеримова Замина Абдулазизовна</text:p>
          </table:table-cell>
          <table:table-cell office:value-type="string" table:style-name="ce48">
            <text:p>Дагестанский государственный педагогический университет, ВСА 0518259,07 августа 2007 г.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Тамбовское областное гос.образоват.учреждение дополн. Пров.образ-я</text:p>
          </table:table-cell>
          <table:table-cell table:number-columns-repeated="16375"/>
        </table:table-row>
        <table:table-row table:style-name="ro32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Кайибханова Карина Магомедвелиевна</text:p>
          </table:table-cell>
          <table:table-cell office:value-type="string" table:style-name="ce48">
            <text:p>Автономная некоммерческая организация дополнительного провессионального образования "Центр повышения квалификации "Сфера"№052408524350 от 21 ноября 2018 года</text:p>
          </table:table-cell>
          <table:table-cell table:number-columns-repeated="5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-н</text:p>
          </table:table-cell>
          <table:table-cell office:value-type="string" table:style-name="ce48">
            <text:p>МКОУ "Саидкентская СОШ"</text:p>
          </table:table-cell>
          <table:table-cell office:value-type="string" table:style-name="ce48">
            <text:p>Мусаева Сания Райзудиновна</text:p>
          </table:table-cell>
          <table:table-cell office:value-type="string" table:style-name="ce48">
            <text:p>Дагестанский государственный университет,№100505 0383423 от 21 июля 2015 г.</text:p>
          </table:table-cell>
          <table:table-cell table:number-columns-repeated="5" table:style-name="ce48"/>
          <table:table-cell table:number-columns-repeated="16375"/>
        </table:table-row>
        <table:table-row table:style-name="ro35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ДОУ "Юхаристальский детский сад"</text:p>
          </table:table-cell>
          <table:table-cell office:value-type="string" table:style-name="ce48">
            <text:p>Агарагимова Шекерхалум Юрьевна</text:p>
          </table:table-cell>
          <table:table-cell office:value-type="string" table:style-name="ce48">
            <text:p>Дербентский педагогический колледж</text:p>
          </table:table-cell>
          <table:table-cell office:value-type="float" office:value="2016" table:style-name="ce48">
            <text:p>2016</text:p>
          </table:table-cell>
          <table:table-cell table:number-columns-repeated="2" table:style-name="ce48"/>
          <table:table-cell office:value-type="float" office:value="52403452358" table:style-name="ce48">
            <text:p>52403452358</text:p>
          </table:table-cell>
          <table:table-cell table:style-name="ce48"/>
          <table:table-cell table:number-columns-repeated="16375"/>
        </table:table-row>
        <table:table-row table:style-name="ro37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ДОУ "Юхаристальский детский сад"</text:p>
          </table:table-cell>
          <table:table-cell office:value-type="string" table:style-name="ce48">
            <text:p>Алиева Дюлбер Ифратовна</text:p>
          </table:table-cell>
          <table:table-cell office:value-type="string" table:style-name="ce48">
            <text:p>Негосударственное образовательное учреждение высшего профессионального образования "Иститут Юждаг" г.Дербент</text:p>
          </table:table-cell>
          <table:table-cell office:value-type="float" office:value="2019" table:style-name="ce48">
            <text:p>2019</text:p>
          </table:table-cell>
          <table:table-cell office:value-type="float" office:value="4043493" table:style-name="ce49">
            <text:p>4 043 493</text:p>
          </table:table-cell>
          <table:table-cell table:number-columns-repeated="3" table:style-name="ce48"/>
          <table:table-cell table:number-columns-repeated="16375"/>
        </table:table-row>
        <table:table-row table:style-name="ro38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ДОУ "Юхаристальский детский сад"</text:p>
          </table:table-cell>
          <table:table-cell office:value-type="string" table:style-name="ce48">
            <text:p>Куджаева Регина Фейзудиновна</text:p>
          </table:table-cell>
          <table:table-cell office:value-type="string" table:style-name="ce48">
            <text:p>Государственное образовательное учреждение высшего профессионального образования "Дагестанский государственный педагогиский университет"</text:p>
          </table:table-cell>
          <table:table-cell office:value-type="float" office:value="2019" table:style-name="ce48">
            <text:p>2019</text:p>
          </table:table-cell>
          <table:table-cell office:value-type="float" office:value="4043524" table:style-name="ce49">
            <text:p>4 043 524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ДОУ "Юхаристальский детский сад"</text:p>
          </table:table-cell>
          <table:table-cell office:value-type="string" table:style-name="ce48">
            <text:p>Муталибова Телихалум Абукаровна</text:p>
          </table:table-cell>
          <table:table-cell office:value-type="string" table:style-name="ce48">
            <text:p>Дербентский педагогический колледж</text:p>
          </table:table-cell>
          <table:table-cell office:value-type="float" office:value="2018" table:style-name="ce48">
            <text:p>2018</text:p>
          </table:table-cell>
          <table:table-cell office:value-type="float" office:value="51801779101" table:style-name="ce48">
            <text:p>51801779101</text:p>
          </table:table-cell>
          <table:table-cell table:number-columns-repeated="3" table:style-name="ce48"/>
          <table:table-cell table:number-columns-repeated="16375"/>
        </table:table-row>
        <table:table-row table:style-name="ro33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ДОУ "Юхаристальский детский сад"</text:p>
          </table:table-cell>
          <table:table-cell office:value-type="string" table:style-name="ce48">
            <text:p>Пирмагомедова Дилара Муталибовна</text:p>
          </table:table-cell>
          <table:table-cell office:value-type="string" table:style-name="ce48">
            <text:p>Федеральное государственное бюджетное <text:s/>образовательное учреждение высшего профессионального образования "Ивановский государственный университет"</text:p>
          </table:table-cell>
          <table:table-cell office:value-type="float" office:value="2016" table:style-name="ce48">
            <text:p>2016</text:p>
          </table:table-cell>
          <table:table-cell table:number-columns-repeated="2" table:style-name="ce48"/>
          <table:table-cell office:value-type="float" office:value="52404038685" table:style-name="ce48">
            <text:p>52404038685</text:p>
          </table:table-cell>
          <table:table-cell table:style-name="ce48"/>
          <table:table-cell table:number-columns-repeated="16375"/>
        </table:table-row>
        <table:table-row table:style-name="ro33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ДОУ "Юхаристальский детский сад"</text:p>
          </table:table-cell>
          <table:table-cell office:value-type="string" table:style-name="ce48">
            <text:p>Магомедова Аида Гаджимовна</text:p>
          </table:table-cell>
          <table:table-cell office:value-type="string" table:style-name="ce48">
            <text:p>Государственное профессиональное образовательное бюджетное учреждение "Республиканский професионально-педагогический колледж №1" г.Дербент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float" office:value="51801779176" table:style-name="ce48">
            <text:p>51801779176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ДОУ "Юхаристальский детский сад"</text:p>
          </table:table-cell>
          <table:table-cell office:value-type="string" table:style-name="ce48">
            <text:p>Яралиева Фазина Магомедовна</text:p>
          </table:table-cell>
          <table:table-cell office:value-type="string" table:style-name="ce48">
            <text:p>Кизлярское медицинское училище</text:p>
          </table:table-cell>
          <table:table-cell office:value-type="float" office:value="2013" table:style-name="ce48">
            <text:p>2013</text:p>
          </table:table-cell>
          <table:table-cell office:value-type="float" office:value="3014154" table:style-name="ce48">
            <text:p>3014154</text:p>
          </table:table-cell>
          <table:table-cell table:number-columns-repeated="3" table:style-name="ce48"/>
          <table:table-cell table:number-columns-repeated="16375"/>
        </table:table-row>
        <table:table-row table:style-name="ro33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ДОУ "Юхаристальский детский сад"</text:p>
          </table:table-cell>
          <table:table-cell office:value-type="string" table:style-name="ce48">
            <text:p>Ярахмедова Замира Ламетуллаховна</text:p>
          </table:table-cell>
          <table:table-cell office:value-type="string" table:style-name="ce48">
            <text:p>Государственное профессиональное образовательное бюджетное учреждение "Республиканский професионально-педагогический колледж №1" г.Дербент</text:p>
          </table:table-cell>
          <table:table-cell table:number-columns-repeated="5" table:style-name="ce48"/>
          <table:table-cell table:number-columns-repeated="16375"/>
        </table:table-row>
        <table:table-row table:style-name="ro39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Махмудов Феликс Агамирзоевич</text:p>
          </table:table-cell>
          <table:table-cell office:value-type="string" table:style-name="ce48">
            <text:p>Дагестанский политехнический институт, Г- I № 582138, 27.06.1979г; Диплом о профессиональной переподготовке "Центр повышения квалификации "Сфера", 052408672887, г.Пятигорск, 20.12.2019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052408672887, г.Пятигорск, 20.12.2019г</text:p>
          </table:table-cell>
          <table:table-cell table:number-columns-repeated="16375"/>
        </table:table-row>
        <table:table-row table:style-name="ro40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1">
            <text:p>Абдулмеджидова Фаизат Абдуселимовна</text:p>
          </table:table-cell>
          <table:table-cell office:value-type="string" table:style-name="ce48">
            <text:p>Дагестанский государственный университет им. В.И.Ленина, МВ № 469489, 01.07.1986 г.</text:p>
          </table:table-cell>
          <table:table-cell office:value-type="string" table:style-name="ce48">
            <text:p>2018 г</text:p>
          </table:table-cell>
          <table:table-cell table:number-columns-repeated="3" table:style-name="ce48"/>
          <table:table-cell office:value-type="string" table:style-name="ce48">
            <text:p><text:s/>"Институт повышения квалификации работников образования" г. Тамбов,040106 , 06.07.2018г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Магомедова Румина Загидиновна</text:p>
          </table:table-cell>
          <table:table-cell office:value-type="string" table:style-name="ce48">
            <text:p>Дагестанский государственный университет им. В.И.Ленина</text:p>
          </table:table-cell>
          <table:table-cell office:value-type="string" table:style-name="ce48">
            <text:p>2018 г</text:p>
          </table:table-cell>
          <table:table-cell office:value-type="string" table:style-name="ce48">
            <text:p><text:s/>2018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бдулазизова Минаят Сефибековна</text:p>
          </table:table-cell>
          <table:table-cell office:value-type="string" table:style-name="ce2">
            <text:p>Дербентский педагогический колледж, 05 ИА 0001989, 25.06.2009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262408854120, 22.02.2019г, г. Пятигорск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бдулманафова Радмила Абдулкадировна</text:p>
          </table:table-cell>
          <table:table-cell office:value-type="string" table:style-name="ce2">
            <text:p>Дербентский педагогический колледж, СБ 2620591, 29.06.2002г</text:p>
          </table:table-cell>
          <table:table-cell office:value-type="string" table:style-name="ce48">
            <text:p>2018 г</text:p>
          </table:table-cell>
          <table:table-cell table:style-name="ce48"/>
          <table:table-cell office:value-type="string" table:style-name="ce48">
            <text:p>051801777311, 09.10.2018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1">
            <text:p>Абдулхаликова Гюльмира Муминовна</text:p>
          </table:table-cell>
          <table:table-cell office:value-type="string" table:style-name="ce2">
            <text:p>Дагестанский государственный педагогический университет, ВСА 0662421, 18.06.2010 г</text:p>
          </table:table-cell>
          <table:table-cell office:value-type="string" table:style-name="ce48">
            <text:p>2018 г</text:p>
          </table:table-cell>
          <table:table-cell office:value-type="string" table:style-name="ce48">
            <text:p>04 030914, 31.03.2018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бдурахманова <text:s/>Эльвира Абдулашимовна</text:p>
          </table:table-cell>
          <table:table-cell office:value-type="string" table:style-name="ce2">
            <text:p>Дагестанский государственный педагогический университет, ВСБ- 0671676, 01.07.2003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262408854148, 27.02.2019г, г. Пятигорск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бдурахманова Кемаля Эмировна</text:p>
          </table:table-cell>
          <table:table-cell office:value-type="string" table:style-name="ce48">
            <text:p>Университет Российской академии образования , ВСВ 1271847, 24.11.2005г, г.Москва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052409593959, 21.06.2019г, г. Пятигорск</text:p>
          </table:table-cell>
          <table:table-cell table:number-columns-repeated="16375"/>
        </table:table-row>
        <table:table-row table:style-name="ro40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бдурахманова Найида Мирзоевна</text:p>
          </table:table-cell>
          <table:table-cell office:value-type="string" table:style-name="ce48">
            <text:p>Дербентское педагогическое училище, ИТ №271593, 25.01.1981г</text:p>
          </table:table-cell>
          <table:table-cell office:value-type="string" table:style-name="ce48">
            <text:p>2018 г</text:p>
          </table:table-cell>
          <table:table-cell table:number-columns-repeated="3" table:style-name="ce48"/>
          <table:table-cell office:value-type="string" table:style-name="ce48">
            <text:p>ГБОУ "Институт развития образования" <text:s/>Краснодарского края, 2312005111296, 15.10.2018г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гамирзоева <text:s/>Дилбер Абдулагаевна</text:p>
          </table:table-cell>
          <table:table-cell office:value-type="string" table:style-name="ce48">
            <text:p>Буйнакское педагогическое училище, МТ № 034831, 30.06.1989г</text:p>
          </table:table-cell>
          <table:table-cell office:value-type="string" table:style-name="ce48">
            <text:p>2017 г</text:p>
          </table:table-cell>
          <table:table-cell table:style-name="ce48"/>
          <table:table-cell office:value-type="string" table:style-name="ce48">
            <text:p>0527 00002425, 09.10.2017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гамирзоева Лариса Мирзабалаевна</text:p>
          </table:table-cell>
          <table:table-cell office:value-type="string" table:style-name="ce48">
            <text:p>Избербашское педагогическое училище, НТ № 591079, 24.06.1991г</text:p>
          </table:table-cell>
          <table:table-cell office:value-type="string" table:style-name="ce48">
            <text:p>2018 г</text:p>
          </table:table-cell>
          <table:table-cell table:style-name="ce48"/>
          <table:table-cell office:value-type="string" table:style-name="ce48">
            <text:p>051801776213, 28.12.2018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1">
            <text:p>Агамирзоева Оксана Абдурахмановна</text:p>
          </table:table-cell>
          <table:table-cell office:value-type="string" table:style-name="ce48">
            <text:p>Дагестанский государственный педагогический университет, ВБА 0041273, 30.06.2004г</text:p>
          </table:table-cell>
          <table:table-cell office:value-type="string" table:style-name="ce48">
            <text:p>2017 г</text:p>
          </table:table-cell>
          <table:table-cell table:style-name="ce48"/>
          <table:table-cell office:value-type="string" table:style-name="ce48">
            <text:p>052700001835, 23.06.2017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лиева Маизат Кахримановна</text:p>
          </table:table-cell>
          <table:table-cell office:value-type="string" table:style-name="ce48">
            <text:p>Дагестанский государственный педагогический институт, РВ №272091, 11.07.1988г</text:p>
          </table:table-cell>
          <table:table-cell office:value-type="string" table:style-name="ce48">
            <text:p>2019 г</text:p>
          </table:table-cell>
          <table:table-cell office:value-type="string" table:style-name="ce48">
            <text:p>04 040218, 2019 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лиомарова Гюльмира Фазлудиновна</text:p>
          </table:table-cell>
          <table:table-cell office:value-type="string" table:style-name="ce2">
            <text:p>Дербентский педагогический колледж, АК 1387384, 26.06.2001г</text:p>
          </table:table-cell>
          <table:table-cell office:value-type="string" table:style-name="ce48">
            <text:p>2017 г</text:p>
          </table:table-cell>
          <table:table-cell office:value-type="string" table:style-name="ce48">
            <text:p>05 0400002733, 28.06.2017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седулаев Тельман Алимагомедович</text:p>
          </table:table-cell>
          <table:table-cell office:value-type="string" table:style-name="ce48">
            <text:p>ФГБОУ "Дагестанский государственный университет", Н № 54163, 01.08.2013г</text:p>
          </table:table-cell>
          <table:table-cell table:number-columns-repeated="5" table:style-name="ce48"/>
          <table:table-cell table:number-columns-repeated="16375"/>
        </table:table-row>
        <table:table-row table:style-name="ro41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седулаева Лейла Вагифовна</text:p>
          </table:table-cell>
          <table:table-cell office:value-type="string" table:style-name="ce48">
            <text:p>ФГБОУ "Дагестанский государственный университет", 100505 0014776,18.07.2014г; Диплом о профессиональной переподготовке, 052402540504, УДПО "Махачкалинский центр повышения квалификации", 17.05.2016г</text:p>
          </table:table-cell>
          <table:table-cell table:number-columns-repeated="5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1">
            <text:p>Аскеров Даир Гамидович</text:p>
          </table:table-cell>
          <table:table-cell office:value-type="string" table:style-name="ce48">
            <text:p>Дагестанский государственный университет им. В.И.Ленина, Е № 726855, 27.06.1972</text:p>
          </table:table-cell>
          <table:table-cell office:value-type="string" table:style-name="ce48">
            <text:p>2017 г</text:p>
          </table:table-cell>
          <table:table-cell office:value-type="string" table:style-name="ce48">
            <text:p>050400002840, 28.06.2017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сланова Углангерек Асамудиновна</text:p>
          </table:table-cell>
          <table:table-cell office:value-type="string" table:style-name="ce48">
            <text:p>Дагестанский государственный педагогический <text:s/>университет, ВСГ 3323538, 12.08.2008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262409292711, 13.05.2019г, г. Пятигорск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хмедов Азиз Магомеднасирович</text:p>
          </table:table-cell>
          <table:table-cell office:value-type="string" table:style-name="ce48">
            <text:p>Дагестанский государственный педагогический <text:s/>университет, БВС 0518869, 05.07.1999г</text:p>
          </table:table-cell>
          <table:table-cell office:value-type="string" table:style-name="ce48">
            <text:p>2018 г</text:p>
          </table:table-cell>
          <table:table-cell office:value-type="string" table:style-name="ce48">
            <text:p>04 033253, 2018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40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1">
            <text:p>Ахмедова Нафисат Абусаидовна</text:p>
          </table:table-cell>
          <table:table-cell office:value-type="string" table:style-name="ce48">
            <text:p>Дагестанский государственный университет им. В.И.Ленина,Ю № 740546, 30.06.1972г</text:p>
          </table:table-cell>
          <table:table-cell office:value-type="string" table:style-name="ce48">
            <text:p>2018 г</text:p>
          </table:table-cell>
          <table:table-cell table:number-columns-repeated="3" table:style-name="ce48"/>
          <table:table-cell office:value-type="string" table:style-name="ce48">
            <text:p><text:s/>"Институт повышения квалификации работников образования" г. Тамбов, 040119, 06.07.2018г</text:p>
          </table:table-cell>
          <table:table-cell table:number-columns-repeated="16375"/>
        </table:table-row>
        <table:table-row table:style-name="ro40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хмедова Эльмира Мирзехановна</text:p>
          </table:table-cell>
          <table:table-cell office:value-type="string" table:style-name="ce48">
            <text:p>Дагестанский государственный педагогический <text:s/>университет, ВСБ 0670884, 01.07.2003г</text:p>
          </table:table-cell>
          <table:table-cell office:value-type="string" table:style-name="ce48">
            <text:p>2018 г</text:p>
          </table:table-cell>
          <table:table-cell table:number-columns-repeated="3" table:style-name="ce48"/>
          <table:table-cell office:value-type="string" table:style-name="ce48">
            <text:p><text:s/>"Институт повышения квалификации работников образования" г. Тамбов, 040121, 06.07.2018г</text:p>
          </table:table-cell>
          <table:table-cell table:number-columns-repeated="16375"/>
        </table:table-row>
        <table:table-row table:style-name="ro40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Ахмедова Марина Агашириновна</text:p>
          </table:table-cell>
          <table:table-cell office:value-type="string" table:style-name="ce48">
            <text:p>Дагестанский государственный университет им. В.И.Ленина,ФВ №374390, 26.06.1991г</text:p>
          </table:table-cell>
          <table:table-cell office:value-type="string" table:style-name="ce48">
            <text:p>2018 г</text:p>
          </table:table-cell>
          <table:table-cell table:number-columns-repeated="3" table:style-name="ce48"/>
          <table:table-cell office:value-type="string" table:style-name="ce48">
            <text:p><text:s/>"Институт повышения квалификации работников образования" г. Тамбов, 040118, 06.07.2018г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Бедевова Нарима Магомедсабировна</text:p>
          </table:table-cell>
          <table:table-cell office:value-type="string" table:style-name="ce48">
            <text:p>Дагестанский государственный педагогический <text:s/>институт, МВ № 633177, 08.07.1984г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Гаджимирзоева Мая Рамазановна</text:p>
          </table:table-cell>
          <table:table-cell office:value-type="string" table:style-name="ce48">
            <text:p>Буйнакское педагогическое училище, АТ № 435198, 30.06.1978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262409292603, 23.04.2019г, г. Пятигорск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Гайдарова Эльмина Асамудиновна</text:p>
          </table:table-cell>
          <table:table-cell office:value-type="string" table:style-name="ce48">
            <text:p>Дагестанский государственный педагогический <text:s/>университет, ДВС 0342428, 05.07.2000г</text:p>
          </table:table-cell>
          <table:table-cell table:number-columns-repeated="5" table:style-name="ce48"/>
          <table:table-cell table:number-columns-repeated="16375"/>
        </table:table-row>
        <table:table-row table:style-name="ro36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Дадашева Рая Магомеднабиевна</text:p>
          </table:table-cell>
          <table:table-cell office:value-type="string" table:style-name="ce48">
            <text:p>Буйнакское педагогическое училище, БТ № 863268, 30.06.1979г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Джамалова Валида Муталибовна</text:p>
          </table:table-cell>
          <table:table-cell office:value-type="string" table:style-name="ce2">
            <text:p>Дербентский педагогический колледж, МО № 091662, 30.06.1997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262408853982, 20.02.2019г, г. Пятигорск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Джилавов Лерман Джилавович</text:p>
          </table:table-cell>
          <table:table-cell office:value-type="string" table:style-name="ce48">
            <text:p>Дагестанский государственный педагогический <text:s/>университет, ВСВ 0309909, 01.07.2004г</text:p>
          </table:table-cell>
          <table:table-cell office:value-type="string" table:style-name="ce48">
            <text:p>2018 г</text:p>
          </table:table-cell>
          <table:table-cell table:style-name="ce48"/>
          <table:table-cell office:value-type="string" table:style-name="ce48">
            <text:p>051801777350, 29.10.2018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6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Исаева Ферида Бейдуллаховна</text:p>
          </table:table-cell>
          <table:table-cell office:value-type="string" table:style-name="ce2">
            <text:p>Дербентский педагогический колледж, МО №091381, 28.06.1997г</text:p>
          </table:table-cell>
          <table:table-cell table:number-columns-repeated="5" table:style-name="ce48"/>
          <table:table-cell table:number-columns-repeated="16375"/>
        </table:table-row>
        <table:table-row table:style-name="ro40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1">
            <text:p>Исрафилова Миляна Зейнудиновна</text:p>
          </table:table-cell>
          <table:table-cell office:value-type="string" table:style-name="ce48">
            <text:p>Московский государственный открытый педагогический университет им. М.А. Шолохова, ВСБ 0211278, 27.10.2003г</text:p>
          </table:table-cell>
          <table:table-cell office:value-type="string" table:style-name="ce48">
            <text:p>2018 г</text:p>
          </table:table-cell>
          <table:table-cell table:style-name="ce48"/>
          <table:table-cell office:value-type="string" table:style-name="ce48">
            <text:p>052700003631, 03.02.2018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6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Каибова Наиба Энверовна</text:p>
          </table:table-cell>
          <table:table-cell office:value-type="string" table:style-name="ce48">
            <text:p>Дербентское педагогическое училище, Э № 898269, 29.06.1976г</text:p>
          </table:table-cell>
          <table:table-cell table:number-columns-repeated="5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1">
            <text:p>Кайибов Казанфар Ибрагимович</text:p>
          </table:table-cell>
          <table:table-cell office:value-type="string" table:style-name="ce48">
            <text:p>Дагестанский государственный университет им. В.И.Ленина, Б- I № 204387, 28,06,1976г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Кайибова Тамара Балакеримовна</text:p>
          </table:table-cell>
          <table:table-cell office:value-type="string" table:style-name="ce48">
            <text:p>ГОУВПО "Российский государственный социальный университет", г.Москва, ВСГ 5306791, 22.07.2010г</text:p>
          </table:table-cell>
          <table:table-cell table:number-columns-repeated="5" table:style-name="ce48"/>
          <table:table-cell table:number-columns-repeated="16375"/>
        </table:table-row>
        <table:table-row table:style-name="ro40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Кайибова Фатимат Шихрагимовна</text:p>
          </table:table-cell>
          <table:table-cell office:value-type="string" table:style-name="ce48">
            <text:p>Дербентское педагогическое училище, Э № 898381, 29.06.1976г,</text:p>
          </table:table-cell>
          <table:table-cell office:value-type="string" table:style-name="ce48">
            <text:p>2018 г</text:p>
          </table:table-cell>
          <table:table-cell table:number-columns-repeated="3" table:style-name="ce48"/>
          <table:table-cell office:value-type="string" table:style-name="ce48">
            <text:p>ГБОУ "Институт развития образования" <text:s/>Краснодарского края, 231200511584, 21.10.2018г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Керимханова Гюльмира Ажибеговна</text:p>
          </table:table-cell>
          <table:table-cell office:value-type="string" table:style-name="ce48">
            <text:p>"Социально - педагогический институт" г.Дербент, ВБА 0742977, 30.05.2011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262408854084, 20.02.2019г, г. Пятигорск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Магомедов Ламет Майисович</text:p>
          </table:table-cell>
          <table:table-cell office:value-type="string" table:style-name="ce48">
            <text:p>Институт "Юждаг" РД, г.Дербент, ИВС 0531248, 28.09.2004г</text:p>
          </table:table-cell>
          <table:table-cell office:value-type="string" table:style-name="ce48">
            <text:p>2018 г</text:p>
          </table:table-cell>
          <table:table-cell office:value-type="string" table:style-name="ce48">
            <text:p>04 038734, 2018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40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Магомедова Людмила Абдуселимовна</text:p>
          </table:table-cell>
          <table:table-cell office:value-type="string" table:style-name="ce48">
            <text:p>Дагестанский государственный университет им. В.И.Ленина, ИВ № 931501, 01.07.1992г</text:p>
          </table:table-cell>
          <table:table-cell office:value-type="string" table:style-name="ce48">
            <text:p>2018 г</text:p>
          </table:table-cell>
          <table:table-cell table:number-columns-repeated="3" table:style-name="ce48"/>
          <table:table-cell office:value-type="string" table:style-name="ce48">
            <text:p><text:s/>"Институт повышения квалификации работников образования" г. Тамбов, 040255, 06.07.2018г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1">
            <text:p>Магомедова Ирена Рамазановна</text:p>
          </table:table-cell>
          <table:table-cell office:value-type="string" table:style-name="ce2">
            <text:p>Дербентский педагогический колледж, МО №091892, 29.06.1998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ФГАУ"Фонд новых форм образования", 770300002118, 02.08.2019 г, г. Москва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Магомедова Лиана Кримхановна</text:p>
          </table:table-cell>
          <table:table-cell office:value-type="string" table:style-name="ce48">
            <text:p>Дербентское педагогическое училище, УТ №401622, 29.06.1995 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262408853983, 21.02.2019 г, г. Пятигорск</text:p>
          </table:table-cell>
          <table:table-cell table:number-columns-repeated="16375"/>
        </table:table-row>
        <table:table-row table:style-name="ro40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Магомедова Селминат Сабировна</text:p>
          </table:table-cell>
          <table:table-cell office:value-type="string" table:style-name="ce48">
            <text:p>Избербашское педагогическое училище, ИТ № 311730, 30.06.1985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Пятигорский институт <text:s/>повышения квалификации, 262410452571, 13.12.2019 г, г. Пятигорск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1">
            <text:p>Магомедова Шерихан Абдуселимовна</text:p>
          </table:table-cell>
          <table:table-cell office:value-type="string" table:style-name="ce48">
            <text:p>Дагестанский государственный университет им. В.И.Ленина, Б-I №204644, 25.06.1976г</text:p>
          </table:table-cell>
          <table:table-cell table:number-columns-repeated="5" table:style-name="ce48"/>
          <table:table-cell table:number-columns-repeated="16375"/>
        </table:table-row>
        <table:table-row table:style-name="ro40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Магомедтагирова Диляра Сиражудиновна</text:p>
          </table:table-cell>
          <table:table-cell office:value-type="string" table:style-name="ce2">
            <text:p>Дагестанский государственный педагогический институт, ЭВ № 076927, 28.12.1995г</text:p>
          </table:table-cell>
          <table:table-cell office:value-type="string" table:style-name="ce48">
            <text:p>2018 г</text:p>
          </table:table-cell>
          <table:table-cell table:number-columns-repeated="3" table:style-name="ce48"/>
          <table:table-cell office:value-type="string" table:style-name="ce48">
            <text:p><text:s/>"Институт повышения квалификации работников образования" г. Тамбов, 040262, 06.07.2018г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Масумова Анжела Казахмедовна</text:p>
          </table:table-cell>
          <table:table-cell office:value-type="string" table:style-name="ce48">
            <text:p>Дербентский педагогический колледж, АК 0422076, 27.06.2006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262409292616, 23.04.2019 г, г. Пятигорск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Махмудова Джейран Намрудиновна</text:p>
          </table:table-cell>
          <table:table-cell office:value-type="string" table:style-name="ce48">
            <text:p>Дербентское педагогическое училище, НТ № 590938, 02.07.1990г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Махмудова Зульмира Рамазановна</text:p>
          </table:table-cell>
          <table:table-cell office:value-type="string" table:style-name="ce2">
            <text:p>Дагестанский государственный педагогический институт, ФВ №838720, 10.07.1995 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262409292818, 23.04.2019 г, г. Пятигорск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Махмудова Тайима Абдулаевна</text:p>
          </table:table-cell>
          <table:table-cell office:value-type="string" table:style-name="ce48">
            <text:p>Дербентское педагогическое училище, МТ № 049228, 04.07.1988г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Мирзебалаева Галина Далгатовна</text:p>
          </table:table-cell>
          <table:table-cell office:value-type="string" table:style-name="ce2">
            <text:p>Дербентский педагогический колледж, <text:s/>СБ 6822552, 26.06.2007г</text:p>
          </table:table-cell>
          <table:table-cell office:value-type="string" table:style-name="ce52">
            <text:p>2019 г</text:p>
          </table:table-cell>
          <table:table-cell table:number-columns-repeated="3" table:style-name="ce52"/>
          <table:table-cell office:value-type="string" table:style-name="ce52">
            <text:p>Центр повышения квалификации "Сфера", 262408854113, 20.02.2019 г, г. Пятигорск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3">
            <text:p>Мирзебеков Эзик Абдулагаевич</text:p>
          </table:table-cell>
          <table:table-cell office:value-type="string" table:style-name="ce48">
            <text:p>Дагестанский государственный педагогический институт, ЦВ № 394818, 03.07.1993г</text:p>
          </table:table-cell>
          <table:table-cell office:value-type="string" table:style-name="ce48">
            <text:p>2017 г</text:p>
          </table:table-cell>
          <table:table-cell office:value-type="string" table:style-name="ce48">
            <text:p>04 020049, 04.02.2017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Мирзебеков Фелик Абдулагаевич</text:p>
          </table:table-cell>
          <table:table-cell office:value-type="string" table:style-name="ce48">
            <text:p>Дагестанский государственный педагогический институт, ЦВ № 395066, 12.07.1993г</text:p>
          </table:table-cell>
          <table:table-cell office:value-type="string" table:style-name="ce48">
            <text:p>2018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052407436201, 13.06.2018 г, г. Пятигорск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Мирзебекова Назират Тажировна</text:p>
          </table:table-cell>
          <table:table-cell office:value-type="string" table:style-name="ce48">
            <text:p>Дербентское педагогическое училище, СТ № 866470, 13.07.1993г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1">
            <text:p>Мирзеханова Маяхалум Тагибековна</text:p>
          </table:table-cell>
          <table:table-cell office:value-type="string" table:style-name="ce55">
            <text:p>Дагестанский государственный педагогический <text:s/>университет, ВСГ 0161360, 30.06.2006г</text:p>
          </table:table-cell>
          <table:table-cell office:value-type="string" table:style-name="ce2">
            <text:p>2018 г</text:p>
          </table:table-cell>
          <table:table-cell table:number-columns-repeated="3" table:style-name="ce52"/>
          <table:table-cell office:value-type="string" table:style-name="ce52">
            <text:p>Центр повышения квалификации "Сфера", 052407436248, 24.08.2018 г, г. Пятигорск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Муртазалиев Алиумар Мирзеюдинович</text:p>
          </table:table-cell>
          <table:table-cell office:value-type="string" table:style-name="ce48">
            <text:p>Дагестанский государственный университет им. В.И.Ленина,Г - I №707854, 22.06.1979г</text:p>
          </table:table-cell>
          <table:table-cell table:number-columns-repeated="5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3">
            <text:p>Муртазалиев Рафет Алиомарович</text:p>
          </table:table-cell>
          <table:table-cell office:value-type="string" table:style-name="ce48">
            <text:p>Дагестанский государственный педагогический <text:s/>университет, ВСБ 0501093, 15.07.2004г</text:p>
          </table:table-cell>
          <table:table-cell office:value-type="string" table:style-name="ce48">
            <text:p>2018 г</text:p>
          </table:table-cell>
          <table:table-cell office:value-type="string" table:style-name="ce48">
            <text:p>04 038735, 24.11.2018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Муртазалиева Тамила Цмиевна</text:p>
          </table:table-cell>
          <table:table-cell office:value-type="string" table:style-name="ce48">
            <text:p>Дагестанский государственный педагогический институт, РВ № 272190, 11.07.1988г</text:p>
          </table:table-cell>
          <table:table-cell office:value-type="string" table:style-name="ce48">
            <text:p>2017 г</text:p>
          </table:table-cell>
          <table:table-cell table:style-name="ce48"/>
          <table:table-cell office:value-type="string" table:style-name="ce48">
            <text:p>052700002511, 30.10.2017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6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Муртазалиева Эльза Мисрихановна</text:p>
          </table:table-cell>
          <table:table-cell office:value-type="string" table:style-name="ce48">
            <text:p>Дагестанский государственный университет, ВСБ 0573841, 01.07.2004г</text:p>
          </table:table-cell>
          <table:table-cell table:number-columns-repeated="5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Муслимова Людмила Казимовна</text:p>
          </table:table-cell>
          <table:table-cell office:value-type="string" table:style-name="ce48">
            <text:p>Дербентский педагогический колледж, АК 0095272, 01.07.2001г</text:p>
          </table:table-cell>
          <table:table-cell office:value-type="string" table:style-name="ce48">
            <text:p>2017 г</text:p>
          </table:table-cell>
          <table:table-cell table:style-name="ce48"/>
          <table:table-cell office:value-type="string" table:style-name="ce48">
            <text:p>052700000676, 03.02.2017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Муталибова Валида Арасхановна</text:p>
          </table:table-cell>
          <table:table-cell office:value-type="string" table:style-name="ce48">
            <text:p>Дагестанский государственный университет им. В.И.Ленина, Э № 726957, 23.06.1972г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Небиева Забида Тагировна</text:p>
          </table:table-cell>
          <table:table-cell office:value-type="string" table:style-name="ce48">
            <text:p>Дербентский педагогический колледж, <text:s/>УТ №649658, 28.06.1996 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052409794325, 27.06.2019 г, г. Пятигорск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Раджабова Эльмира Арасхановна</text:p>
          </table:table-cell>
          <table:table-cell office:value-type="string" table:style-name="ce48">
            <text:p>Буйнакское педагогическое училище, Э № 838830, 30.06.1975г</text:p>
          </table:table-cell>
          <table:table-cell office:value-type="string" table:style-name="ce48">
            <text:p>2017 г</text:p>
          </table:table-cell>
          <table:table-cell table:style-name="ce48"/>
          <table:table-cell office:value-type="string" table:style-name="ce48">
            <text:p>0527 00002202,08.09.2017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Раджабова Альбина Ахмедовна</text:p>
          </table:table-cell>
          <table:table-cell office:value-type="string" table:style-name="ce55">
            <text:p>Дагестанский государственный университет им. В.И.Ленина, ТВ № 121883, 01,07,1990г</text:p>
          </table:table-cell>
          <table:table-cell office:value-type="string" table:style-name="ce2">
            <text:p>2017 г</text:p>
          </table:table-cell>
          <table:table-cell office:value-type="string" table:style-name="ce56">
            <text:p>04 023256, 04.04.2017г, ГБОУ ДПО "Дагестанский институт развития образования"</text:p>
          </table:table-cell>
          <table:table-cell table:style-name="ce56"/>
          <table:table-cell table:number-columns-repeated="2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1">
            <text:p>Рамазанова Жаклина Рамазановна</text:p>
          </table:table-cell>
          <table:table-cell office:value-type="string" table:style-name="ce2">
            <text:p>Дербентский педагогический колледж, МО № 092151, 29.06.1998г</text:p>
          </table:table-cell>
          <table:table-cell office:value-type="string" table:style-name="ce48">
            <text:p>2018 г</text:p>
          </table:table-cell>
          <table:table-cell table:style-name="ce48"/>
          <table:table-cell office:value-type="string" table:style-name="ce48">
            <text:p>0527 00004545,02.04.2018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Саидгасанова Гюласрет Мамедовна</text:p>
          </table:table-cell>
          <table:table-cell office:value-type="string" table:style-name="ce55">
            <text:p>Дербентский педагогический колледж, 05 БА 0000062, 26.06.2007г</text:p>
          </table:table-cell>
          <table:table-cell office:value-type="string" table:style-name="ce48">
            <text:p>2017 г</text:p>
          </table:table-cell>
          <table:table-cell table:style-name="ce48"/>
          <table:table-cell office:value-type="string" table:style-name="ce48">
            <text:p>0527 00002080,05.07.2017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Саидгасанова Зумриба Садыковна</text:p>
          </table:table-cell>
          <table:table-cell office:value-type="string" table:style-name="ce2">
            <text:p>Дербентский педагогический колледж, СВ 0535780, 01.07.1999</text:p>
          </table:table-cell>
          <table:table-cell office:value-type="string" table:style-name="ce48">
            <text:p>2018 г</text:p>
          </table:table-cell>
          <table:table-cell table:style-name="ce48"/>
          <table:table-cell office:value-type="string" table:style-name="ce48">
            <text:p>0527 00004604,02.04.2018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Сейдалиева Майина Фазлудиновна</text:p>
          </table:table-cell>
          <table:table-cell office:value-type="string" table:style-name="ce57">
            <text:p>Дагестанский государственный университет, УВ № 507927, 01,07,1996г</text:p>
          </table:table-cell>
          <table:table-cell office:value-type="string" table:style-name="ce48">
            <text:p>2019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262408854147,, 27.02.2019 г, г. Пятигорск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0">
            <text:p>Стальская Лида Мирзеюсуфовна</text:p>
          </table:table-cell>
          <table:table-cell office:value-type="string" table:style-name="ce57">
            <text:p>Дагестанский государственный университет им. В.И.Ленина, ТВ № 019491, 15.07.1982г</text:p>
          </table:table-cell>
          <table:table-cell office:value-type="string" table:style-name="ce48">
            <text:p>2018 г</text:p>
          </table:table-cell>
          <table:table-cell office:value-type="string" table:style-name="ce48">
            <text:p>04 033283, 2018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1">
            <text:p>Стальская Мадина Магомедмирзоевна</text:p>
          </table:table-cell>
          <table:table-cell office:value-type="string" table:style-name="ce48">
            <text:p>Дербентское педагогическое училище, ЕТ № 792511, 02.07.1986г</text:p>
          </table:table-cell>
          <table:table-cell office:value-type="string" table:style-name="ce2">
            <text:p>2018 г</text:p>
          </table:table-cell>
          <table:table-cell office:value-type="string" table:style-name="ce48">
            <text:p>04 032251, 2018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3">
            <text:p>Тагирмирзоева Изаура Агакеримовна</text:p>
          </table:table-cell>
          <table:table-cell office:value-type="string" table:style-name="ce48">
            <text:p>Дагестанский государственный педагогический университет, К 66557, 01.02.2013г</text:p>
          </table:table-cell>
          <table:table-cell office:value-type="string" table:style-name="ce48">
            <text:p>2018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052407436251, 24.07.2018 г, г. Пятигорск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Тайибова Ирина Владимировна</text:p>
          </table:table-cell>
          <table:table-cell office:value-type="string" table:style-name="ce48">
            <text:p>Дербентский педагогический колледж, <text:s/>АК 0566099, 01.07.2003г</text:p>
          </table:table-cell>
          <table:table-cell office:value-type="string" table:style-name="ce48">
            <text:p>2017 г</text:p>
          </table:table-cell>
          <table:table-cell table:style-name="ce48"/>
          <table:table-cell office:value-type="string" table:style-name="ce48">
            <text:p>0527 00001567,12.05.2017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Ферзилаева Мадина Шихздаевна</text:p>
          </table:table-cell>
          <table:table-cell office:value-type="string" table:style-name="ce48">
            <text:p>Дербентский педагогический колледж, <text:s/>АК 0422059, 01.07.2003г</text:p>
          </table:table-cell>
          <table:table-cell office:value-type="string" table:style-name="ce48">
            <text:p>2018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052407974384, 20.09.2018 г, г. Пятигорск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Ферзилаева Нарима Абдулшерифовна</text:p>
          </table:table-cell>
          <table:table-cell office:value-type="string" table:style-name="ce48">
            <text:p>Саратовский государственный университет им. <text:s/>Г. Чернышевского, ТВ № 106642, 01.07.1991г</text:p>
          </table:table-cell>
          <table:table-cell office:value-type="string" table:style-name="ce48">
            <text:p>2018 г</text:p>
          </table:table-cell>
          <table:table-cell office:value-type="string" table:style-name="ce48">
            <text:p>04 33288, 2018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Ханбабаева Ферида Абдулвагабовна</text:p>
          </table:table-cell>
          <table:table-cell office:value-type="string" table:style-name="ce48">
            <text:p>Современная гуманитарная академия, ВБА 0477532, г.Москва, 27.02.2009 г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Шайдабегова Альбина Нажмудиновна</text:p>
          </table:table-cell>
          <table:table-cell office:value-type="string" table:style-name="ce48">
            <text:p>Дагестанский государственный педагогический университет, ЭВ № 100399, 10.07. 1995г</text:p>
          </table:table-cell>
          <table:table-cell office:value-type="string" table:style-name="ce48">
            <text:p>2018 г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, 052407974384, 28.08.2018 г, г. Пятигорск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Шайдаев Назим Шахович</text:p>
          </table:table-cell>
          <table:table-cell office:value-type="string" table:style-name="ce48">
            <text:p>Дагестанский государственный педагогический институт, Г - I № 673546, 04.07.1979г</text:p>
          </table:table-cell>
          <table:table-cell table:number-columns-repeated="5" table:style-name="ce48"/>
          <table:table-cell table:number-columns-repeated="16375"/>
        </table:table-row>
        <table:table-row table:style-name="ro36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Шахмирзоева Илина Абасовна</text:p>
          </table:table-cell>
          <table:table-cell office:value-type="string" table:style-name="ce48">
            <text:p>Дагестанский государственный университет, ВСВ 1842247, 01.07.2006г</text:p>
          </table:table-cell>
          <table:table-cell office:value-type="string" table:style-name="ce48">
            <text:p>2017 г</text:p>
          </table:table-cell>
          <table:table-cell office:value-type="string" table:style-name="ce48">
            <text:p>05 0400001135, 26.07. 2017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Эминова Ирина Ферзилаевна</text:p>
          </table:table-cell>
          <table:table-cell office:value-type="string" table:style-name="ce48">
            <text:p>Дагестанский государственный университет им. В.И.Ленина,ФВ №374343, 01.07.1991 г</text:p>
          </table:table-cell>
          <table:table-cell office:value-type="string" table:style-name="ce48">
            <text:p>2019 г</text:p>
          </table:table-cell>
          <table:table-cell office:value-type="string" table:style-name="ce48">
            <text:p>04 040219, 2019 г, ГБОУ ДПО 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 - Стальский район</text:p>
          </table:table-cell>
          <table:table-cell office:value-type="string" table:style-name="ce48">
            <text:p>МКОУ "Ашагастальская СОШ"</text:p>
          </table:table-cell>
          <table:table-cell office:value-type="string" table:style-name="ce54">
            <text:p>Эскендарова Валида Бейдулаевна</text:p>
          </table:table-cell>
          <table:table-cell office:value-type="string" table:style-name="ce48">
            <text:p>Дагестанский государственный педагогический институт, ЦВ № 395107, 06.07.1993г</text:p>
          </table:table-cell>
          <table:table-cell office:value-type="string" table:style-name="ce48">
            <text:p>2018 г</text:p>
          </table:table-cell>
          <table:table-cell table:style-name="ce48"/>
          <table:table-cell office:value-type="string" table:style-name="ce48">
            <text:p>052700004856,23.04.2018г, ФГБОУ ВО "Дагестанский государственный университет"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МР Сулейман-Стальский</text:p>
          </table:table-cell>
          <table:table-cell office:value-type="string" table:style-name="ce48">
            <text:p>МКОУ "Экендильская начальная общеобразовательная школа"</text:p>
          </table:table-cell>
          <table:table-cell office:value-type="string" table:style-name="ce48">
            <text:p>Магомедалиев Исмаил Девришалиевич</text:p>
          </table:table-cell>
          <table:table-cell office:value-type="string" table:style-name="ce48">
            <text:p>Хасавюртовское педагогическое училище</text:p>
          </table:table-cell>
          <table:table-cell office:value-type="date" office:date-value="2016-10-17T00:00:00" table:style-name="ce58">
            <text:p>17.10.2016</text:p>
          </table:table-cell>
          <table:table-cell table:style-name="ce48"/>
          <table:table-cell office:value-type="string" table:style-name="ce48">
            <text:p>7809 <text:s text:c="3"/>Институте дополнительного образования <text:s text:c="3"/>руководитель <text:s/>М.Х.Рабаданов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МР Сулейман-Стальский</text:p>
          </table:table-cell>
          <table:table-cell office:value-type="string" table:style-name="ce48">
            <text:p>МКОУ "Экендильская начальная общеобразовательная школа"</text:p>
          </table:table-cell>
          <table:table-cell office:value-type="string" table:style-name="ce48">
            <text:p>Биремова Иминат Махмудовна</text:p>
          </table:table-cell>
          <table:table-cell office:value-type="string" table:style-name="ce48">
            <text:p>Избербашское педагогическое училище</text:p>
          </table:table-cell>
          <table:table-cell office:value-type="date" office:date-value="2016-10-17T00:00:00" table:style-name="ce58">
            <text:p>17.10.2016</text:p>
          </table:table-cell>
          <table:table-cell table:style-name="ce48"/>
          <table:table-cell office:value-type="string" table:style-name="ce48">
            <text:p><text:s/>7808 <text:s text:c="3"/>Институте дополнительного образования <text:s/>руководитель М.Х.Рабаданов</text:p>
          </table:table-cell>
          <table:table-cell table:number-columns-repeated="2" table:style-name="ce48"/>
          <table:table-cell table:number-columns-repeated="16375"/>
        </table:table-row>
        <table:table-row table:style-name="ro40">
          <table:table-cell office:value-type="string" table:style-name="ce48">
            <text:p>МР Сулейман-Стальский</text:p>
          </table:table-cell>
          <table:table-cell office:value-type="string" table:style-name="ce48">
            <text:p>МКОУ "Экендильская начальная общеобразовательная школа"</text:p>
          </table:table-cell>
          <table:table-cell office:value-type="string" table:style-name="ce48">
            <text:p>Гаджибалаева Анжела Разахановна</text:p>
          </table:table-cell>
          <table:table-cell office:value-type="string" table:style-name="ce48">
            <text:p>Дагестанский государственный педагогический университет</text:p>
          </table:table-cell>
          <table:table-cell office:value-type="date" office:date-value="2019-08-29T00:00:00" table:style-name="ce58">
            <text:p>29.08.2019</text:p>
          </table:table-cell>
          <table:table-cell table:number-columns-repeated="3" table:style-name="ce48"/>
          <table:table-cell office:value-type="string" table:style-name="ce48">
            <text:p>У-13915 пятигорский институт повышения квалификации<text:s/><text:span text:style-name="T3"><text:s/></text:span><text:span text:style-name="T3">РУКОВОДИТЕЛ</text:span>Ь Гафаров <text:s/>А.Н.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МР Сулейман-Стальский</text:p>
          </table:table-cell>
          <table:table-cell office:value-type="string" table:style-name="ce48">
            <text:p>МКОУ "Экендильская начальная общеобразовательная школа"</text:p>
          </table:table-cell>
          <table:table-cell office:value-type="string" table:style-name="ce48">
            <text:p>Халилов Назим Абдуллаевич</text:p>
          </table:table-cell>
          <table:table-cell office:value-type="string" table:style-name="ce48">
            <text:p>Дагестанский государственный педагогический университет</text:p>
          </table:table-cell>
          <table:table-cell office:value-type="string" table:style-name="ce48">
            <text:p>17.0.2016</text:p>
          </table:table-cell>
          <table:table-cell table:style-name="ce48"/>
          <table:table-cell office:value-type="string" table:style-name="ce48">
            <text:p>7807 <text:s/>Институте дополнительного образования <text:s text:c="2"/>руководитель М.Х.Рабаданов</text:p>
          </table:table-cell>
          <table:table-cell table:number-columns-repeated="2" table:style-name="ce48"/>
          <table:table-cell table:number-columns-repeated="16375"/>
        </table:table-row>
        <table:table-row table:style-name="ro40">
          <table:table-cell office:value-type="string" table:style-name="ce48">
            <text:p>МР Сулейман-Стальский</text:p>
          </table:table-cell>
          <table:table-cell office:value-type="string" table:style-name="ce48">
            <text:p>МКОУ "Экендильская начальная общеобразовательная школа"</text:p>
          </table:table-cell>
          <table:table-cell office:value-type="string" table:style-name="ce48">
            <text:p>Урдиханова Замира Мизамудиновна</text:p>
          </table:table-cell>
          <table:table-cell office:value-type="string" table:style-name="ce48">
            <text:p>Дагестанский государственный педагогический университет</text:p>
          </table:table-cell>
          <table:table-cell office:value-type="date" office:date-value="2019-08-29T00:00:00" table:style-name="ce58">
            <text:p>29.08.2019</text:p>
          </table:table-cell>
          <table:table-cell table:number-columns-repeated="3" table:style-name="ce48"/>
          <table:table-cell office:value-type="string" table:style-name="ce48">
            <text:p>У-13916 пятигорский институт повышения квалификации <text:s/>руководитель Гафаров А.Н.</text:p>
          </table:table-cell>
          <table:table-cell table:number-columns-repeated="16375"/>
        </table:table-row>
        <table:table-row table:style-name="ro40">
          <table:table-cell office:value-type="string" table:style-name="ce48">
            <text:p>МР "Сулейман-Стальский район"</text:p>
          </table:table-cell>
          <table:table-cell office:value-type="string" table:style-name="ce48">
            <text:p>МКОУ "Юхарикартасская ООШ"</text:p>
          </table:table-cell>
          <table:table-cell office:value-type="string" table:style-name="ce48">
            <text:p>Алиев Али Эрзиханович</text:p>
          </table:table-cell>
          <table:table-cell office:value-type="string" table:style-name="ce48">
            <text:p>Дагестанский государственный педагогический институт, серия Г-1 № 564768, выдан 04.07.1978 г., Рег. № 2526</text:p>
          </table:table-cell>
          <table:table-cell office:value-type="float" office:value="2019" table:style-name="ce48">
            <text:p>2019</text:p>
          </table:table-cell>
          <table:table-cell office:value-type="string" table:style-name="ce48">
            <text:p>С 11.02.2019 по 23.02.2019 г. Серия 04 № 041046, Рег. № 17340</text:p>
          </table:table-cell>
          <table:table-cell table:number-columns-repeated="3" table:style-name="ce48"/>
          <table:table-cell table:number-columns-repeated="16375"/>
        </table:table-row>
        <table:table-row table:style-name="ro40">
          <table:table-cell office:value-type="string" table:style-name="ce48">
            <text:p>МР "Сулейман-Стальский район"</text:p>
          </table:table-cell>
          <table:table-cell office:value-type="string" table:style-name="ce48">
            <text:p>МКОУ "Юхарикартасская ООШ"</text:p>
          </table:table-cell>
          <table:table-cell office:value-type="string" table:style-name="ce48">
            <text:p>Алиев Джамалдин Эрзиханович</text:p>
          </table:table-cell>
          <table:table-cell office:value-type="string" table:style-name="ce48">
            <text:p>Дагестанский государственный педагогический институт, серия ГЦВ № 394536, выдан 14.12.1993 г., Рег. № 3175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МР "Сулейман-Стальский район"</text:p>
          </table:table-cell>
          <table:table-cell office:value-type="string" table:style-name="ce48">
            <text:p>МКОУ "Юхарикартасская ООШ"</text:p>
          </table:table-cell>
          <table:table-cell office:value-type="string" table:style-name="ce48">
            <text:p>Алиева Магихалум Кехлербеговна</text:p>
          </table:table-cell>
          <table:table-cell office:value-type="string" table:style-name="ce48">
            <text:p>Дагестанский государственный университет, серия ЭВ № 075153, выдан 01.07.1995 г., Рег. № 132</text:p>
          </table:table-cell>
          <table:table-cell office:value-type="float" office:value="2017" table:style-name="ce48">
            <text:p>2017</text:p>
          </table:table-cell>
          <table:table-cell table:number-columns-repeated="2" table:style-name="ce48"/>
          <table:table-cell office:value-type="string" table:style-name="ce48">
            <text:p>Удостоверение № 052404859141, выдано 13.12.2017 г, Рег. № 1801</text:p>
          </table:table-cell>
          <table:table-cell table:style-name="ce48"/>
          <table:table-cell table:number-columns-repeated="16375"/>
        </table:table-row>
        <table:table-row table:style-name="ro40">
          <table:table-cell office:value-type="string" table:style-name="ce48">
            <text:p>МР "Сулейман-Стальский район"</text:p>
          </table:table-cell>
          <table:table-cell office:value-type="string" table:style-name="ce48">
            <text:p>МКОУ "Юхарикартасская ООШ"</text:p>
          </table:table-cell>
          <table:table-cell office:value-type="string" table:style-name="ce48">
            <text:p>Бабаханова Элнара Тофиковна</text:p>
          </table:table-cell>
          <table:table-cell office:value-type="string" table:style-name="ce48">
            <text:p>Дагестанский государственный педагогический университет, серия К №66548, выдан 01.02.2013 г., Рег. № 34149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МР "Сулейман-Стальский район"</text:p>
          </table:table-cell>
          <table:table-cell office:value-type="string" table:style-name="ce48">
            <text:p>МКОУ "Юхарикартасская ООШ"</text:p>
          </table:table-cell>
          <table:table-cell office:value-type="string" table:style-name="ce48">
            <text:p>Бремова Эмилия Бакировна</text:p>
          </table:table-cell>
          <table:table-cell office:value-type="string" table:style-name="ce48">
            <text:p>Дербентский педагогический колледж, № 110518 0088776, выдан 01.07.2014 г., Рег. № 9333</text:p>
          </table:table-cell>
          <table:table-cell office:value-type="float" office:value="2017" table:style-name="ce48">
            <text:p>2017</text:p>
          </table:table-cell>
          <table:table-cell table:number-columns-repeated="2" table:style-name="ce48"/>
          <table:table-cell office:value-type="string" table:style-name="ce48">
            <text:p>Удостоверение № 052404710233, выдано 05.05.2017 г., Рег. № 0768</text:p>
          </table:table-cell>
          <table:table-cell table:style-name="ce48"/>
          <table:table-cell table:number-columns-repeated="16375"/>
        </table:table-row>
        <table:table-row table:style-name="ro34">
          <table:table-cell office:value-type="string" table:style-name="ce48">
            <text:p>МР "Сулейман-Стальский район"</text:p>
          </table:table-cell>
          <table:table-cell office:value-type="string" table:style-name="ce48">
            <text:p>МКОУ "Юхарикартасская ООШ"</text:p>
          </table:table-cell>
          <table:table-cell office:value-type="string" table:style-name="ce48">
            <text:p>Гюлметова Сульгият Магомедовна</text:p>
          </table:table-cell>
          <table:table-cell office:value-type="string" table:style-name="ce48">
            <text:p>Дагестанское училище культуры, серия УТ, № 386039, выдан 28.06.1994 г., Рег. № 5664</text:p>
          </table:table-cell>
          <table:table-cell office:value-type="float" office:value="2019" table:style-name="ce48">
            <text:p>2019</text:p>
          </table:table-cell>
          <table:table-cell table:number-columns-repeated="2" table:style-name="ce48"/>
          <table:table-cell office:value-type="string" table:style-name="ce48">
            <text:p>Удостоверение № 052410056327, выдано17.10.2019 г., Рег. № 1970</text:p>
          </table:table-cell>
          <table:table-cell table:style-name="ce48"/>
          <table:table-cell table:number-columns-repeated="16375"/>
        </table:table-row>
        <table:table-row table:style-name="ro40">
          <table:table-cell office:value-type="string" table:style-name="ce48">
            <text:p>МР "Сулейман-Стальский район"</text:p>
          </table:table-cell>
          <table:table-cell office:value-type="string" table:style-name="ce48">
            <text:p>МКОУ "Юхарикартасская ООШ"</text:p>
          </table:table-cell>
          <table:table-cell office:value-type="string" table:style-name="ce48">
            <text:p>Ибрагимов Джалал Насрудинович</text:p>
          </table:table-cell>
          <table:table-cell office:value-type="string" table:style-name="ce48">
            <text:p>Дагестанский государственный педагогический институт, серия ЗВ № 626921, выдан 02.07.1982 г., Рег. № 6474</text:p>
          </table:table-cell>
          <table:table-cell office:value-type="float" office:value="2019" table:style-name="ce48">
            <text:p>2019</text:p>
          </table:table-cell>
          <table:table-cell table:number-columns-repeated="2" table:style-name="ce48"/>
          <table:table-cell office:value-type="string" table:style-name="ce48">
            <text:p>Удостоверение № 052410056332, выдано 17.10.2019 г., Рег. № 1975</text:p>
          </table:table-cell>
          <table:table-cell table:style-name="ce48"/>
          <table:table-cell table:number-columns-repeated="16375"/>
        </table:table-row>
        <table:table-row table:style-name="ro42">
          <table:table-cell office:value-type="string" table:style-name="ce48">
            <text:p>МР "Сулейман-Стальский район"</text:p>
          </table:table-cell>
          <table:table-cell office:value-type="string" table:style-name="ce48">
            <text:p>МКОУ "Юхарикартасская ООШ"</text:p>
          </table:table-cell>
          <table:table-cell office:value-type="string" table:style-name="ce48">
            <text:p>Ибрагимова Маисат Шихрагимовна</text:p>
          </table:table-cell>
          <table:table-cell office:value-type="string" table:style-name="ce48">
            <text:p>Дагестанский государственный педагогический институт, серия ЗВ № 072340, выдан 09.07.1981 г., Рег. № 5309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Пятигорский институт повышения квалификации. Удостоверение № 052410008741, выдано 04.09.2019 г., Рег. № У-13986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МР "Сулейман-Стальский район"</text:p>
          </table:table-cell>
          <table:table-cell office:value-type="string" table:style-name="ce48">
            <text:p>МКОУ "Юхарикартасская ООШ"</text:p>
          </table:table-cell>
          <table:table-cell office:value-type="string" table:style-name="ce48">
            <text:p>Ламетова Гюлселем Яралиевна</text:p>
          </table:table-cell>
          <table:table-cell office:value-type="string" table:style-name="ce48">
            <text:p>Дербентский педагогический колледж, серия СБ № 6089123, выдан 27.06.2006 г., Рег. № 6659</text:p>
          </table:table-cell>
          <table:table-cell office:value-type="float" office:value="2019" table:style-name="ce48">
            <text:p>2019</text:p>
          </table:table-cell>
          <table:table-cell table:number-columns-repeated="2" table:style-name="ce48"/>
          <table:table-cell office:value-type="string" table:style-name="ce48">
            <text:p>Удостоверение № 052410056331, выдано 17.10.2019 г., Рег. № 1974</text:p>
          </table:table-cell>
          <table:table-cell table:style-name="ce48"/>
          <table:table-cell table:number-columns-repeated="16375"/>
        </table:table-row>
        <table:table-row table:style-name="ro40">
          <table:table-cell office:value-type="string" table:style-name="ce48">
            <text:p>МР "Сулейман-Стальский район"</text:p>
          </table:table-cell>
          <table:table-cell office:value-type="string" table:style-name="ce48">
            <text:p>МКОУ "Юхарикартасская ООШ"</text:p>
          </table:table-cell>
          <table:table-cell office:value-type="string" table:style-name="ce48">
            <text:p>Малабаева Пиристан Джамалдиновна</text:p>
          </table:table-cell>
          <table:table-cell office:value-type="string" table:style-name="ce48">
            <text:p>Дагестанский государственный педагогический университет, серия ВСВ <text:s/>№ 0308098, выдан 15.06.2004 г., Рег. № 5198</text:p>
          </table:table-cell>
          <table:table-cell office:value-type="float" office:value="2019" table:style-name="ce48">
            <text:p>2019</text:p>
          </table:table-cell>
          <table:table-cell table:number-columns-repeated="2" table:style-name="ce48"/>
          <table:table-cell office:value-type="string" table:style-name="ce48">
            <text:p>Удостоверение № 052410056336, выдано 17.10.2019 г., Рег. № 1979</text:p>
          </table:table-cell>
          <table:table-cell table:style-name="ce48"/>
          <table:table-cell table:number-columns-repeated="16375"/>
        </table:table-row>
        <table:table-row table:style-name="ro43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Рамазанов Назим Магомедагаевич</text:p>
          </table:table-cell>
          <table:table-cell office:value-type="string" table:style-name="ce48">
            <text:p>Дагестанский государственный педагогический университет, <text:s text:c="2"/>ABC <text:s text:c="2"/>0301671, выдан в <text:s/>1998г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034674, <text:s/>выдан 2018 году</text:p>
          </table:table-cell>
          <table:table-cell table:number-columns-repeated="2" table:style-name="ce48"/>
          <table:table-cell office:value-type="string" table:style-name="ce48">
            <text:p>Автономная некоммерческая организация дополнительного профессинального образования «Центр повышения квалификации «Сфера», г.Пятигорск,<text:s/><text:span text:style-name="T2">052408524302,</text:span><text:s text:c="2"/>дата выдачи 20 декабря 2018г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60">
            <text:p>Гаджибеков Гаджибег Мирзебалаевич</text:p>
          </table:table-cell>
          <table:table-cell office:value-type="string" table:style-name="ce48">
            <text:p>Университет Российской Академии Образования, УРАО № 001718, выдан <text:s/>в 2000 г</text:p>
          </table:table-cell>
          <table:table-cell office:value-type="string" table:style-name="ce61">
            <text:p><text:s text:c="29"/>2017 <text:s text:c="72"/>2019</text:p>
          </table:table-cell>
          <table:table-cell office:value-type="string" table:style-name="ce48">
            <text:p>04 020343, выдан в 2017 г</text:p>
          </table:table-cell>
          <table:table-cell office:value-type="string" table:style-name="ce48">
            <text:p>051801778197, дата выдачи 15 апреля 2019 г</text:p>
          </table:table-cell>
          <table:table-cell table:number-columns-repeated="2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Эмирбекова Зилфира Нежведиловна</text:p>
          </table:table-cell>
          <table:table-cell office:value-type="string" table:style-name="ce48">
            <text:p>Дагестанский государственный университет им В.И.Ленина, НВ <text:s/>№ <text:s/>627019, дата выдачи 01 июля 1987г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62">
            <text:p>0527 00000702<text:span text:style-name="T1">,<text:s/></text:span><text:span text:style-name="T1">дата выдачи 01<text:s/></text:span><text:span text:style-name="T1">марта 2017г</text:span></text:p>
          </table:table-cell>
          <table:table-cell table:number-columns-repeated="2" table:style-name="ce48"/>
          <table:table-cell table:number-columns-repeated="16375"/>
        </table:table-row>
        <table:table-row table:style-name="ro44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Абдуллаева Айзанат <text:s/>Асретовна</text:p>
          </table:table-cell>
          <table:table-cell office:value-type="string" table:style-name="ce48">
            <text:p>Дербентское педагогическое училище имени В.И.Ленина, ДТ-I <text:s/>№ 602945, выдан 02 июля 1984г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Государственное бюджетное образовательное учреждение дополнительного профессионального <text:s/>образования «Институт развития образования» Краснодарского края, г. Краснодар,<text:s/><text:span text:style-name="T2"><text:s/></text:span><text:span text:style-name="T2">231200511421</text:span>, дата выдачи 21 октября 2018г</text:p>
          </table:table-cell>
          <table:table-cell table:number-columns-repeated="16375"/>
        </table:table-row>
        <table:table-row table:style-name="ro45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Абдурахманова Мадина Абдулмукминовна</text:p>
          </table:table-cell>
          <table:table-cell office:value-type="string" table:style-name="ce48">
            <text:p>Государственное образовательное учреждение высшего <text:s/>профессионального образования «Дагестанский государственный педагогический университет», ВСВ 0307562, выдан в 2004 г</text:p>
          </table:table-cell>
          <table:table-cell office:value-type="float" office:value="2018" table:style-name="ce48">
            <text:p>2018</text:p>
          </table:table-cell>
          <table:table-cell office:value-type="string" table:style-name="ce62">
            <text:p>04 024597<text:span text:style-name="T1">, выдано<text:s/></text:span><text:span text:style-name="T1">в 2018г</text:span>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Алисултанова Шикерханум Марифовна</text:p>
          </table:table-cell>
          <table:table-cell office:value-type="string" table:style-name="ce48">
            <text:p>Дербентский педагогический колледж, СБ 6088996, дата выдачи 25 июня 2005г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62">
            <text:p>0527 00002538<text:span text:style-name="T1">,<text:s/></text:span><text:span text:style-name="T1">дата выдачи 30<text:s/></text:span><text:span text:style-name="T1">октября 2017г</text:span></text:p>
          </table:table-cell>
          <table:table-cell table:number-columns-repeated="2" table:style-name="ce48"/>
          <table:table-cell table:number-columns-repeated="16375"/>
        </table:table-row>
        <table:table-row table:style-name="ro46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Алисултанова Салихат Мирзекеримовна</text:p>
          </table:table-cell>
          <table:table-cell office:value-type="string" table:style-name="ce48">
            <text:p>Дагестанский государственный <text:s/>университет, <text:s/>ВСГ 1065040, дата выдачи 1 июля 2007г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<text:s/>Государственное бюджетное <text:s text:c="2"/>учреждение дополнительного профессионального <text:s/>образования Ростовской области «Ростовский институт повышения квалификации и профессиональной переподготовки работников образования», г. Ростов -на -Дону, 611200650994, <text:s/>выдан в <text:s/>2019 г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Амаханов Казихан Магомедханович</text:p>
          </table:table-cell>
          <table:table-cell office:value-type="string" table:style-name="ce48">
            <text:p>Дагестанский государственный педагогический институт, ЭВ <text:s/>№ 077337, дата выдачи <text:s/>4 июля 1994г</text:p>
          </table:table-cell>
          <table:table-cell office:value-type="string" table:style-name="ce61">
            <text:p>2018 <text:s text:c="21"/>2019</text:p>
          </table:table-cell>
          <table:table-cell office:value-type="string" table:style-name="ce48">
            <text:p>04 033298, выдано в 2018 г <text:s text:c="2"/>04 042522, выдоно в 2019 г</text:p>
          </table:table-cell>
          <table:table-cell table:number-columns-repeated="3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Амаханова Лариса Алисеновна</text:p>
          </table:table-cell>
          <table:table-cell office:value-type="string" table:style-name="ce48">
            <text:p>Негосударственное образовательное учреждение высшего профессионального образования «Социально-педагогический институт», ВСГ <text:s/>5743292, <text:s/>выдан 19 июня 2012г</text:p>
          </table:table-cell>
          <table:table-cell office:value-type="float" office:value="2016" table:style-name="ce48">
            <text:p>2016</text:p>
          </table:table-cell>
          <table:table-cell table:style-name="ce48"/>
          <table:table-cell office:value-type="string" table:style-name="ce48">
            <text:p>051801138959, дата выдачи 17 октября 2016 г</text:p>
          </table:table-cell>
          <table:table-cell table:number-columns-repeated="2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Бабаева Наида Аливердиевна</text:p>
          </table:table-cell>
          <table:table-cell office:value-type="string" table:style-name="ce48">
            <text:p>Дагестанский государственный педагогический университет, <text:s/>ИВС 0445964, выдан в 2002 г</text:p>
          </table:table-cell>
          <table:table-cell office:value-type="float" office:value="2019" table:style-name="ce48">
            <text:p>2019</text:p>
          </table:table-cell>
          <table:table-cell office:value-type="string" table:style-name="ce48">
            <text:p>04 046302 , выдано в 2019 г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Бабаева Заира Гаджикутаевна</text:p>
          </table:table-cell>
          <table:table-cell office:value-type="string" table:style-name="ce48">
            <text:p>Международный университет «Юждаг» им. М.Яраги, БВС <text:s text:c="2"/>052649, выдан в 1999г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48">
            <text:p>0527 00001361, дата выдачи 17 апреля 2017г</text:p>
          </table:table-cell>
          <table:table-cell table:number-columns-repeated="2" table:style-name="ce48"/>
          <table:table-cell table:number-columns-repeated="16375"/>
        </table:table-row>
        <table:table-row table:style-name="ro4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Гаджалиева Зильфира Гасанпашаевна</text:p>
          </table:table-cell>
          <table:table-cell office:value-type="string" table:style-name="ce48">
            <text:p>Дагестанский государственный педагогический университет, <text:s/>ВСБ <text:s/>0672394, выдан в 2003 г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Негосударственная автономная некорммерческая организация профессионального образования «Образовательный центр Знание», 050400004453 , г. Махачкала, дата выдачи 05.10.2019г</text:p>
          </table:table-cell>
          <table:table-cell table:number-columns-repeated="16375"/>
        </table:table-row>
        <table:table-row table:style-name="ro44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Гасанова Амият Анифаевна</text:p>
          </table:table-cell>
          <table:table-cell office:value-type="string" table:style-name="ce48">
            <text:p>Дербентское педагогическое училище имени В.И.Ленина, <text:s/>ГТ № 293192, дата выдачи 30 июня 1981 г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Государственное бюджетное образовательное учреждение дополнительного профессионального <text:s/>образования «Институт развития образования» Краснодарского края, г. Краснодар,<text:s/><text:span text:style-name="T2"><text:s/></text:span><text:span text:style-name="T2">231200510732</text:span>, дата выдачи 10 октября 2018г</text:p>
          </table:table-cell>
          <table:table-cell table:number-columns-repeated="16375"/>
        </table:table-row>
        <table:table-row table:style-name="ro4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Гасанов Нурахмед Ярахмедович</text:p>
          </table:table-cell>
          <table:table-cell office:value-type="string" table:style-name="ce48">
            <text:p>Государственное образовательное учреждение высшего <text:s/>профессионального образования «Дагестанский государственный педагогический университет», ВСГ <text:s/>1057850, <text:s/>выдан 13 июля 2007 г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Автономная некоммерческая организация дополнительного профессинального образования «Центр повышения квалификации «Сфера», г.Пятигорск,<text:s/><text:span text:style-name="T2">052408673057,</text:span><text:s text:c="2"/>дата выдачи 21 декабря 2018г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Гасанова Эльмира Мусаевна</text:p>
          </table:table-cell>
          <table:table-cell office:value-type="string" table:style-name="ce48">
            <text:p>Московский открытый социальный университет(институт), ВСВ <text:s/>0201734, <text:s/>30 декабря 2003 г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48">
            <text:p>0527 00003180, дата выдачи 23 декабря 2017 г</text:p>
          </table:table-cell>
          <table:table-cell table:number-columns-repeated="2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Наврузова Цуквер Ахмедуллаевна</text:p>
          </table:table-cell>
          <table:table-cell office:value-type="string" table:style-name="ce48">
            <text:p>Дербентское педагогическое училище имени В.И.Ленина, АТ <text:s text:c="2"/>№ <text:s/>435739, выдан 28 июня 1978 г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48">
            <text:p>0527 00002539, дата выдачи 30 октября 2017 г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Рамазанова Марина Райзудиновна</text:p>
          </table:table-cell>
          <table:table-cell office:value-type="string" table:style-name="ce48">
            <text:p>Дагестанский государственный университет, АВС 0979970, <text:s/>выдан <text:s/>в 1998г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051801776026, дата выдачи 03 декабря 2018 г</text:p>
          </table:table-cell>
          <table:table-cell table:number-columns-repeated="2" table:style-name="ce48"/>
          <table:table-cell table:number-columns-repeated="16375"/>
        </table:table-row>
        <table:table-row table:style-name="ro4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Рамазанова Лейла Фазиловна</text:p>
          </table:table-cell>
          <table:table-cell office:value-type="string" table:style-name="ce48">
            <text:p>Дагестанский государственный университет, ИВС <text:s/>0598696, выдан в 2002 году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Автономная некоммерческая организация дополнительного профессинального образования «Центр повышения квалификации «Сфера», г.Пятигорск,<text:s/><text:span text:style-name="T2">052408524301,</text:span><text:s text:c="2"/>дата выдачи 20 декабря 2018г</text:p>
          </table:table-cell>
          <table:table-cell table:number-columns-repeated="16375"/>
        </table:table-row>
        <table:table-row table:style-name="ro4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Рамазанов Байрам Агамагомедович</text:p>
          </table:table-cell>
          <table:table-cell office:value-type="string" table:style-name="ce48">
            <text:p><text:s/>Федеральное государственное бюджетное образовательное <text:s/>учреждение высшего образования «Дагестанский государственный педагогический университет», 100524 3623969, дата выдачи 15 января 2018 г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032393, выдано в 2018г</text:p>
          </table:table-cell>
          <table:table-cell table:number-columns-repeated="3" table:style-name="ce48"/>
          <table:table-cell table:number-columns-repeated="16375"/>
        </table:table-row>
        <table:table-row table:style-name="ro4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Расулова Наида Магомедафисовна</text:p>
          </table:table-cell>
          <table:table-cell office:value-type="string" table:style-name="ce48">
            <text:p>Дербентское педагогическое училище имени В.И.Ленина, ДТ-I <text:s/>№ 602898, выдан 02 июля 1984г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Негосударственная автономная некорммерческая организация профессионального образования «Образовательный центр Знание», 050400004144 , г. Махачкала, дата выдачи 01.06.2019г</text:p>
          </table:table-cell>
          <table:table-cell table:number-columns-repeated="16375"/>
        </table:table-row>
        <table:table-row table:style-name="ro47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Сардаров Абдул-Мукмин Рамазанович</text:p>
          </table:table-cell>
          <table:table-cell office:value-type="string" table:style-name="ce48">
            <text:p>Ленинградский ордена Трудового Красного Знамени сельскохозяйственный институт, ЦВ <text:s text:c="2"/>№ 293875, выдан 27 декабря 1991г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Автономная некоммерческая организация дополнительного профессинального образования «Центр повышения квалификации «Сфера», г.Пятигорск,<text:s/><text:span text:style-name="T2">диплом о<text:s/></text:span><text:span text:style-name="T2">профессиональной<text:s/></text:span><text:span text:style-name="T2">переподготовке<text:s/></text:span><text:s/><text:span text:style-name="T2">052407974349,</text:span><text:s text:c="2"/>дата выдачи 30 августа 2018г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Тагирбекова Фатимат Ниязовна</text:p>
          </table:table-cell>
          <table:table-cell office:value-type="string" table:style-name="ce48">
            <text:p>Дагестанский государственный университетим В.И.Ленина, ФВ <text:s/>№ 374344, выдан 1 июля 1991г</text:p>
          </table:table-cell>
          <table:table-cell table:number-columns-repeated="5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Тагирова Анжела Рамазановна</text:p>
          </table:table-cell>
          <table:table-cell office:value-type="string" table:style-name="ce48">
            <text:p>Московский открытый социальный университет, ВНС <text:s/>695811, выдан 30 декабря 2002 г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024994, выдано в 2018 г</text:p>
          </table:table-cell>
          <table:table-cell table:number-columns-repeated="3" table:style-name="ce48"/>
          <table:table-cell table:number-columns-repeated="16375"/>
        </table:table-row>
        <table:table-row table:style-name="ro48">
          <table:table-cell office:value-type="string" table:number-columns-spanned="1" table:number-rows-spanned="3" table:style-name="ce110">
            <text:p>Сулейман-Стальский район</text:p>
          </table:table-cell>
          <table:table-cell office:value-type="string" table:number-columns-spanned="1" table:number-rows-spanned="3" table:style-name="ce110">
            <text:p>МКОУ «Чухверкентская СОШ»</text:p>
          </table:table-cell>
          <table:table-cell office:value-type="string" table:number-columns-spanned="1" table:number-rows-spanned="3" table:style-name="ce111">
            <text:p>Таривердиев Алаудин Вердиханович</text:p>
          </table:table-cell>
          <table:table-cell office:value-type="string" table:number-columns-spanned="1" table:number-rows-spanned="3" table:style-name="ce110">
            <text:p>Дагестанский государственный педагогический университет, ИВС <text:s/>0064714, выдан <text:s/>в 2002 г</text:p>
          </table:table-cell>
          <table:table-cell office:value-type="float" office:value="2019" table:style-name="ce48">
            <text:p>2019</text:p>
          </table:table-cell>
          <table:table-cell office:value-type="string" table:style-name="ce48">
            <text:p>04 <text:s/>042552, <text:s/>выдано в 2019г</text:p>
          </table:table-cell>
          <table:table-cell table:number-columns-spanned="1" table:number-rows-spanned="3" table:style-name="ce112"/>
          <table:table-cell table:number-columns-spanned="1" table:number-rows-spanned="3" table:style-name="ce112"/>
          <table:table-cell table:number-columns-spanned="1" table:number-rows-spanned="3" table:style-name="ce112"/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float" office:value="2018" table:style-name="ce48">
            <text:p>2018</text:p>
          </table:table-cell>
          <table:table-cell office:value-type="string" table:style-name="ce48">
            <text:p>04 <text:s/>033285, выдано в 2018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float" office:value="2018" table:style-name="ce48">
            <text:p>2018</text:p>
          </table:table-cell>
          <table:table-cell office:value-type="string" table:style-name="ce48">
            <text:p>04 <text:s/>038472, выдано в <text:s/>2018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4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Таривердиева Бульянат Эсрефиловна</text:p>
          </table:table-cell>
          <table:table-cell office:value-type="string" table:style-name="ce48">
            <text:p>Дербентское педагогическое училище имени В.И.Ленина, СТ <text:s/>№ 083007, выдан 25 июня 1992г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Государственное бюджетное образовательное учреждение дополнительного профессионального <text:s/>образования «Институт развития образования» Краснодарского края, г. Краснодар,<text:s/><text:span text:style-name="T2"><text:s/></text:span><text:span text:style-name="T2">231200511440</text:span>, дата выдачи 21 октября 2018г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Таривердиев Имиргамзе Магарамович</text:p>
          </table:table-cell>
          <table:table-cell office:value-type="string" table:style-name="ce48">
            <text:p>Дагестанский государственный педагогический институт, ЦВ <text:s/>№ <text:s/>397479, выдан 28 июня 1993г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48">
            <text:p>0527 00003197, дата выдачи 23 декабря 2017г</text:p>
          </table:table-cell>
          <table:table-cell table:number-columns-repeated="2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Таривердиев Максим Вердиханович</text:p>
          </table:table-cell>
          <table:table-cell office:value-type="string" table:style-name="ce48">
            <text:p>Дагестанский государственный педагогический университет, АВС 0287878, выдан в 1997 г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48">
            <text:p>0527 00000627, дата выдачи 03 февраля 2017 г</text:p>
          </table:table-cell>
          <table:table-cell table:number-columns-repeated="2" table:style-name="ce48"/>
          <table:table-cell table:number-columns-repeated="16375"/>
        </table:table-row>
        <table:table-row table:style-name="ro3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Таривердиева Сабина Рамазановна</text:p>
          </table:table-cell>
          <table:table-cell office:value-type="string" table:style-name="ce48">
            <text:p><text:s/>Государственное бюджетное образовательное учреждение среднего профессионального образования «Дербентский педагогический колледж» 05 СПА <text:s/>0009427, дата выдачи 25 июля 2013 г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Шабанов Фатуллах Абдуллаевич</text:p>
          </table:table-cell>
          <table:table-cell office:value-type="string" table:style-name="ce48">
            <text:p>Дагестанский государственный университет им В.И.Ленина, КВ № 515020, выдан 1 июля 1984г</text:p>
          </table:table-cell>
          <table:table-cell office:value-type="float" office:value="2016" table:style-name="ce48">
            <text:p>2016</text:p>
          </table:table-cell>
          <table:table-cell office:value-type="string" table:style-name="ce48">
            <text:p>04 016126, выдано в 2016 г</text:p>
          </table:table-cell>
          <table:table-cell table:number-columns-repeated="3" table:style-name="ce48"/>
          <table:table-cell table:number-columns-repeated="16375"/>
        </table:table-row>
        <table:table-row table:style-name="ro4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Шахпазова Индира Исамудиновна</text:p>
          </table:table-cell>
          <table:table-cell office:value-type="string" table:style-name="ce48">
            <text:p>Дербентское педагогическое училище имени В.И.Ленина, <text:s/>УТ № 396625, выдан 29 июня 1995г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<text:s/>Федеральное государственное бюджетное образовательное <text:s/>учреждение высшего образования «Дагестанский государственный педагогический университет»,<text:s/><text:span text:style-name="T2">052407145933</text:span>, дата выдачи 03. 07. 2018 г</text:p>
          </table:table-cell>
          <table:table-cell table:number-columns-repeated="16375"/>
        </table:table-row>
        <table:table-row table:style-name="ro4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Эмирбеков Альберт Мирзялиевич</text:p>
          </table:table-cell>
          <table:table-cell office:value-type="string" table:style-name="ce48">
            <text:p>Дагестанский государственный педагогический университет, АВС <text:s/>0321312, <text:s/>выдан 10 июля 2000г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Автономная некоммерческая организация дополнительного профессинального образования «Центр повышения квалификации «Сфера», г.Пятигорск, 262408854085<text:span text:style-name="T2">,</text:span><text:s text:c="2"/>дата выдачи 20 февраля 2019г</text:p>
          </table:table-cell>
          <table:table-cell table:number-columns-repeated="16375"/>
        </table:table-row>
        <table:table-row table:style-name="ro4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Эмирбекова Жасмина Фахрудиновна</text:p>
          </table:table-cell>
          <table:table-cell office:value-type="string" table:style-name="ce48">
            <text:p><text:s/>Федеральное государственное бюджетное образовательное <text:s/>учреждение высшего образования «Дагестанский государственный педагогический университет», К <text:s/>№ <text:s/>65852, дата выдачи 16 июля 2012 г</text:p>
          </table:table-cell>
          <table:table-cell table:number-columns-repeated="5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«Чухверкентская СОШ»</text:p>
          </table:table-cell>
          <table:table-cell office:value-type="string" table:style-name="ce59">
            <text:p>Ярметов Нурмет Гюлметович</text:p>
          </table:table-cell>
          <table:table-cell office:value-type="string" table:style-name="ce48">
            <text:p>Государственное образовательное учреждение высшего образования «Ивановский государственный университет», ВСГ 1702482, выдан 29 февраля 2008 г</text:p>
          </table:table-cell>
          <table:table-cell office:value-type="string" table:style-name="ce48">
            <text:p><text:s text:c="18"/></text:p>
          </table:table-cell>
          <table:table-cell table:number-columns-repeated="4" table:style-name="ce48"/>
          <table:table-cell table:number-columns-repeated="16375"/>
        </table:table-row>
        <table:table-row table:style-name="ro36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ДОУ"Ашагастальский детский сад"</text:p>
          </table:table-cell>
          <table:table-cell office:value-type="string" table:style-name="ce48">
            <text:p>Мирзебалаева Гюльмира Юсуфовна</text:p>
          </table:table-cell>
          <table:table-cell office:value-type="string" table:style-name="ce48">
            <text:p>Дербентский педагогический <text:s/>колледжСБ 4315197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48">
            <text:p>Институт дополнительного образования ФГБОУ ВО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ДОУ"Ашагастальский детский сад"</text:p>
          </table:table-cell>
          <table:table-cell office:value-type="string" table:style-name="ce48">
            <text:p>Ферзилаева Залина Эльдеровна</text:p>
          </table:table-cell>
          <table:table-cell office:value-type="string" table:style-name="ce48">
            <text:p>ДГПИ .ТВ№029211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дополнительное образование"Сибирский институт непрерывного доп.образования"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ДОУ"Ашагастальский детский сад"</text:p>
          </table:table-cell>
          <table:table-cell office:value-type="string" table:style-name="ce48">
            <text:p>Ибадулаева Фарида Тельмановна.</text:p>
          </table:table-cell>
          <table:table-cell office:value-type="string" table:style-name="ce48">
            <text:p>Дербентский педагогический колледж№9322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48">
            <text:p>Институт дополнительного образования ФГБОУ ВО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ДОУ"Ашагастальский детский сад"</text:p>
          </table:table-cell>
          <table:table-cell office:value-type="string" table:style-name="ce48">
            <text:p>Магомедова Амина Исламовна</text:p>
          </table:table-cell>
          <table:table-cell office:value-type="string" table:style-name="ce48">
            <text:p><text:s/>"Университет Российской Академии Образования"КА№32414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переподготовка, Центр профессиональной переподготовки "Сфера "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ДОУ"Ашагастальский детский сад"</text:p>
          </table:table-cell>
          <table:table-cell office:value-type="string" table:style-name="ce48">
            <text:p>Эмирова Хияле Исламовна</text:p>
          </table:table-cell>
          <table:table-cell office:value-type="string" table:style-name="ce48">
            <text:p>Открытый социальный университет"им С.СтальскогоАДД2272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Институт дополнительного образования ФГБОУ ВО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ДОУ"Ашагастальский детский сад"</text:p>
          </table:table-cell>
          <table:table-cell office:value-type="string" table:style-name="ce48">
            <text:p>Рашидова Мира Сабировна</text:p>
          </table:table-cell>
          <table:table-cell office:value-type="string" table:style-name="ce48">
            <text:p>АВ-1№646572Славянский державный педагогический институт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ГБОУ ДПО"Дагестанский институт развития образования"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ДОУ"Ашагастальский детский сад"</text:p>
          </table:table-cell>
          <table:table-cell office:value-type="string" table:style-name="ce48">
            <text:p>Шихбабаева Жанета Беригмановна</text:p>
          </table:table-cell>
          <table:table-cell office:value-type="string" table:style-name="ce48">
            <text:p>ВСБ№0668893.ДГПУ</text:p>
          </table:table-cell>
          <table:table-cell table:number-columns-repeated="5" table:style-name="ce48"/>
          <table:table-cell table:number-columns-repeated="16375"/>
        </table:table-row>
        <table:table-row table:style-name="ro40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ДОУ"Ашагастальский детский сад"</text:p>
          </table:table-cell>
          <table:table-cell office:value-type="string" table:style-name="ce48">
            <text:p>Рамазанова Тамила Керимовна</text:p>
          </table:table-cell>
          <table:table-cell office:value-type="string" table:style-name="ce48">
            <text:p>ГТ№293240.Буйнакское педагогическое училище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дополнительное образование "Сибирский институт непрерывного дополнительного образования"</text:p>
          </table:table-cell>
          <table:table-cell table:number-columns-repeated="16375"/>
        </table:table-row>
        <table:table-row table:style-name="ro40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Аскеров Вадим Загидинович</text:p>
          </table:table-cell>
          <table:table-cell office:value-type="string" table:style-name="ce48">
            <text:p>ДГУ, сер.ВСА №0095559, выдан 01.07.2004 г.</text:p>
          </table:table-cell>
          <table:table-cell office:value-type="string" table:style-name="ce48">
            <text:p>2019 г.</text:p>
          </table:table-cell>
          <table:table-cell table:number-columns-repeated="3" table:style-name="ce48"/>
          <table:table-cell office:value-type="string" table:style-name="ce48">
            <text:p>Центр повышения квалификации "Сфера" г. Пятигорск, 2019, рег.номер У-13515, 21 мая 2019</text:p>
          </table:table-cell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Омаров Омар Керимханович</text:p>
          </table:table-cell>
          <table:table-cell office:value-type="string" table:style-name="ce48">
            <text:p>ДГПИ, сер.ТВ, № 042317, <text:s/>выдан 13 июля 1988 г.</text:p>
          </table:table-cell>
          <table:table-cell office:value-type="string" table:style-name="ce48">
            <text:p>2018 г.</text:p>
          </table:table-cell>
          <table:table-cell office:value-type="string" table:style-name="ce48">
            <text:p>рег.номер 8784, 12.05. 2018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Ханвердиева Шамсият Майиловна</text:p>
          </table:table-cell>
          <table:table-cell office:value-type="string" table:style-name="ce48">
            <text:p>ДГПИ, сер.ЭВ, № 110073, <text:s/>выдан 30 июня 1996 г.</text:p>
          </table:table-cell>
          <table:table-cell office:value-type="string" table:style-name="ce48">
            <text:p>2018 г.</text:p>
          </table:table-cell>
          <table:table-cell table:number-columns-repeated="2" table:style-name="ce48"/>
          <table:table-cell office:value-type="string" table:style-name="ce48">
            <text:p>рег.номер 0341, 18.04.2018</text:p>
          </table:table-cell>
          <table:table-cell table:style-name="ce48"/>
          <table:table-cell table:number-columns-repeated="16375"/>
        </table:table-row>
        <table:table-row table:style-name="ro42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Гаджиева Диана Магомедовна</text:p>
          </table:table-cell>
          <table:table-cell office:value-type="string" table:style-name="ce48">
            <text:p>МГГУ им."М.А.Шолохова"сер.ВСГ, №2817825, выдан 20 января 2009 г.</text:p>
          </table:table-cell>
          <table:table-cell office:value-type="string" table:style-name="ce48">
            <text:p><text:s/>2019 г.</text:p>
          </table:table-cell>
          <table:table-cell table:number-columns-repeated="3" table:style-name="ce48"/>
          <table:table-cell office:value-type="string" table:style-name="ce48">
            <text:p>Институт повышения квалификации работников образования г.Тамбов, рег.№ 050746, дата выдачи 05.07.2019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Бабаев Абдурахман Шамсудинович</text:p>
          </table:table-cell>
          <table:table-cell office:value-type="string" table:style-name="ce48">
            <text:p>ВГПИ им. А.С. Серафимовича, сер.А-1,№ 795995, выдан 25 июня 1976</text:p>
          </table:table-cell>
          <table:table-cell office:value-type="string" table:style-name="ce48">
            <text:p>2017 г.</text:p>
          </table:table-cell>
          <table:table-cell table:style-name="ce48"/>
          <table:table-cell office:value-type="string" table:style-name="ce48">
            <text:p>рег.номер 741, 30 октября 2017 г.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Абдулаев Зейдулах Насибулаевич</text:p>
          </table:table-cell>
          <table:table-cell office:value-type="string" table:style-name="ce48">
            <text:p>ДГПУ, сер.БВС № 0525798, выдан 28 июня 1999 г.</text:p>
          </table:table-cell>
          <table:table-cell office:value-type="string" table:style-name="ce48">
            <text:p>2018 г.</text:p>
          </table:table-cell>
          <table:table-cell office:value-type="string" table:style-name="ce48">
            <text:p>рег.номер 9903, 26.05.2018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Гамидова Соня Керимовна</text:p>
          </table:table-cell>
          <table:table-cell office:value-type="string" table:style-name="ce48">
            <text:p>ДГПУ им. В.И. Ленина, сер.Г-1, № 578821</text:p>
          </table:table-cell>
          <table:table-cell office:value-type="string" table:style-name="ce48">
            <text:p>2018 г.</text:p>
          </table:table-cell>
          <table:table-cell table:number-columns-repeated="2" table:style-name="ce48"/>
          <table:table-cell office:value-type="string" table:style-name="ce48">
            <text:p>рег.номер 0395, 15.05.2018 г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Абдулманафова Сайранхалум</text:p>
          </table:table-cell>
          <table:table-cell office:value-type="string" table:style-name="ce48">
            <text:p>ДГУ, сер.Б-1, № 204510, выдан 14 июня 1976 г.</text:p>
          </table:table-cell>
          <table:table-cell table:number-columns-repeated="5" table:style-name="ce48"/>
          <table:table-cell table:number-columns-repeated="16375"/>
        </table:table-row>
        <table:table-row table:style-name="ro40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Кенберова Ренальда Фадиловна</text:p>
          </table:table-cell>
          <table:table-cell office:value-type="string" table:style-name="ce48">
            <text:p>ДГУ, сер. ВСГ,№ 1065074, выдан 1 июля 2007</text:p>
          </table:table-cell>
          <table:table-cell office:value-type="string" table:style-name="ce48">
            <text:p>2018 г.</text:p>
          </table:table-cell>
          <table:table-cell table:number-columns-repeated="3" table:style-name="ce48"/>
          <table:table-cell office:value-type="string" table:style-name="ce48">
            <text:p>Институт образования Республики Татарстан, рег.номер ИРО-004522-ГПРФ, 7 июль 2018 г.</text:p>
          </table:table-cell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Алибекова Асият Асаналиевна</text:p>
          </table:table-cell>
          <table:table-cell office:value-type="string" table:style-name="ce48">
            <text:p>ДГПИ, сер. МВ, №510446, выдан 18 июля 1985 г.</text:p>
          </table:table-cell>
          <table:table-cell table:number-columns-repeated="5" table:style-name="ce48"/>
          <table:table-cell table:number-columns-repeated="16375"/>
        </table:table-row>
        <table:table-row table:style-name="ro40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Алхасова Селимат Рашидовна</text:p>
          </table:table-cell>
          <table:table-cell office:value-type="string" table:style-name="ce48">
            <text:p>ДГПИ, сер.-РВ, №928164, выдан 28 июня 1996 г.</text:p>
          </table:table-cell>
          <table:table-cell office:value-type="string" table:style-name="ce48">
            <text:p>2016 г.</text:p>
          </table:table-cell>
          <table:table-cell table:number-columns-repeated="3" table:style-name="ce48"/>
          <table:table-cell office:value-type="string" table:style-name="ce48">
            <text:p>Институт развития образования Краснодарского края, рег.номер 1592/16, 19.06.2016</text:p>
          </table:table-cell>
          <table:table-cell table:number-columns-repeated="16375"/>
        </table:table-row>
        <table:table-row table:style-name="ro42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Исмаилова Заинат Абдукеримовна</text:p>
          </table:table-cell>
          <table:table-cell office:value-type="string" table:style-name="ce48">
            <text:p>ДГПУ, сер.ВСА, № 0410826, выдан 14 июля 2006 г.</text:p>
          </table:table-cell>
          <table:table-cell office:value-type="string" table:style-name="ce48">
            <text:p>2018 г.</text:p>
          </table:table-cell>
          <table:table-cell table:number-columns-repeated="3" table:style-name="ce48"/>
          <table:table-cell office:value-type="string" table:style-name="ce48">
            <text:p>Институт повышения квалификации работников образования г.Тамбов, рег.№ 040239, дата выдачи 06.07.2018</text:p>
          </table:table-cell>
          <table:table-cell table:number-columns-repeated="16375"/>
        </table:table-row>
        <table:table-row table:style-name="ro38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Гамидова Альбина Тажировна</text:p>
          </table:table-cell>
          <table:table-cell office:value-type="string" table:style-name="ce48">
            <text:p>ДГПУ, сер.ВСБ, № 0671690, выдан 1 <text:s/>июля 2003 г.</text:p>
          </table:table-cell>
          <table:table-cell office:value-type="string" table:style-name="ce48">
            <text:p>2016 г.</text:p>
          </table:table-cell>
          <table:table-cell table:number-columns-repeated="3" table:style-name="ce48"/>
          <table:table-cell office:value-type="string" table:style-name="ce48">
            <text:p>Институт повышения квалификации работников образования г.Тамбов, рег.№ 012739, дата выдачи 14.09.2016 г.</text:p>
          </table:table-cell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Шахмерданова Назиля Расимовна</text:p>
          </table:table-cell>
          <table:table-cell office:value-type="string" table:style-name="ce48">
            <text:p>ДГПУ, сер.-ВСГ,№1056047, выдан 31 мая 2006 г</text:p>
          </table:table-cell>
          <table:table-cell office:value-type="string" table:style-name="ce48">
            <text:p>2019 г.</text:p>
          </table:table-cell>
          <table:table-cell office:value-type="string" table:style-name="ce48">
            <text:p>рег.номер 19166, 30.03.2019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Наврузова Аминат Ханвердиевна</text:p>
          </table:table-cell>
          <table:table-cell office:value-type="string" table:style-name="ce48">
            <text:p>ДГПИ, сер.ЦВ,№ 396212, выдан 29 июня 1994 г.</text:p>
          </table:table-cell>
          <table:table-cell office:value-type="string" table:style-name="ce48">
            <text:p>2018 г.</text:p>
          </table:table-cell>
          <table:table-cell table:number-columns-repeated="2" table:style-name="ce48"/>
          <table:table-cell office:value-type="string" table:style-name="ce48">
            <text:p>рег.номер -0340, 18.04.2018 г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Салихова Багаят Кадимовна</text:p>
          </table:table-cell>
          <table:table-cell office:value-type="string" table:style-name="ce48">
            <text:p>ДГУ, сер.-ДВС,№ 1623997, выдан 30 июня 2001 г.</text:p>
          </table:table-cell>
          <table:table-cell office:value-type="string" table:style-name="ce48">
            <text:p>2019 г.</text:p>
          </table:table-cell>
          <table:table-cell table:number-columns-repeated="2" table:style-name="ce48"/>
          <table:table-cell office:value-type="string" table:style-name="ce48">
            <text:p>рег.номер - 1404, 09.08.2019 г.</text:p>
          </table:table-cell>
          <table:table-cell table:style-name="ce48"/>
          <table:table-cell table:number-columns-repeated="16375"/>
        </table:table-row>
        <table:table-row table:style-name="ro34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Садулаева Назима Петровна</text:p>
          </table:table-cell>
          <table:table-cell office:value-type="string" table:style-name="ce48">
            <text:p>Дербентский Педагогический колледж, сер.-05 ПА,№ 0000910, выдан 25 июня 2008 г.</text:p>
          </table:table-cell>
          <table:table-cell office:value-type="string" table:style-name="ce48">
            <text:p>2017 г.</text:p>
          </table:table-cell>
          <table:table-cell office:value-type="string" table:style-name="ce48">
            <text:p>рег.номер-1782, 25.112017 г.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Фатахова Эльмира Загировна</text:p>
          </table:table-cell>
          <table:table-cell office:value-type="string" table:style-name="ce48">
            <text:p>ДГУ, сер.ЭВ, № 630276, выдан 24 июня 1995 г.</text:p>
          </table:table-cell>
          <table:table-cell office:value-type="string" table:style-name="ce48">
            <text:p>2017 г.</text:p>
          </table:table-cell>
          <table:table-cell table:style-name="ce48"/>
          <table:table-cell office:value-type="string" table:style-name="ce48">
            <text:p>рег.номер 13741, 2 июня 2017 г.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Бабаев Магомед-Даир Бабаевич</text:p>
          </table:table-cell>
          <table:table-cell office:value-type="string" table:style-name="ce48">
            <text:p>ДГПИ, сер.А-1,№ 732445, выдан 25 июня 1976,</text:p>
          </table:table-cell>
          <table:table-cell office:value-type="string" table:style-name="ce48">
            <text:p>2019 г.</text:p>
          </table:table-cell>
          <table:table-cell office:value-type="string" table:style-name="ce48">
            <text:p>рег.номер-17357, 23.02.2019 г.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Гамидов Марат Гаджимагомедович</text:p>
          </table:table-cell>
          <table:table-cell office:value-type="string" table:style-name="ce48">
            <text:p>ДГПУ им. В.И. Ленина, сер.Б-1, № 254212 выдан 22 июня 1977 г.</text:p>
          </table:table-cell>
          <table:table-cell office:value-type="string" table:style-name="ce48">
            <text:p>2018 г.</text:p>
          </table:table-cell>
          <table:table-cell table:style-name="ce48"/>
          <table:table-cell office:value-type="string" table:style-name="ce48">
            <text:p>рег.номер - 1923, 9 июня 2018 г.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Рамазанова Замира Абугюловна</text:p>
          </table:table-cell>
          <table:table-cell office:value-type="string" table:style-name="ce48">
            <text:p>ДГПУ им.В.И.Ленина, сер.-КВ №516236, выдан 24 июня 1985 г.</text:p>
          </table:table-cell>
          <table:table-cell office:value-type="string" table:style-name="ce48">
            <text:p>2019 г.</text:p>
          </table:table-cell>
          <table:table-cell office:value-type="string" table:style-name="ce48">
            <text:p>рег.номер-17414, 23.02.2019 г.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Дадашева Фаина Ибрагимовна</text:p>
          </table:table-cell>
          <table:table-cell office:value-type="string" table:style-name="ce48">
            <text:p>ДГПИ, сер.-ЭВ,№584024</text:p>
          </table:table-cell>
          <table:table-cell office:value-type="string" table:style-name="ce48">
            <text:p>2019 г.</text:p>
          </table:table-cell>
          <table:table-cell office:value-type="string" table:style-name="ce48">
            <text:p>рег.номер -23388, 21.09.2019 г.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Мусаева Джамиля Мусахановна</text:p>
          </table:table-cell>
          <table:table-cell office:value-type="string" table:style-name="ce48">
            <text:p>ДГПУ, сер.100524, № 2659583, выдан <text:s/>6 марта 2017 г.</text:p>
          </table:table-cell>
          <table:table-cell office:value-type="string" table:style-name="ce48">
            <text:p>2019 г.</text:p>
          </table:table-cell>
          <table:table-cell office:value-type="string" table:style-name="ce48">
            <text:p>рег.номер -17402, 23.02.2019 г.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Герейханова Иминат Миралиевна</text:p>
          </table:table-cell>
          <table:table-cell office:value-type="string" table:style-name="ce48">
            <text:p>Междунородный университет "ЮЖДАГ"им.М.Яраги, сер.АВС №0393256, выдан 19 сентября 1999 г.</text:p>
          </table:table-cell>
          <table:table-cell office:value-type="string" table:style-name="ce48">
            <text:p>2018г.</text:p>
          </table:table-cell>
          <table:table-cell table:style-name="ce48"/>
          <table:table-cell office:value-type="string" table:style-name="ce48">
            <text:p>рег.номер -2249, <text:s/>19.09.2018 г.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Бабаев Азиз Магомед-Даирович</text:p>
          </table:table-cell>
          <table:table-cell office:value-type="string" table:style-name="ce48">
            <text:p>ДГУ,сер.ВСВ №0783576,выдан 15 июня 2004 г.</text:p>
          </table:table-cell>
          <table:table-cell office:value-type="string" table:style-name="ce48">
            <text:p>2017 г.</text:p>
          </table:table-cell>
          <table:table-cell table:style-name="ce48"/>
          <table:table-cell office:value-type="string" table:style-name="ce48">
            <text:p>рег.номер-9222, <text:s/>01.03.207 г.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Рамазанова Такиба Садулаевна</text:p>
          </table:table-cell>
          <table:table-cell office:value-type="string" table:style-name="ce48">
            <text:p>ДГПУ,сер.ВСГ № 5576399, выдан 02 июля 2010 г.</text:p>
          </table:table-cell>
          <table:table-cell office:value-type="string" table:style-name="ce48">
            <text:p>2018 г.</text:p>
          </table:table-cell>
          <table:table-cell office:value-type="string" table:style-name="ce48">
            <text:p>рег.номер -8788, <text:s/>12.05.2018 г.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Шахмирзоева Тахмина Фейзудиновна</text:p>
          </table:table-cell>
          <table:table-cell office:value-type="string" table:style-name="ce48">
            <text:p>МОСУ, сер.ВНС,№ 591248, выдан 16 мая 2001 г.</text:p>
          </table:table-cell>
          <table:table-cell office:value-type="string" table:style-name="ce48">
            <text:p>2019 г.</text:p>
          </table:table-cell>
          <table:table-cell office:value-type="string" table:style-name="ce48">
            <text:p>рег.номер - 19167, 30.03.2019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Аликберова Таина Абуреспеновна</text:p>
          </table:table-cell>
          <table:table-cell office:value-type="string" table:style-name="ce48">
            <text:p>ОСУ им.С.Стальского, <text:s/>сер.АДД №9554,выдан 08 июля 2008 г.</text:p>
          </table:table-cell>
          <table:table-cell office:value-type="string" table:style-name="ce48">
            <text:p>2017 г.</text:p>
          </table:table-cell>
          <table:table-cell table:number-columns-repeated="2" table:style-name="ce48"/>
          <table:table-cell office:value-type="string" table:style-name="ce48">
            <text:p>рег.номер - 1553, 09.11.2017 г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Шихджамалова Эльнара Файзулаховна</text:p>
          </table:table-cell>
          <table:table-cell office:value-type="string" table:style-name="ce48">
            <text:p>ОСУ им.С.Стальского, <text:s/>сер.АДД №2246 ,выдан 30 июня 2005 г.</text:p>
          </table:table-cell>
          <table:table-cell office:value-type="string" table:style-name="ce48">
            <text:p>2017 г.</text:p>
          </table:table-cell>
          <table:table-cell table:number-columns-repeated="2" table:style-name="ce48"/>
          <table:table-cell office:value-type="string" table:style-name="ce48">
            <text:p>рег.номер - 9315, 17.03.2017 г.</text:p>
          </table:table-cell>
          <table:table-cell table:style-name="ce48"/>
          <table:table-cell table:number-columns-repeated="16375"/>
        </table:table-row>
        <table:table-row table:style-name="ro36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Кехлерова Закират Абдулагаевна</text:p>
          </table:table-cell>
          <table:table-cell office:value-type="string" table:style-name="ce48">
            <text:p>ДГУ им.В.И.Ленина,сер.РВ № 226325,выдан30 июня 1989 г.</text:p>
          </table:table-cell>
          <table:table-cell office:value-type="string" table:style-name="ce48">
            <text:p>2019г.</text:p>
          </table:table-cell>
          <table:table-cell office:value-type="string" table:style-name="ce48">
            <text:p>рег. номер-1283, <text:s text:c="2"/>26.10.2019 г.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Абдулаева Сара Мирзехановна</text:p>
          </table:table-cell>
          <table:table-cell office:value-type="string" table:style-name="ce48">
            <text:p>ДГПИ,сер. ЦВ №176391, выдан 8 июля 1991 г.</text:p>
          </table:table-cell>
          <table:table-cell office:value-type="string" table:style-name="ce48">
            <text:p>2017 г.</text:p>
          </table:table-cell>
          <table:table-cell office:value-type="string" table:style-name="ce48">
            <text:p>рег. Номер -0485 , 10.10.2017 г.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Алиев Алискендар Махмудович</text:p>
          </table:table-cell>
          <table:table-cell office:value-type="string" table:style-name="ce48">
            <text:p>ДГПИ, сер. КВ № 360126, выдан 2 июля 1983 г.</text:p>
          </table:table-cell>
          <table:table-cell office:value-type="string" table:style-name="ce48">
            <text:p>2018 г.</text:p>
          </table:table-cell>
          <table:table-cell office:value-type="string" table:style-name="ce48">
            <text:p>рег.номер-8805, 05.05.2018 г.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Рашидов Атлухан Шагабудинович</text:p>
          </table:table-cell>
          <table:table-cell office:value-type="string" table:style-name="ce48">
            <text:p>"ЮЖДАГ" ,сер.ДВС № 1596883, выдан 26 июня 2001 г.</text:p>
          </table:table-cell>
          <table:table-cell office:value-type="string" table:style-name="ce48">
            <text:p>2019 г.</text:p>
          </table:table-cell>
          <table:table-cell table:number-columns-repeated="2" table:style-name="ce48"/>
          <table:table-cell office:value-type="string" table:style-name="ce48">
            <text:p>рег.номер-0958, <text:s/>27.05.2019 г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Бабаев Тимур Абдурахманович</text:p>
          </table:table-cell>
          <table:table-cell office:value-type="string" table:style-name="ce48">
            <text:p>ДГПУ, сер.АВБ № 0530340, выдан 29 июня 2002 г.</text:p>
          </table:table-cell>
          <table:table-cell office:value-type="string" table:style-name="ce48">
            <text:p>2017 г.</text:p>
          </table:table-cell>
          <table:table-cell table:style-name="ce48"/>
          <table:table-cell office:value-type="string" table:style-name="ce48">
            <text:p>рег.номер-749, <text:s/>30.10.2017 г.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Исмаилов Артик Тельманович</text:p>
          </table:table-cell>
          <table:table-cell office:value-type="string" table:style-name="ce48">
            <text:p>КГПИ,сер.ЦВ № 185234, выдан 7 июня 1993 г.</text:p>
          </table:table-cell>
          <table:table-cell office:value-type="string" table:style-name="ce48">
            <text:p>2018 г.</text:p>
          </table:table-cell>
          <table:table-cell table:number-columns-repeated="2" table:style-name="ce48"/>
          <table:table-cell office:value-type="string" table:style-name="ce48">
            <text:p>рег.номер-0665 , 25.07.2018 г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Гасанова Наида Джамалдиновна</text:p>
          </table:table-cell>
          <table:table-cell office:value-type="string" table:style-name="ce48">
            <text:p>Изб.Пед.училище,сер.ГТ № 783017,выдан 27.06.1981 г.</text:p>
          </table:table-cell>
          <table:table-cell office:value-type="string" table:style-name="ce48">
            <text:p>2018 г.</text:p>
          </table:table-cell>
          <table:table-cell table:style-name="ce48"/>
          <table:table-cell office:value-type="string" table:style-name="ce48">
            <text:p>рег.номер-2158, 19.09.2018г.</text:p>
          </table:table-cell>
          <table:table-cell table:number-columns-repeated="2" table:style-name="ce48"/>
          <table:table-cell table:number-columns-repeated="16375"/>
        </table:table-row>
        <table:table-row table:style-name="ro38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Абдулаева Эльвира Насировна</text:p>
          </table:table-cell>
          <table:table-cell office:value-type="string" table:style-name="ce48">
            <text:p>Дербентск. Пед.колледж ,сер.УТ № 649776,выдан 28.06.1996 г.</text:p>
          </table:table-cell>
          <table:table-cell office:value-type="string" table:style-name="ce48">
            <text:p>2019 г.</text:p>
          </table:table-cell>
          <table:table-cell table:number-columns-repeated="3" table:style-name="ce48"/>
          <table:table-cell office:value-type="string" table:style-name="ce48">
            <text:p>Институт повышения квалификации работников образования <text:s/>г. "Тамбов" рег.номер-050697, выдан 05.07.2019 г.</text:p>
          </table:table-cell>
          <table:table-cell table:number-columns-repeated="16375"/>
        </table:table-row>
        <table:table-row table:style-name="ro38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Каибова Наира Азимовна</text:p>
          </table:table-cell>
          <table:table-cell office:value-type="string" table:style-name="ce48">
            <text:p>Дерб.Пед.колледж,сер.СБ <text:s/>№ 1407772,выдан 28.06.2000 г.</text:p>
          </table:table-cell>
          <table:table-cell office:value-type="string" table:style-name="ce48">
            <text:p>2019 г.</text:p>
          </table:table-cell>
          <table:table-cell table:number-columns-repeated="3" table:style-name="ce48"/>
          <table:table-cell office:value-type="string" table:style-name="ce48">
            <text:p>Институт повышения квалификации работников <text:s/>образования <text:s/>г."Тамбов " рег.номер-050792, выдан05.07.2019 г.</text:p>
          </table:table-cell>
          <table:table-cell table:number-columns-repeated="16375"/>
        </table:table-row>
        <table:table-row table:style-name="ro42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Гаджиева Зухрехалум Муслимовна</text:p>
          </table:table-cell>
          <table:table-cell office:value-type="string" table:style-name="ce48">
            <text:p>Дерб.Пед.училище им.В.И.Ленина,сер.Я <text:s/>№689813 ,выдан 28 .06. 1977г.</text:p>
          </table:table-cell>
          <table:table-cell office:value-type="string" table:style-name="ce48">
            <text:p>2019 г.</text:p>
          </table:table-cell>
          <table:table-cell table:number-columns-repeated="3" table:style-name="ce48"/>
          <table:table-cell office:value-type="string" table:style-name="ce48">
            <text:p>"Институт повышения квалификации работниов <text:s/>образования г.Тамбов" рег.номер 050747 5.07.2019 г.</text:p>
          </table:table-cell>
          <table:table-cell table:number-columns-repeated="16375"/>
        </table:table-row>
        <table:table-row table:style-name="ro40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Ферзиллаева Светлана Басировна</text:p>
          </table:table-cell>
          <table:table-cell office:value-type="string" table:style-name="ce48">
            <text:p>Буйнакск.пед.училище,сер.Э № 897712, выдан 30.06.1976 г</text:p>
          </table:table-cell>
          <table:table-cell office:value-type="string" table:style-name="ce48">
            <text:p>2018 г.</text:p>
          </table:table-cell>
          <table:table-cell table:number-columns-repeated="3" table:style-name="ce48"/>
          <table:table-cell office:value-type="string" table:style-name="ce48">
            <text:p>"Институт развития образования " Краснодарского края" рег. номер 4905/18, 10.10.2018 г.</text:p>
          </table:table-cell>
          <table:table-cell table:number-columns-repeated="16375"/>
        </table:table-row>
        <table:table-row table:style-name="ro42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Магомедова Ферида Башировна</text:p>
          </table:table-cell>
          <table:table-cell office:value-type="string" table:style-name="ce48">
            <text:p>Дербентское Педагогическое училище им.В.И.Ленина, сер.: АТ,№ 435327, выдан решением ГЭК от 28 июня 1978 г.</text:p>
          </table:table-cell>
          <table:table-cell office:value-type="string" table:style-name="ce48">
            <text:p>5 июля 2019 г.</text:p>
          </table:table-cell>
          <table:table-cell table:number-columns-repeated="3" table:style-name="ce48"/>
          <table:table-cell office:value-type="string" table:style-name="ce48">
            <text:p>"Институт повышения квалификации работников образования г.Тамбов", рег.№ 050747, дата выдачи 05.07.2019</text:p>
          </table:table-cell>
          <table:table-cell table:number-columns-repeated="16375"/>
        </table:table-row>
        <table:table-row table:style-name="ro38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Бабаева Зарема Мавлюдовна</text:p>
          </table:table-cell>
          <table:table-cell office:value-type="string" table:style-name="ce48">
            <text:p>Дерб. Пед. колледж, сер.СБ <text:s/>№ 2414131,выдан 28.06. 2001 г.</text:p>
          </table:table-cell>
          <table:table-cell office:value-type="string" table:style-name="ce48">
            <text:p>2019 г.</text:p>
          </table:table-cell>
          <table:table-cell table:number-columns-repeated="3" table:style-name="ce48"/>
          <table:table-cell office:value-type="string" table:style-name="ce48">
            <text:p>Институт повышения квалификации работников образования г. "Тамбов" , рег номер-050740, дата выдачи 05.07.2019 г.</text:p>
          </table:table-cell>
          <table:table-cell table:number-columns-repeated="16375"/>
        </table:table-row>
        <table:table-row table:style-name="ro38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Азизова Зумрият Шихнебиевна</text:p>
          </table:table-cell>
          <table:table-cell office:value-type="string" table:style-name="ce48">
            <text:p>Дерб.Пед. Колледж, сер.СБ № 4315137,выдан 28 июня 2003 г.</text:p>
          </table:table-cell>
          <table:table-cell office:value-type="string" table:style-name="ce48">
            <text:p>2019 г.</text:p>
          </table:table-cell>
          <table:table-cell table:number-columns-repeated="3" table:style-name="ce48"/>
          <table:table-cell office:value-type="string" table:style-name="ce48">
            <text:p>Институт повышения квалификации работников образования г. "Тамбов" , рег. номер-050713, дата выдачи 05.07.2019 г.</text:p>
          </table:table-cell>
          <table:table-cell table:number-columns-repeated="16375"/>
        </table:table-row>
        <table:table-row table:style-name="ro38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Агамирзоева Зулейха Сийидовна</text:p>
          </table:table-cell>
          <table:table-cell office:value-type="string" table:style-name="ce48">
            <text:p>Изб.Пед.училище,сер.Щ № 568272, выдан 28.06.1974 г.</text:p>
          </table:table-cell>
          <table:table-cell office:value-type="string" table:style-name="ce48">
            <text:p>2019 г.</text:p>
          </table:table-cell>
          <table:table-cell table:number-columns-repeated="3" table:style-name="ce48"/>
          <table:table-cell office:value-type="string" table:style-name="ce48">
            <text:p>Институт повышения квалификации работников <text:s/>образования <text:s/>г. "Тамбов", рег. номер - 051652 ,выдан 5.07.2019 г.</text:p>
          </table:table-cell>
          <table:table-cell table:number-columns-repeated="16375"/>
        </table:table-row>
        <table:table-row table:style-name="ro42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Рамазанова Сефижат Казимовна</text:p>
          </table:table-cell>
          <table:table-cell office:value-type="string" table:style-name="ce48">
            <text:p>Дерб. Пед. училище, сер.СТ <text:s/>№ 866272 , выдан 29.06.1993 г.</text:p>
          </table:table-cell>
          <table:table-cell office:value-type="string" table:style-name="ce48">
            <text:p>2019 г.</text:p>
          </table:table-cell>
          <table:table-cell table:number-columns-repeated="3" table:style-name="ce48"/>
          <table:table-cell office:value-type="string" table:style-name="ce48">
            <text:p>Институт повышения квалификации работников образования г. "Тамбов",рег.номер-050847, выдан 5.07.2019 г.</text:p>
          </table:table-cell>
          <table:table-cell table:number-columns-repeated="16375"/>
        </table:table-row>
        <table:table-row table:style-name="ro38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Шихнебиева Нисейхалум Зейнудиновна</text:p>
          </table:table-cell>
          <table:table-cell office:value-type="string" table:style-name="ce48">
            <text:p>Дерб. Пед. училище им. В.И.Ленина, сер.РТ <text:s/>№ 092111 , выдан 28.06.1991 г.</text:p>
          </table:table-cell>
          <table:table-cell office:value-type="string" table:style-name="ce48">
            <text:p>2018 г.</text:p>
          </table:table-cell>
          <table:table-cell table:number-columns-repeated="3" table:style-name="ce48"/>
          <table:table-cell office:value-type="string" table:style-name="ce48">
            <text:p>"Институт развития образования Республики Татарстан" рег. номер-ИРО-004566-ГПРФ,выдан 7.07.2018 г.</text:p>
          </table:table-cell>
          <table:table-cell table:number-columns-repeated="16375"/>
        </table:table-row>
        <table:table-row table:style-name="ro38">
          <table:table-cell office:value-type="string" table:style-name="ce48">
            <text:p>МО С.Сталький район</text:p>
          </table:table-cell>
          <table:table-cell office:value-type="string" table:style-name="ce48">
            <text:p>МКОУ "Ашагасталказмалярская СОШ"</text:p>
          </table:table-cell>
          <table:table-cell office:value-type="string" table:style-name="ce48">
            <text:p>Кенберова Махфират Абдулфатаховна</text:p>
          </table:table-cell>
          <table:table-cell office:value-type="string" table:style-name="ce48">
            <text:p>Буйнакск.пед.училище,сер.АТ № 435418, выдан 30.06.1978 г.</text:p>
          </table:table-cell>
          <table:table-cell office:value-type="string" table:style-name="ce48">
            <text:p>2019 г.</text:p>
          </table:table-cell>
          <table:table-cell table:number-columns-repeated="3" table:style-name="ce48"/>
          <table:table-cell office:value-type="string" table:style-name="ce48">
            <text:p>Институт повышения квалификации работников <text:s/>образования <text:s/>г. "Тамбов", рег. номер - 050797 ,выдан 5.07.2019 г.</text:p>
          </table:table-cell>
          <table:table-cell table:number-columns-repeated="16375"/>
        </table:table-row>
        <table:table-row table:style-name="ro36">
          <table:table-cell office:value-type="string" table:style-name="ce2">
            <text:p>МО С.Сталький район</text:p>
          </table:table-cell>
          <table:table-cell office:value-type="string" table:style-name="ce2">
            <text:p>МКОУ "Ашагасталказмалярская СОШ"</text:p>
          </table:table-cell>
          <table:table-cell office:value-type="string" table:style-name="ce2">
            <text:p>Шихнебиева Гюрипери Хилирнебиевна</text:p>
          </table:table-cell>
          <table:table-cell office:value-type="string" table:style-name="ce2">
            <text:p>Дерб.Пед.училище им.В.И.Ленина,сер.Я <text:s/>№689720 ,выдан 28 .06. 1977г.</text:p>
          </table:table-cell>
          <table:table-cell table:number-columns-repeated="5" table:style-name="ce2"/>
          <table:table-cell table:number-columns-repeated="16375"/>
        </table:table-row>
        <table:table-row table:style-name="ro40">
          <table:table-cell office:value-type="string" table:style-name="ce2">
            <text:p>МО С.Сталький район</text:p>
          </table:table-cell>
          <table:table-cell office:value-type="string" table:style-name="ce2">
            <text:p>МКОУ "Ашагасталказмалярская СОШ"</text:p>
          </table:table-cell>
          <table:table-cell office:value-type="string" table:style-name="ce2">
            <text:p>Фатахова Заидат Ахмедбеговна</text:p>
          </table:table-cell>
          <table:table-cell office:value-type="string" table:style-name="ce2">
            <text:p>Изб. Пед.училище,сер.ДТ-I № 602769, выдан 28.07.1982 г.</text:p>
          </table:table-cell>
          <table:table-cell office:value-type="string" table:style-name="ce2">
            <text:p>2019 г.</text:p>
          </table:table-cell>
          <table:table-cell table:number-columns-repeated="3" table:style-name="ce2"/>
          <table:table-cell office:value-type="string" table:style-name="ce2">
            <text:p>Институт повышения квалификации работников образования <text:s/>г. "Тамбов", рег.номер-</text:p>
          </table:table-cell>
          <table:table-cell table:number-columns-repeated="16375"/>
        </table:table-row>
        <table:table-row table:style-name="ro40">
          <table:table-cell office:value-type="string" table:style-name="ce2">
            <text:p>МО С.Сталький район</text:p>
          </table:table-cell>
          <table:table-cell office:value-type="string" table:style-name="ce2">
            <text:p>МКОУ "Ашагасталказмалярская СОШ"</text:p>
          </table:table-cell>
          <table:table-cell office:value-type="string" table:style-name="ce2">
            <text:p>Джаруллаева Сунахалум Гамидуллаевна</text:p>
          </table:table-cell>
          <table:table-cell office:value-type="string" table:style-name="ce2">
            <text:p>Дерб. Пед.училище им. В.И.Ленина, сер.Э №898312, выдан 29.06.1976г.</text:p>
          </table:table-cell>
          <table:table-cell office:value-type="string" table:style-name="ce2">
            <text:p>2019 г.</text:p>
          </table:table-cell>
          <table:table-cell table:number-columns-repeated="3" table:style-name="ce2"/>
          <table:table-cell office:value-type="string" table:style-name="ce2">
            <text:p>Институт повышения квалификации работников образования <text:s/>г. "Тамбов", рег.номер-</text:p>
          </table:table-cell>
          <table:table-cell table:number-columns-repeated="16375"/>
        </table:table-row>
        <table:table-row table:style-name="ro40">
          <table:table-cell office:value-type="string" table:style-name="ce2">
            <text:p>МО С.Сталький район</text:p>
          </table:table-cell>
          <table:table-cell office:value-type="string" table:style-name="ce2">
            <text:p>МКОУ "Ашагасталказмалярская СОШ"</text:p>
          </table:table-cell>
          <table:table-cell office:value-type="string" table:style-name="ce2">
            <text:p>Эфендиева Альбина Рамазановна</text:p>
          </table:table-cell>
          <table:table-cell office:value-type="string" table:style-name="ce2">
            <text:p>Дерб.Пед.колледж,сер.СБ <text:s/>№ 3562086,выдан 28.06.2002 г.</text:p>
          </table:table-cell>
          <table:table-cell office:value-type="string" table:style-name="ce2">
            <text:p>2018 г.</text:p>
          </table:table-cell>
          <table:table-cell table:number-columns-repeated="3" table:style-name="ce2"/>
          <table:table-cell office:value-type="string" table:style-name="ce2">
            <text:p>"Институт развития образования Краснодарского края" рег.номер-5057/18, выдан 10.10.2018 г.</text:p>
          </table:table-cell>
          <table:table-cell table:number-columns-repeated="16375"/>
        </table:table-row>
        <table:table-row table:style-name="ro40">
          <table:table-cell office:value-type="string" table:style-name="ce2">
            <text:p>МО С.Сталький район</text:p>
          </table:table-cell>
          <table:table-cell office:value-type="string" table:style-name="ce2">
            <text:p>МКОУ "Ашагасталказмалярская СОШ"</text:p>
          </table:table-cell>
          <table:table-cell office:value-type="string" table:style-name="ce2">
            <text:p>Кадырова Аксана Магомедзагировна</text:p>
          </table:table-cell>
          <table:table-cell office:value-type="string" table:style-name="ce2">
            <text:p>ЮЖДАГ ,сер. ДВС № 1596935, выдан 12.06.2001 г.</text:p>
          </table:table-cell>
          <table:table-cell office:value-type="string" table:style-name="ce2">
            <text:p>2018 г.</text:p>
          </table:table-cell>
          <table:table-cell table:number-columns-repeated="3" table:style-name="ce2"/>
          <table:table-cell office:value-type="string" table:style-name="ce2">
            <text:p>Институт развития образования Краснодарского края " рег. Номер-4897/18, выдан 10.10.2018 г.</text:p>
          </table:table-cell>
          <table:table-cell table:number-columns-repeated="16375"/>
        </table:table-row>
        <table:table-row table:style-name="ro38">
          <table:table-cell office:value-type="string" table:style-name="ce2">
            <text:p>МО С.Сталький район</text:p>
          </table:table-cell>
          <table:table-cell office:value-type="string" table:style-name="ce2">
            <text:p>МКОУ "Ашагасталказмалярская СОШ"</text:p>
          </table:table-cell>
          <table:table-cell office:value-type="string" table:style-name="ce2">
            <text:p>Агамирзоева Ильяна Рамазановна</text:p>
          </table:table-cell>
          <table:table-cell office:value-type="string" table:style-name="ce2">
            <text:p>Дерб. Пед.колледж, сер. СБ № 1407803, выдан 28.06.2000 г.</text:p>
          </table:table-cell>
          <table:table-cell office:value-type="string" table:style-name="ce2">
            <text:p>2018 г.</text:p>
          </table:table-cell>
          <table:table-cell table:number-columns-repeated="3" table:style-name="ce2"/>
          <table:table-cell office:value-type="string" table:style-name="ce2">
            <text:p>Институт повышения квалификации работников образования <text:s/>г. "Тамбов", рег.номер-050711, <text:s/>выдан 05.06.2019 г.</text:p>
          </table:table-cell>
          <table:table-cell table:number-columns-repeated="16375"/>
        </table:table-row>
        <table:table-row table:style-name="ro35">
          <table:table-cell office:value-type="string" table:style-name="ce2">
            <text:p>МО С.Сталький район</text:p>
          </table:table-cell>
          <table:table-cell office:value-type="string" table:style-name="ce2">
            <text:p>МКОУ "Ашагасталказмалярская СОШ"</text:p>
          </table:table-cell>
          <table:table-cell office:value-type="string" table:style-name="ce2">
            <text:p>Карабегова Эсмира Мирзоевна</text:p>
          </table:table-cell>
          <table:table-cell office:value-type="string" table:style-name="ce2">
            <text:p>Дерб. Пед.колледж, сер. СБ № 6089360, выдан 26.06.2006 г.</text:p>
          </table:table-cell>
          <table:table-cell office:value-type="string" table:style-name="ce2">
            <text:p>2019 г.</text:p>
          </table:table-cell>
          <table:table-cell office:value-type="string" table:style-name="ce2">
            <text:p>рег.номер 25328,выдан 09.11.2019 г.</text:p>
          </table:table-cell>
          <table:table-cell table:number-columns-repeated="3" table:style-name="ce2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Гасанбегов Магомедкерим Кахриманович</text:p>
          </table:table-cell>
          <table:table-cell office:value-type="string" table:style-name="ce48">
            <text:p>Дагестанский государственный педагогический институт Г-I № 434606 рег.номер 5408 выдан 09.07.1981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32148 рег.номер 9652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Шихрагимов Мурсал Мутагирович</text:p>
          </table:table-cell>
          <table:table-cell office:value-type="string" table:style-name="ce48">
            <text:p>Дагестанский государственный педагогический университет ДВС № 1607668 рег.номер 5381 выдан 30.05.2002</text:p>
          </table:table-cell>
          <table:table-cell office:value-type="float" office:value="2017" table:style-name="ce48">
            <text:p>2017</text:p>
          </table:table-cell>
          <table:table-cell office:value-type="string" table:style-name="ce48">
            <text:p>04 <text:s/>023210 рег.номер 101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Шафиева Наима Эминбековна</text:p>
          </table:table-cell>
          <table:table-cell office:value-type="string" table:style-name="ce48">
            <text:p>Дагестанский государственный университет ЗВ №099349 рег.номер <text:s/>63 выдан 01.07.1981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23994 рег.номер 185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Шайдаева Мислимат Абумислимовна</text:p>
          </table:table-cell>
          <table:table-cell office:value-type="string" table:style-name="ce48">
            <text:p>Дагестанский государственный университет Б-I № 204838 <text:s text:c="5"/>Рег.номер 274 выдан 10.11.1976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48">
            <text:p>0527 <text:s/>00000704 <text:s text:c="13"/>Рег.номер 9099</text:p>
          </table:table-cell>
          <table:table-cell table:number-columns-repeated="2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Казибекова Ильнара Гаджибабаевна</text:p>
          </table:table-cell>
          <table:table-cell office:value-type="string" table:style-name="ce48">
            <text:p>Дагестанский государственный педагогический институт РВ № 272246 <text:s text:c="6"/>Рег.номер 13226 выдан 12.07.1988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24968 Рег.номер 6370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Рустамова Саимат Нажмудиновна</text:p>
          </table:table-cell>
          <table:table-cell office:value-type="string" table:style-name="ce48">
            <text:p>Дагестанский государственный университет ФВ <text:s/>№ 374983 <text:s text:c="4"/>Рег.номер 1078 выдан 01.07.1993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24991 <text:s/>Рег.номер 6393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Абдулаева Индира Залибековна</text:p>
          </table:table-cell>
          <table:table-cell office:value-type="string" table:style-name="ce48">
            <text:p>Дагестанский государственный университет АВС № 0622205 Рег.номер 886 выдан 28.06.1997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24939 <text:s/>Рег.номер 6341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Меджидова Милейсат Бадрудиновна</text:p>
          </table:table-cell>
          <table:table-cell office:value-type="string" table:style-name="ce48">
            <text:p>Дагестанский государственный педагогический университет ИВС 0064812 <text:s text:c="3"/>Рег.номер 7262 выдан 08.07.2002</text:p>
          </table:table-cell>
          <table:table-cell office:value-type="float" office:value="2017" table:style-name="ce48">
            <text:p>2017</text:p>
          </table:table-cell>
          <table:table-cell office:value-type="string" table:style-name="ce48">
            <text:p>04 <text:s/>022374 Рег.номер 868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Меджидова Олеся Заурбеговна</text:p>
          </table:table-cell>
          <table:table-cell office:value-type="string" table:style-name="ce48">
            <text:p>Дербентский педагогический колледж АК 0507743 <text:s text:c="6"/>Рег.номер 5126 выдан 28.06.2002</text:p>
          </table:table-cell>
          <table:table-cell office:value-type="float" office:value="2017" table:style-name="ce48">
            <text:p>2017</text:p>
          </table:table-cell>
          <table:table-cell office:value-type="string" table:style-name="ce48">
            <text:p>04 <text:s/>022377 Рег.номер 871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Меджидова Гузель Алиевна</text:p>
          </table:table-cell>
          <table:table-cell office:value-type="string" table:style-name="ce48">
            <text:p>Дагестанский государственный университет ЗВ № 530129 <text:s text:c="3"/>Рег.номер 1182 01.07.1982</text:p>
          </table:table-cell>
          <table:table-cell table:number-columns-repeated="5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Абдуразакова Мая Эфендиевна</text:p>
          </table:table-cell>
          <table:table-cell office:value-type="string" table:style-name="ce48">
            <text:p>Дагестанский государственный университет ФВ № 375000 <text:s text:c="3"/>Рег.номер 400 01.07.1993</text:p>
          </table:table-cell>
          <table:table-cell table:style-name="ce48"/>
          <table:table-cell office:value-type="string" table:style-name="ce48">
            <text:p>04 <text:s/>041983 Рег.номер 18211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Шихрагимова Анжелика Меджидовна</text:p>
          </table:table-cell>
          <table:table-cell office:value-type="string" table:style-name="ce48">
            <text:p>Дербентский педагогический колледж АК 0566128 <text:s text:c="7"/>Рег.номер 5736 выдан 01.07.2003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34597 Рег.номер 8104</text:p>
          </table:table-cell>
          <table:table-cell table:number-columns-repeated="3" table:style-name="ce48"/>
          <table:table-cell table:number-columns-repeated="16375"/>
        </table:table-row>
        <table:table-row table:style-name="ro40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Набиева Авдина Рабидиновна</text:p>
          </table:table-cell>
          <table:table-cell office:value-type="string" table:style-name="ce48">
            <text:p>Дагестанский государственный педагогический университет ВСГ № 4227755 Рег.номер 10866 выдан 07.05.2009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Гаджалиева Лариса Халидовна</text:p>
          </table:table-cell>
          <table:table-cell office:value-type="string" table:style-name="ce48">
            <text:p>Дагестанский государственный педагогический институт УВ № 359158 <text:s text:c="6"/>Рег.номер 16782 выдан 06.07.1990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30006 Рег.номер 6728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Ибрагимова Лейли Тажировна</text:p>
          </table:table-cell>
          <table:table-cell office:value-type="string" table:style-name="ce48">
            <text:p>Дербентский педагогический колледж АК 0566320 <text:s text:c="6"/>Рег.номер 5768 выдан 22.06.2004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33086 Рег.номер 8593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Тагиев Руслан Владимирович</text:p>
          </table:table-cell>
          <table:table-cell office:value-type="string" table:style-name="ce48">
            <text:p>Дагестанский государственный университет ИВ №676078 Рег.номер 187 выдан 01.07.1983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Абдулазизов Шахпаз Абдулазизович</text:p>
          </table:table-cell>
          <table:table-cell office:value-type="string" table:style-name="ce48">
            <text:p>Дагестанский государственный педагогический университет ИВС <text:s/>№ 0446212 Рег.номер 220 выдан 02.06.2003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34148 Рег.номер 7715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Агабекова Бике Залбековна</text:p>
          </table:table-cell>
          <table:table-cell office:value-type="string" table:style-name="ce48">
            <text:p>Дагестанский государственный университет ИВ №903486 Рег.номер 1271 выдан 01.07.1985</text:p>
          </table:table-cell>
          <table:table-cell office:value-type="float" office:value="2015" table:style-name="ce48">
            <text:p>2015</text:p>
          </table:table-cell>
          <table:table-cell office:value-type="string" table:style-name="ce48">
            <text:p>04 <text:s/>007688 Рег.номер 673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Муталибова Умужат Фикратовна</text:p>
          </table:table-cell>
          <table:table-cell office:value-type="string" table:style-name="ce48">
            <text:p>Дагестанский государственный университет МВ №469002 <text:s text:c="4"/>Рег.номер 46 выдан 01.07.1990</text:p>
          </table:table-cell>
          <table:table-cell office:value-type="float" office:value="2017" table:style-name="ce48">
            <text:p>2017</text:p>
          </table:table-cell>
          <table:table-cell table:number-columns-repeated="2" table:style-name="ce48"/>
          <table:table-cell office:value-type="string" table:style-name="ce48">
            <text:p>052404710195 Рег.номер 0730</text:p>
          </table:table-cell>
          <table:table-cell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Бабаева Балахалум Надировна</text:p>
          </table:table-cell>
          <table:table-cell office:value-type="string" table:style-name="ce48">
            <text:p>Дагестанский государственный педагогический институт Б-I № 365300 Рег.номер 957 выдан 19.07.1976</text:p>
          </table:table-cell>
          <table:table-cell table:number-columns-repeated="5" table:style-name="ce48"/>
          <table:table-cell table:number-columns-repeated="16375"/>
        </table:table-row>
        <table:table-row table:style-name="ro36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Вагабов Тельман Басирович</text:p>
          </table:table-cell>
          <table:table-cell office:value-type="string" table:style-name="ce48">
            <text:p>г.Дербент "Институт ЮжДаг" ВСГ № 2895582 Рег.номер 3330 выдан 05.07.2008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33256 Рег.номер 8764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Бедалова Людмила Абдулкафаровна</text:p>
          </table:table-cell>
          <table:table-cell office:value-type="string" table:style-name="ce48">
            <text:p>Дагестанский государственный педагогический университет ВСБ № 0668889 Рег.номер 1304 выдан 09.07.2003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0527 <text:s/>00003633 Рег.номер 514</text:p>
          </table:table-cell>
          <table:table-cell table:number-columns-repeated="2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Уружбекова Шамама Назирмамедовна</text:p>
          </table:table-cell>
          <table:table-cell office:value-type="string" table:style-name="ce48">
            <text:p>Дагестанский государственный педагогический институт ИВ № 735527 <text:s text:c="3"/>Рег.номер 7273 выдан 03.07.1983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30941 Рег.номер 7450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Сейбулаева Зурият Гаджибабаевна</text:p>
          </table:table-cell>
          <table:table-cell office:value-type="string" table:style-name="ce48">
            <text:p>Дагестанский государственный педагогический институт Б-I № 464934 Рег.номер 7389 выдан 04.07.1983</text:p>
          </table:table-cell>
          <table:table-cell office:value-type="float" office:value="2014" table:style-name="ce48">
            <text:p>2014</text:p>
          </table:table-cell>
          <table:table-cell office:value-type="string" table:style-name="ce48">
            <text:p>№40004360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Эскеров Мусаиб Мерзебекович</text:p>
          </table:table-cell>
          <table:table-cell office:value-type="string" table:style-name="ce48">
            <text:p><text:s/>Дагестанский государственный педагогический институт Ш № 138854 <text:s text:c="9"/>Рег.номер 2216 выдан 1969</text:p>
          </table:table-cell>
          <table:table-cell office:value-type="float" office:value="2015" table:style-name="ce48">
            <text:p>2015</text:p>
          </table:table-cell>
          <table:table-cell table:number-columns-repeated="2" table:style-name="ce48"/>
          <table:table-cell office:value-type="string" table:style-name="ce48">
            <text:p>52402497670 Рег.номер 1419</text:p>
          </table:table-cell>
          <table:table-cell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Вилибеков Равидин Велибекович</text:p>
          </table:table-cell>
          <table:table-cell office:value-type="string" table:style-name="ce48">
            <text:p>Хасвюртовский педагогический колледж АК № 0090440 <text:s text:c="2"/>Рег.номер 841 выдан 27.05.1999</text:p>
          </table:table-cell>
          <table:table-cell office:value-type="float" office:value="2017" table:style-name="ce48">
            <text:p>2017</text:p>
          </table:table-cell>
          <table:table-cell office:value-type="string" table:style-name="ce48">
            <text:p>04 <text:s/>020267 Рег.номер 59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Алискеров Абдул Абилферзович</text:p>
          </table:table-cell>
          <table:table-cell office:value-type="string" table:style-name="ce48">
            <text:p>Дагестанский государственный педагогический университет ВСГ 3324940 рег.номер 7854 выдан 15.08.2008</text:p>
          </table:table-cell>
          <table:table-cell table:number-columns-repeated="5" table:style-name="ce48"/>
          <table:table-cell table:number-columns-repeated="16375"/>
        </table:table-row>
        <table:table-row table:style-name="ro40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Шихрагимова Флорида Мутагировна</text:p>
          </table:table-cell>
          <table:table-cell office:value-type="string" table:style-name="ce48">
            <text:p>Дербентский педагогический колледж МО № 091764 <text:s text:c="9"/>Рег.номер 3601 выдан 28.06.1997</text:p>
          </table:table-cell>
          <table:table-cell office:value-type="float" office:value="2017" table:style-name="ce48">
            <text:p>2017</text:p>
          </table:table-cell>
          <table:table-cell table:number-columns-repeated="3" table:style-name="ce48"/>
          <table:table-cell office:value-type="string" table:style-name="ce48">
            <text:p>Институт развития образования Краснодарского края 231200333960 Рег.номер 2520/17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Гаджалиев Буржали Шихмагомедович</text:p>
          </table:table-cell>
          <table:table-cell office:value-type="string" table:style-name="ce48">
            <text:p>Дагестанский государственный педагогический институт ФВ № 346205 Рег.номер 18484 выдан 10.07.1991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33124 Рег.номер 8640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Джаватов Амахан Джаватович</text:p>
          </table:table-cell>
          <table:table-cell office:value-type="string" table:style-name="ce48">
            <text:p>г.Дербент "институт ЮжДаг" ВСГ 4423558 <text:s text:c="6"/>Рег.номер 4241 20.06.2010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37084 рег.номер 13406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Абдурахманова Афият Такидиновна</text:p>
          </table:table-cell>
          <table:table-cell office:value-type="string" table:style-name="ce48">
            <text:p>г.Дербент Институт "ЮжДаг" ВСГ 2895656 <text:s text:c="7"/>Рег.номер 3844 выдан 15.06.2009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33246 Рег.номер 8754</text:p>
          </table:table-cell>
          <table:table-cell table:number-columns-repeated="3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Качаева Важибат Инязбековна</text:p>
          </table:table-cell>
          <table:table-cell office:value-type="string" table:style-name="ce48">
            <text:p>Волгоградский педагогический колледж №2 АК 0190136 <text:s text:c="8"/>Рег.номер 313 выдан 15.06.2000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Ростовский институт повышения квалификации 611200650006 Рег.номр6575</text:p>
          </table:table-cell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Ибремова Елена Меликовна</text:p>
          </table:table-cell>
          <table:table-cell office:value-type="string" table:style-name="ce48">
            <text:p>Дербантский педагогический колледж МО № 091901 <text:s text:c="8"/>Рег.номер 3836 выдан 29.06.1998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23884 Рег.номер 64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Абдулаева Людмила Шихмагомедовна</text:p>
          </table:table-cell>
          <table:table-cell office:value-type="string" table:style-name="ce48">
            <text:p>Дербентское педагогическое училище Х <text:s/>№ 034354 Рег.номер 373 выдан 01.07.1971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23878 Рег.номер 58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Агабекова Мадина Шихмагомедовна</text:p>
          </table:table-cell>
          <table:table-cell office:value-type="string" table:style-name="ce48">
            <text:p>Дербентское педагогическое училище Э № 838413 <text:s text:c="8"/>Рег.номер 104 выдан 07.07.1975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23891 Рег.номер 71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Гаджиева Серафима Имамовна</text:p>
          </table:table-cell>
          <table:table-cell office:value-type="string" table:style-name="ce48">
            <text:p>Второе Буйнакское педагогическое училище Э № 898714 <text:s text:c="9"/>Рег.номер 3968 выдан 30.06.1976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051801779190 Рег.номер 1903</text:p>
          </table:table-cell>
          <table:table-cell table:number-columns-repeated="2" table:style-name="ce48"/>
          <table:table-cell table:number-columns-repeated="16375"/>
        </table:table-row>
        <table:table-row table:style-name="ro40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Челябова Равият Абдулнитифовна</text:p>
          </table:table-cell>
          <table:table-cell office:value-type="string" table:style-name="ce48">
            <text:p>Дагестанский государственный педагогический университет БВС <text:s/>0525648 <text:s text:c="8"/>Рег.номер 183 выдан 23.06.1999</text:p>
          </table:table-cell>
          <table:table-cell table:number-columns-repeated="5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Бабаева Наргиза Курбаналиевна</text:p>
          </table:table-cell>
          <table:table-cell office:value-type="string" table:style-name="ce48">
            <text:p>Дербентский педагогический колледж СБ № 1407739 Рег.номер 4545 выдан 28.06.2000</text:p>
          </table:table-cell>
          <table:table-cell table:number-columns-repeated="5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Межведилова Дилара Руслановна</text:p>
          </table:table-cell>
          <table:table-cell office:value-type="string" table:style-name="ce48">
            <text:p>Дербентский педагогический колледж 05 ПА 0000828 Рег.номер 7380 выдан 25.06.2008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48">
            <text:p>0527 <text:s/>00000675 Рег.номер 9042</text:p>
          </table:table-cell>
          <table:table-cell table:number-columns-repeated="2" table:style-name="ce48"/>
          <table:table-cell table:number-columns-repeated="16375"/>
        </table:table-row>
        <table:table-row table:style-name="ro36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Набиева Диана Фейзулаховна</text:p>
          </table:table-cell>
          <table:table-cell office:value-type="string" table:style-name="ce48">
            <text:p>г.Москва Современная гуманитарная академия РН 499 выдан 04.07.2012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051801779189 Рег.номер 1902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Шайдаев Амрат Мажрудинович</text:p>
          </table:table-cell>
          <table:table-cell office:value-type="string" table:style-name="ce48">
            <text:p>Дагестанский государственный университет ВСГ № 5404167 рег.номер 3931 выдан 01.07.2010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Бедалов Максим Магомедмирзоевич</text:p>
          </table:table-cell>
          <table:table-cell office:value-type="string" table:style-name="ce48">
            <text:p>Дагестанский государственный педагогический университет ДВС 1607680 <text:s text:c="7"/>Рег.номер 5305 выдан 30.05.2002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48">
            <text:p>0527 <text:s/>00000625 Рег.номер 8944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Гасанбекова Гюльпери Эмировна</text:p>
          </table:table-cell>
          <table:table-cell office:value-type="string" table:style-name="ce48">
            <text:p>Дербентский педагогический колледж 05 БА 0000116 Рег.номер 7268 выдан 26.06.2007</text:p>
          </table:table-cell>
          <table:table-cell office:value-type="float" office:value="2016" table:style-name="ce48">
            <text:p>2016</text:p>
          </table:table-cell>
          <table:table-cell table:style-name="ce48"/>
          <table:table-cell office:value-type="string" table:style-name="ce48">
            <text:p>051801038989 Рег.номер 7806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Шайдаева Лейла Гамидовна</text:p>
          </table:table-cell>
          <table:table-cell office:value-type="string" table:style-name="ce48">
            <text:p>Дербентский педагогический колледж СБ 6089061 <text:s text:c="8"/>Рег.номер 6560 выдан 25.06.2005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051801777383 Рег.номер 2441</text:p>
          </table:table-cell>
          <table:table-cell table:number-columns-repeated="2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Рустамова Жасмина Юрьевна</text:p>
          </table:table-cell>
          <table:table-cell office:value-type="string" table:style-name="ce48">
            <text:p>Дагестанский государственный университет КД № 42641 <text:s text:c="5"/>Рег.номер 2812 выдан 01.07.2011</text:p>
          </table:table-cell>
          <table:table-cell office:value-type="float" office:value="2019" table:style-name="ce48">
            <text:p>2019</text:p>
          </table:table-cell>
          <table:table-cell office:value-type="string" table:style-name="ce48">
            <text:p>04 <text:s/>042546 Рег.номер 19154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Джамалова Джемиля Радиковна</text:p>
          </table:table-cell>
          <table:table-cell office:value-type="string" table:style-name="ce48">
            <text:p>Дербентский педагогический колледж СБ 6822546 <text:s text:c="7"/>Рег.номер 6926 26.06.2007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04 <text:s/>032383 <text:s/>Рег.номер 9888</text:p>
          </table:table-cell>
          <table:table-cell table:number-columns-repeated="3" table:style-name="ce48"/>
          <table:table-cell table:number-columns-repeated="16375"/>
        </table:table-row>
        <table:table-row table:style-name="ro40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Курбаналиева Луиза Эмировна</text:p>
          </table:table-cell>
          <table:table-cell office:value-type="string" table:style-name="ce48">
            <text:p>Дербентский профессионально-педагогический колледж № 11058 0407302 Рег.номер 10879 выдан 03.07.2018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Османова Заира Ибрагимовна</text:p>
          </table:table-cell>
          <table:table-cell office:value-type="string" table:style-name="ce48">
            <text:p>Дагестанский государственный педагогический университет ВСГ № 4240510 Рег.номер 4571 выдан 12.08.2010</text:p>
          </table:table-cell>
          <table:table-cell table:number-columns-repeated="5" table:style-name="ce48"/>
          <table:table-cell table:number-columns-repeated="16375"/>
        </table:table-row>
        <table:table-row table:style-name="ro34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Садраддинова Нина Андреевна</text:p>
          </table:table-cell>
          <table:table-cell office:value-type="string" table:style-name="ce48">
            <text:p>Дагестанский государственный университет № 100505 <text:s/>0014846 Рег.номер 442 выдан 06.06.2015</text:p>
          </table:table-cell>
          <table:table-cell table:number-columns-repeated="5" table:style-name="ce48"/>
          <table:table-cell table:number-columns-repeated="16375"/>
        </table:table-row>
        <table:table-row table:style-name="ro37">
          <table:table-cell office:value-type="string" table:style-name="ce48">
            <text:p>С.Стальский район</text:p>
          </table:table-cell>
          <table:table-cell office:value-type="string" table:style-name="ce48">
            <text:p>МКОУ "Куркентская СОШ №1"</text:p>
          </table:table-cell>
          <table:table-cell office:value-type="string" table:style-name="ce48">
            <text:p>Гаджалиев Арсен Русланович</text:p>
          </table:table-cell>
          <table:table-cell office:value-type="string" table:style-name="ce48">
            <text:p>Дагестанский государственный педагогический университет ВСГ № 3324524 Рег.номер 7429 выдан 12.08.2008</text:p>
          </table:table-cell>
          <table:table-cell table:number-columns-repeated="5" table:style-name="ce48"/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Рамазанов Абдулаким Шахпазович</text:p>
          </table:table-cell>
          <table:table-cell office:value-type="string" table:style-name="ce64">
            <text:p><text:span text:style-name="T5">ДГПИ,</text:span><text:span text:style-name="T6">ФВ</text:span><text:span text:style-name="T5">№038984</text:span><text:span text:style-name="T5"/></text:p>
            <text:p>15.12.1992Г.</text:p>
          </table:table-cell>
          <table:table-cell office:value-type="float" office:value="2019" table:style-name="ce64">
            <text:p>2019</text:p>
          </table:table-cell>
          <table:table-cell office:value-type="string" table:style-name="ce64">
            <text:p>ДИРО</text:p>
            <text:p><text:span text:style-name="T5">№<text:s/></text:span><text:span text:style-name="T5">04 <text:s/>042545</text:span><text:span text:style-name="T5"/></text:p>
            <text:p><text:span text:style-name="T5">30.03.2019 г.</text:span>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Шабанов Агакерим Шихкеримович</text:p>
          </table:table-cell>
          <table:table-cell office:value-type="string" table:style-name="ce64">
            <text:p><text:span text:style-name="T5">ДГПИ,</text:span><text:span text:style-name="T5"/></text:p>
            <text:p><text:span text:style-name="T5">Б-1 № 365957</text:span><text:span text:style-name="T5"/></text:p>
            <text:p><text:span text:style-name="T5"><text:s/></text:span>04.07.1977</text:p>
          </table:table-cell>
          <table:table-cell office:value-type="float" office:value="2019" table:style-name="ce64">
            <text:p>2019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5">Центр повыш. квалиф.<text:s/></text:span><text:span text:style-name="T5">«Сфера»<text:s/></text:span><text:span text:style-name="T5">№262408854152,</text:span><text:span text:style-name="T5"/></text:p>
            <text:p><text:span text:style-name="T5">27.02.2019 г.</text:span>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Шабанов Руслан Эмирсултанович</text:p>
          </table:table-cell>
          <table:table-cell office:value-type="string" table:style-name="ce64">
            <text:p>УРАО, № 001396 <text:s text:c="7"/>29.07.2003 Г.</text:p>
          </table:table-cell>
          <table:table-cell office:value-type="float" office:value="2019" table:style-name="ce64">
            <text:p>2019</text:p>
          </table:table-cell>
          <table:table-cell office:value-type="string" table:style-name="ce64">
            <text:p><text:span text:style-name="T5">ДИРО, 04 017693</text:span><text:span text:style-name="T5"/></text:p>
            <text:p>16.04.2016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Абдуселимов Шихмагомед Абдуселимович</text:p>
          </table:table-cell>
          <table:table-cell office:value-type="string" table:style-name="ce64">
            <text:p><text:span text:style-name="T5">ДГУ, ФВ №375172</text:span><text:span text:style-name="T5"/></text:p>
            <text:p>01.07.1993 г.</text:p>
          </table:table-cell>
          <table:table-cell office:value-type="float" office:value="2019" table:style-name="ce64">
            <text:p>2019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5">Центр повыш. квалиф.<text:s/></text:span><text:span text:style-name="T5">«Сфера»</text:span><text:span text:style-name="T5"/></text:p>
            <text:p><text:span text:style-name="T5">№<text:s/></text:span><text:span text:style-name="T5">262408854118</text:span><text:span text:style-name="T5"/></text:p>
            <text:p>22.02.2019 г.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Юзбеков Магомед Абумислимович</text:p>
          </table:table-cell>
          <table:table-cell office:value-type="string" table:style-name="ce64">
            <text:p>ДГУ</text:p>
            <text:p><text:span text:style-name="T7">АВС №0622209</text:span><text:span text:style-name="T7"/></text:p>
            <text:p>28.06.1997 г.</text:p>
          </table:table-cell>
          <table:table-cell office:value-type="float" office:value="2019" table:style-name="ce64">
            <text:p>2019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5">Центр повыш. квалиф.<text:s/></text:span><text:span text:style-name="T5">«Сфера»</text:span><text:span text:style-name="T5"/></text:p>
            <text:p><text:span text:style-name="T5">№<text:s/></text:span><text:span text:style-name="T5">262408854121</text:span><text:span text:style-name="T5"/></text:p>
            <text:p>22.02.2019 г.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Тагирбеков Эльман Нурмагомедович</text:p>
          </table:table-cell>
          <table:table-cell office:value-type="string" table:style-name="ce64">
            <text:p>ДГУ,</text:p>
            <text:p><text:span text:style-name="T5">ВСВ №1842067</text:span><text:span text:style-name="T5"/></text:p>
            <text:p>01.07.2006 г.</text:p>
          </table:table-cell>
          <table:table-cell office:value-type="float" office:value="2018" table:style-name="ce64">
            <text:p>2018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ДГУ</text:p>
            <text:p>№051801779523</text:p>
            <text:p>07.07.2018 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Батов Шихмурад Муртазович</text:p>
          </table:table-cell>
          <table:table-cell office:value-type="string" table:style-name="ce64">
            <text:p>ДГПИ</text:p>
            <text:p><text:span text:style-name="T5">Б-1 <text:s/>№ 365617</text:span><text:span text:style-name="T5"/></text:p>
            <text:p>30.06.1977 г.</text:p>
          </table:table-cell>
          <table:table-cell office:value-type="float" office:value="2018" table:style-name="ce64">
            <text:p>2018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г.Тамбов«Институт</text:p>
            <text:p><text:span text:style-name="T5">повыш. квалиф.</text:span><text:span text:style-name="T5"/></text:p>
            <text:p><text:span text:style-name="T5">№<text:s/></text:span><text:span text:style-name="T5">040122</text:span><text:span text:style-name="T5"/></text:p>
            <text:p>06.07.2018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Батова Айхалум Абасовна</text:p>
          </table:table-cell>
          <table:table-cell office:value-type="string" table:style-name="ce64">
            <text:p>ДГПУ</text:p>
            <text:p><text:span text:style-name="T5">К <text:s/>№ 66578</text:span><text:span text:style-name="T5"/></text:p>
            <text:p>20.12.2012 г.</text:p>
          </table:table-cell>
          <table:table-cell office:value-type="float" office:value="2018" table:style-name="ce64">
            <text:p>2018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г.Тамбов«Институт</text:p>
            <text:p><text:span text:style-name="T5">повыш. квалиф.</text:span><text:span text:style-name="T5"/></text:p>
            <text:p><text:span text:style-name="T5">№<text:s/></text:span><text:span text:style-name="T5">040123</text:span><text:span text:style-name="T5"/></text:p>
            <text:p>06.07.2018 г.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Уружбекова Лаура Зейнулаховна</text:p>
          </table:table-cell>
          <table:table-cell office:value-type="string" table:style-name="ce64">
            <text:p><text:span text:style-name="T5">ДГПУ,</text:span><text:span text:style-name="T5"/></text:p>
            <text:p><text:span text:style-name="T5"><text:s/></text:span><text:span text:style-name="T5">ВСГ №4227688</text:span><text:span text:style-name="T5"/></text:p>
            <text:p>07.05.2009 г.</text:p>
          </table:table-cell>
          <table:table-cell office:value-type="float" office:value="2019" table:style-name="ce64">
            <text:p>2019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5">г.Тамбов«Институт</text:span><text:span text:style-name="T5"/></text:p>
            <text:p><text:span text:style-name="T5">повыш. квалиф.</text:span><text:span text:style-name="T5"/></text:p>
            <text:p><text:span text:style-name="T5">№<text:s/></text:span><text:span text:style-name="T5">051422</text:span><text:span text:style-name="T5"/></text:p>
            <text:p><text:span text:style-name="T5">05.07.2019 г.</text:span>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Байрамбекова Секинат Ричабовна</text:p>
          </table:table-cell>
          <table:table-cell office:value-type="string" table:style-name="ce64">
            <text:p><text:span text:style-name="T5">ДГПИ</text:span><text:span text:style-name="T5"/></text:p>
            <text:p><text:span text:style-name="T5">РВ <text:s/>№ 188745</text:span></text:p>
          </table:table-cell>
          <table:table-cell office:value-type="float" office:value="2016" table:style-name="ce64">
            <text:p>2016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МЦПК</text:p>
            <text:p><text:span text:style-name="T5">№<text:s/></text:span><text:span text:style-name="T5">052403454116</text:span><text:span text:style-name="T5"/></text:p>
            <text:p>09.04.2016 г.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Таджибова Саида Набиюллаевна</text:p>
          </table:table-cell>
          <table:table-cell office:value-type="string" table:style-name="ce64">
            <text:p>ДГПУ, <text:s/>ВСГ № 4234849, 18.06.2010 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Наврузалиев Наврузали Раджабович</text:p>
          </table:table-cell>
          <table:table-cell office:value-type="string" table:style-name="ce64">
            <text:p><text:span text:style-name="T8">дгу, 3В №529309</text:span><text:span text:style-name="T8"/></text:p>
            <text:p>17.12.1982 г.</text:p>
          </table:table-cell>
          <table:table-cell office:value-type="float" office:value="2018" table:style-name="ce64">
            <text:p>2018</text:p>
          </table:table-cell>
          <table:table-cell office:value-type="string" table:style-name="ce64">
            <text:p>ДИРО,</text:p>
            <text:p>04 № 038867</text:p>
            <text:p>08.12.2018 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Батов Чингиз Шихмурадович</text:p>
          </table:table-cell>
          <table:table-cell office:value-type="string" table:style-name="ce64">
            <text:p>ДГПУ</text:p>
            <text:p><text:span text:style-name="T5">БВС <text:s text:c="2"/>0672335</text:span><text:span text:style-name="T5"/></text:p>
            <text:p>12.07.2005 г.</text:p>
          </table:table-cell>
          <table:table-cell office:value-type="float" office:value="2018" table:style-name="ce64">
            <text:p>2018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7">ДГУ, <text:s text:c="2"/>0527</text:span><text:span text:style-name="T7"/></text:p>
            <text:p>00004414 <text:s text:c="15"/>27.03.2018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Рамазанова Зайидат Алибекрвна</text:p>
          </table:table-cell>
          <table:table-cell office:value-type="string" table:style-name="ce64">
            <text:p><text:span text:style-name="T5">ДГУ, А-1 № 443041</text:span><text:span text:style-name="T5"/></text:p>
            <text:p>16.06.1975 г.</text:p>
          </table:table-cell>
          <table:table-cell office:value-type="float" office:value="2018" table:style-name="ce64">
            <text:p>2018</text:p>
          </table:table-cell>
          <table:table-cell office:value-type="string" table:style-name="ce64">
            <text:p>ДИРО</text:p>
            <text:p>04 <text:s text:c="3"/>037402</text:p>
            <text:p>27.10.2018 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Шахгереев Идрисниби Алисултанович</text:p>
          </table:table-cell>
          <table:table-cell office:value-type="string" table:style-name="ce64">
            <text:p><text:span text:style-name="T5">Тверской госуд-й</text:span><text:span text:style-name="T5"/></text:p>
            <text:p>университет</text:p>
            <text:p><text:span text:style-name="T5">ЭВ №186085</text:span><text:span text:style-name="T5"/></text:p>
            <text:p>29.06.1996 г.</text:p>
          </table:table-cell>
          <table:table-cell office:value-type="float" office:value="2019" table:style-name="ce64">
            <text:p>2019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5">Центр повыш. квалиф.<text:s/></text:span><text:span text:style-name="T5">«Сфера»</text:span><text:span text:style-name="T5"/></text:p>
            <text:p><text:span text:style-name="T5">№</text:span><text:span text:style-name="T5">262408854127</text:span><text:span text:style-name="T5"/></text:p>
            <text:p>25.02.2019 г.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Тагиев Абумислим Муртазалиевич</text:p>
          </table:table-cell>
          <table:table-cell office:value-type="string" table:style-name="ce64">
            <text:p>ДГПИ,</text:p>
            <text:p><text:span text:style-name="T7">ИВ №735324</text:span><text:span text:style-name="T7"/></text:p>
            <text:p>17.07.1982 г.</text:p>
          </table:table-cell>
          <table:table-cell office:value-type="float" office:value="2016" table:style-name="ce64">
            <text:p>2016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7">ДГУ, <text:s/>0527</text:span><text:span text:style-name="T7"/></text:p>
            <text:p><text:span text:style-name="T7">№<text:s/></text:span><text:span text:style-name="T7">00000398</text:span><text:span text:style-name="T7"/></text:p>
            <text:p>30.12.2016 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Рамазанова Джамиля Мирзехановна</text:p>
          </table:table-cell>
          <table:table-cell office:value-type="string" table:style-name="ce64">
            <text:p><text:span text:style-name="T5">Дерб. педколледж</text:span><text:span text:style-name="T5"/></text:p>
            <text:p><text:span text:style-name="T5">К <text:s/>0566285</text:span><text:span text:style-name="T5"/></text:p>
            <text:p>22.06.2004 г.</text:p>
          </table:table-cell>
          <table:table-cell office:value-type="float" office:value="2018" table:style-name="ce64">
            <text:p>2018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7">ДГУ, <text:s/>0527</text:span><text:span text:style-name="T7"/></text:p>
            <text:p><text:span text:style-name="T5">№<text:s/></text:span><text:span text:style-name="T5">00004180</text:span><text:span text:style-name="T5"/></text:p>
            <text:p>26.02.2018 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Рамазанова Бесира Магомедрагимовна</text:p>
          </table:table-cell>
          <table:table-cell office:value-type="string" table:style-name="ce64">
            <text:p><text:span text:style-name="T5">ДГУ, <text:s/>100505</text:span><text:span text:style-name="T5"/></text:p>
            <text:p>0126255, 16.07.2014 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Уружбеков Зейнулах Беглерович</text:p>
          </table:table-cell>
          <table:table-cell office:value-type="string" table:style-name="ce64">
            <text:p>ДГПИ</text:p>
            <text:p><text:span text:style-name="T5">ЭВ № 077317</text:span><text:span text:style-name="T5"/></text:p>
            <text:p>30.06.1994 г.</text:p>
          </table:table-cell>
          <table:table-cell office:value-type="float" office:value="2019" table:style-name="ce64">
            <text:p>2019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5">Центр повыш. квалиф.<text:s/></text:span><text:span text:style-name="T5">«Сфера»</text:span><text:span text:style-name="T5"/></text:p>
            <text:p><text:span text:style-name="T5">№</text:span><text:span text:style-name="T5">262408854150</text:span><text:span text:style-name="T5"/></text:p>
            <text:p>27.02.2019 г.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Гаджиев Разин Гаджиевич</text:p>
          </table:table-cell>
          <table:table-cell office:value-type="string" table:style-name="ce64">
            <text:p><text:span text:style-name="T5">Социально –пед-й<text:s/></text:span><text:span text:style-name="T5">институт. г.Дербент</text:span><text:span text:style-name="T5"/></text:p>
            <text:p>130524 <text:s text:c="2"/>0995391</text:p>
            <text:p>07.03.2015 г.</text:p>
          </table:table-cell>
          <table:table-cell office:value-type="float" office:value="2017" table:style-name="ce64">
            <text:p>2017</text:p>
          </table:table-cell>
          <table:table-cell office:value-type="string" table:style-name="ce64">
            <text:p>ДИРО</text:p>
            <text:p><text:span text:style-name="T5">04 <text:s text:c="2"/>№ 020428</text:span><text:span text:style-name="T5"/></text:p>
            <text:p>25.02.2017 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Тагирбеков Шихмямед Зейдулахович</text:p>
          </table:table-cell>
          <table:table-cell office:value-type="string" table:style-name="ce64">
            <text:p><text:span text:style-name="T5">Буйнакский с/х<text:s text:c="3"/></text:span><text:span text:style-name="T5">техникум</text:span><text:span text:style-name="T5"/></text:p>
            <text:p><text:span text:style-name="T5">Ч № 930557</text:span><text:span text:style-name="T5"/></text:p>
            <text:p>01.03.1973 г.</text:p>
          </table:table-cell>
          <table:table-cell office:value-type="float" office:value="2018" table:style-name="ce64">
            <text:p>2018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5">ДГУ, <text:s/>0527</text:span><text:span text:style-name="T5"/></text:p>
            <text:p><text:span text:style-name="T5">№<text:s/></text:span><text:span text:style-name="T5">00004571</text:span><text:span text:style-name="T5"/></text:p>
            <text:p>02.04.2018 г.</text:p>
            <text:p/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Селимханов Славик Мирзебубаевич</text:p>
          </table:table-cell>
          <table:table-cell office:value-type="string" table:style-name="ce64">
            <text:p>ДГПИ</text:p>
            <text:p><text:span text:style-name="T7">ЭВ № 100031</text:span><text:span text:style-name="T7"/></text:p>
            <text:p>10.07.1995 г.</text:p>
          </table:table-cell>
          <table:table-cell office:value-type="float" office:value="2016" table:style-name="ce64">
            <text:p>2016</text:p>
          </table:table-cell>
          <table:table-cell office:value-type="string" table:style-name="ce64">
            <text:p>ДИРО</text:p>
            <text:p><text:span text:style-name="T7">04 № 014576</text:span><text:span text:style-name="T7"/></text:p>
            <text:p>23.01.2016 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Гаджикурбанова Индира Абидулаховна</text:p>
          </table:table-cell>
          <table:table-cell office:value-type="string" table:style-name="ce64">
            <text:p><text:span text:style-name="T5">Дерб. педучилище</text:span><text:span text:style-name="T5"/></text:p>
            <text:p><text:span text:style-name="T5">ИТ <text:s text:c="3"/>№ 311852</text:span><text:span text:style-name="T5"/></text:p>
            <text:p>02.07.1986 г.</text:p>
          </table:table-cell>
          <table:table-cell office:value-type="float" office:value="2016" table:style-name="ce64">
            <text:p>2016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-</text:p>
          </table:table-cell>
          <table:table-cell office:value-type="string" table:style-name="ce64">
            <text:p>МЦПК</text:p>
            <text:p>052403454119</text:p>
            <text:p>09.04.2016 г.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Наметулаева Альбина Минхажудиновна</text:p>
          </table:table-cell>
          <table:table-cell office:value-type="string" table:style-name="ce64">
            <text:p>ДГПУ,</text:p>
            <text:p><text:span text:style-name="T5">ВСГ № 1055901</text:span><text:span text:style-name="T5"/></text:p>
            <text:p>14.07.2006 г.</text:p>
          </table:table-cell>
          <table:table-cell office:value-type="float" office:value="2019" table:style-name="ce64">
            <text:p>2019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5">Пятигорский инст-т</text:span><text:span text:style-name="T5"/></text:p>
            <text:p><text:span text:style-name="T5">повыш. квалиф.</text:span><text:span text:style-name="T5"/></text:p>
            <text:p><text:span text:style-name="T5">№<text:s/></text:span><text:span text:style-name="T5">262410452489</text:span><text:span text:style-name="T5"/></text:p>
            <text:p>04.12.2019 г.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Шабанова Ульзана Алимерденовна</text:p>
          </table:table-cell>
          <table:table-cell office:value-type="string" table:style-name="ce64">
            <text:p><text:span text:style-name="T5">Дерб. педколледж</text:span><text:span text:style-name="T5"/></text:p>
            <text:p><text:span text:style-name="T5">СВ №0535599</text:span><text:span text:style-name="T5"/></text:p>
            <text:p>26.06.1999 г.</text:p>
          </table:table-cell>
          <table:table-cell office:value-type="float" office:value="2016" table:style-name="ce64">
            <text:p>2016</text:p>
          </table:table-cell>
          <table:table-cell office:value-type="string" table:style-name="ce64">
            <text:p>----</text:p>
          </table:table-cell>
          <table:table-cell office:value-type="string" table:style-name="ce64">
            <text:p><text:span text:style-name="T5">ДГУ, <text:s/>0527</text:span><text:span text:style-name="T5"/></text:p>
            <text:p><text:span text:style-name="T5">№<text:s/></text:span><text:span text:style-name="T5">00000006</text:span><text:span text:style-name="T5"/></text:p>
            <text:p>30.11.2016 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Мурсалиев Рамазан Серхатович</text:p>
          </table:table-cell>
          <table:table-cell office:value-type="string" table:style-name="ce64">
            <text:p>ДГПИ</text:p>
            <text:p><text:span text:style-name="T5">ЦВ № 397675</text:span><text:span text:style-name="T5"/></text:p>
            <text:p>01.07.1993 г.</text:p>
          </table:table-cell>
          <table:table-cell office:value-type="float" office:value="2019" table:style-name="ce64">
            <text:p>2019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5">Центр повыш. квалиф.<text:s/></text:span><text:span text:style-name="T5">«Сфера»</text:span><text:span text:style-name="T5"/></text:p>
            <text:p><text:span text:style-name="T5">№</text:span><text:span text:style-name="T5">262408854149</text:span><text:span text:style-name="T5"/></text:p>
            <text:p>27.02.2019 г.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Адилова Зульфия Мизамадиновна</text:p>
          </table:table-cell>
          <table:table-cell office:value-type="string" table:style-name="ce64">
            <text:p>Московский учебно-педагог-й комплекс, СБ №2291474,29.06.01</text:p>
          </table:table-cell>
          <table:table-cell office:value-type="float" office:value="2019" table:style-name="ce64">
            <text:p>2019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5">Центр повыш. квалиф.<text:s/></text:span><text:span text:style-name="T5">«Сфера»</text:span><text:span text:style-name="T5"/></text:p>
            <text:p><text:span text:style-name="T5">№</text:span><text:span text:style-name="T5">262409292620</text:span><text:span text:style-name="T5"/></text:p>
            <text:p>23.04.2019 г.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Алиев Сидрат Джалалдинович</text:p>
          </table:table-cell>
          <table:table-cell office:value-type="string" table:style-name="ce64">
            <text:p><text:span text:style-name="T5">Дерб. педколледж</text:span><text:span text:style-name="T5"/></text:p>
            <text:p><text:span text:style-name="T5">УТ № 649587</text:span><text:span text:style-name="T5"/></text:p>
            <text:p>28.06.1996 Г.</text:p>
          </table:table-cell>
          <table:table-cell office:value-type="float" office:value="2018" table:style-name="ce64">
            <text:p>2018</text:p>
          </table:table-cell>
          <table:table-cell office:value-type="string" table:style-name="ce64">
            <text:p>ДИРО</text:p>
            <text:p><text:span text:style-name="T5">04 <text:s/>№030563</text:span><text:span text:style-name="T5"/></text:p>
            <text:p>31.03.2018 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Разаханова Эльвира Джалалдиновна</text:p>
          </table:table-cell>
          <table:table-cell office:value-type="string" table:style-name="ce64">
            <text:p><text:span text:style-name="T5">Дерб. педучилище</text:span><text:span text:style-name="T5"/></text:p>
            <text:p><text:span text:style-name="T5">СТ № 866506</text:span><text:span text:style-name="T5"/></text:p>
            <text:p>09.07.1993 г.</text:p>
          </table:table-cell>
          <table:table-cell office:value-type="float" office:value="2016" table:style-name="ce64">
            <text:p>2016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ДГУ</text:p>
            <text:p>051801138841</text:p>
            <text:p>21.102016 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Шабанова Лариса Агамировна</text:p>
          </table:table-cell>
          <table:table-cell office:value-type="string" table:style-name="ce64">
            <text:p>ДГПУ</text:p>
            <text:p><text:span text:style-name="T5">ВСГ <text:s/>№ 4227754</text:span><text:span text:style-name="T5"/></text:p>
            <text:p>03.06.2008 г.</text:p>
            <text:p/>
          </table:table-cell>
          <table:table-cell office:value-type="float" office:value="2019" table:style-name="ce64">
            <text:p>2019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<text:span text:style-name="T5">Центр повыш. квалиф.<text:s/></text:span><text:span text:style-name="T5">«Сфера»</text:span><text:span text:style-name="T5"/></text:p>
            <text:p><text:span text:style-name="T5">№<text:s/></text:span><text:span text:style-name="T5">262409292607</text:span><text:span text:style-name="T5"/></text:p>
            <text:p>23.04.2019 г.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Абдуселимова Месмер Джабраиловна</text:p>
          </table:table-cell>
          <table:table-cell office:value-type="string" table:style-name="ce64">
            <text:p>ДГПУ</text:p>
            <text:p>100524 <text:s/>1830667</text:p>
            <text:p>22.01.2016 г.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9">
          <table:table-cell office:value-type="string" table:style-name="ce63">
            <text:p>Сулейман-Стальский район</text:p>
          </table:table-cell>
          <table:table-cell office:value-type="string" table:style-name="ce63">
            <text:p>МКОУ "Нютюгская СОШ»"</text:p>
          </table:table-cell>
          <table:table-cell office:value-type="string" table:style-name="ce64">
            <text:p>Биремова Иминат Махмудовна</text:p>
          </table:table-cell>
          <table:table-cell office:value-type="string" table:style-name="ce64">
            <text:p>Избербаш.педучил.</text:p>
            <text:p><text:span text:style-name="T5">УТ №401305,</text:span><text:span text:style-name="T5"/></text:p>
            <text:p><text:span text:style-name="T5">27.06.1995 Г.</text:span>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office:value-type="string" table:style-name="ce64">
            <text:p>---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Ягибеков Бег Абдулашимович</text:p>
          </table:table-cell>
          <table:table-cell office:value-type="string" table:style-name="ce48">
            <text:p>ДГПУ-1990</text:p>
            <text:p>№ 359939</text:p>
          </table:table-cell>
          <table:table-cell office:value-type="string" table:style-name="ce48">
            <text:p>02-26.08.2019</text:p>
          </table:table-cell>
          <table:table-cell table:number-columns-repeated="3" table:style-name="ce48"/>
          <table:table-cell office:value-type="float" office:value="52410008564" table:style-name="ce48">
            <text:p>52410008564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салиева <text:s text:c="2"/>Мадина</text:p>
            <text:p>Агашириновна</text:p>
          </table:table-cell>
          <table:table-cell office:value-type="string" table:style-name="ce48">
            <text:p>ДГПИ-1989</text:p>
            <text:p>№ <text:s/>042828</text:p>
          </table:table-cell>
          <table:table-cell office:value-type="string" table:style-name="ce48">
            <text:p>10-29.04.2017</text:p>
          </table:table-cell>
          <table:table-cell office:value-type="float" office:value="50400001694" table:style-name="ce48">
            <text:p>50400001694</text:p>
          </table:table-cell>
          <table:table-cell table:number-columns-repeated="3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Джинетханов Надир</text:p>
            <text:p>Джинетханович</text:p>
          </table:table-cell>
          <table:table-cell office:value-type="string" table:style-name="ce48">
            <text:p>ДГУ- 1974</text:p>
            <text:p>№ 478023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Тагирова Тамара</text:p>
            <text:p>Тагировна</text:p>
          </table:table-cell>
          <table:table-cell office:value-type="string" table:style-name="ce48">
            <text:p>ДГУ-1981</text:p>
            <text:p>№ 099221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Курбанова</text:p>
            <text:p>Бике Алиевна</text:p>
          </table:table-cell>
          <table:table-cell office:value-type="string" table:style-name="ce48">
            <text:p>ДГУ-1974</text:p>
            <text:p>№ 478521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Ганиев Тельман</text:p>
            <text:p>Гусейнович</text:p>
          </table:table-cell>
          <table:table-cell office:value-type="string" table:style-name="ce48">
            <text:p>ДГУ-1965</text:p>
            <text:p>№667558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агомедова Роза</text:p>
            <text:p>Абдулаевна</text:p>
          </table:table-cell>
          <table:table-cell office:value-type="string" table:style-name="ce48">
            <text:p>ДГПИ-1974</text:p>
            <text:p>№ 510488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бдурагимова Саибат</text:p>
            <text:p>Мурсаловна</text:p>
          </table:table-cell>
          <table:table-cell office:value-type="string" table:style-name="ce48">
            <text:p>ДГПИ-1977</text:p>
            <text:p>№ 564242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бдулмуминова Ирина</text:p>
            <text:p>Кудратовна</text:p>
          </table:table-cell>
          <table:table-cell office:value-type="string" table:style-name="ce48">
            <text:p>ДГУ-1981</text:p>
            <text:p>№099277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Султанахмедова Зурият Саидовна</text:p>
          </table:table-cell>
          <table:table-cell office:value-type="string" table:style-name="ce48">
            <text:p>ДГУ-1983</text:p>
            <text:p>№ 530134</text:p>
          </table:table-cell>
          <table:table-cell office:value-type="string" table:style-name="ce48">
            <text:p>25.03-15.04.2019</text:p>
          </table:table-cell>
          <table:table-cell table:style-name="ce48"/>
          <table:table-cell office:value-type="float" office:value="51801778200" table:style-name="ce48">
            <text:p>51801778200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50">
            <text:p>Шидиева Индира</text:p>
            <text:p>Магомедтагировна</text:p>
          </table:table-cell>
          <table:table-cell office:value-type="string" table:style-name="ce48">
            <text:p>ДГПИ-1985</text:p>
            <text:p>№633851</text:p>
          </table:table-cell>
          <table:table-cell office:value-type="string" table:style-name="ce48">
            <text:p>25.03-15.04.2019</text:p>
          </table:table-cell>
          <table:table-cell table:style-name="ce48"/>
          <table:table-cell office:value-type="float" office:value="51801778199" table:style-name="ce48">
            <text:p>51801778199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агомедова Зарема</text:p>
            <text:p>Бейдуллаевна</text:p>
          </table:table-cell>
          <table:table-cell office:value-type="string" table:style-name="ce48">
            <text:p>ДГУ-1990</text:p>
            <text:p>№ 121896</text:p>
          </table:table-cell>
          <table:table-cell office:value-type="string" table:style-name="ce48">
            <text:p>12.02-03.03.2018</text:p>
          </table:table-cell>
          <table:table-cell office:value-type="float" office:value="4024976" table:style-name="ce48">
            <text:p>4024976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Султанахмедов Сийидали Сийдахмедович</text:p>
          </table:table-cell>
          <table:table-cell office:value-type="string" table:style-name="ce48">
            <text:p>ДГУ-1973</text:p>
            <text:p>№ 741734</text:p>
            <text:p/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Тагирова Некият</text:p>
            <text:p>Эседулаевна</text:p>
          </table:table-cell>
          <table:table-cell office:value-type="string" table:style-name="ce48">
            <text:p>ДГПИ -1975</text:p>
            <text:p>№ 510819</text:p>
          </table:table-cell>
          <table:table-cell office:value-type="string" table:style-name="ce48">
            <text:p>12.02-03.03.2018</text:p>
          </table:table-cell>
          <table:table-cell office:value-type="float" office:value="4024977" table:style-name="ce48">
            <text:p>4024977</text:p>
          </table:table-cell>
          <table:table-cell table:number-columns-repeated="3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Сейдалиева Ариза</text:p>
            <text:p>Мурадовна</text:p>
          </table:table-cell>
          <table:table-cell office:value-type="string" table:style-name="ce48">
            <text:p>ДГУ -1997</text:p>
            <text:p>№ 0008239</text:p>
          </table:table-cell>
          <table:table-cell office:value-type="string" table:style-name="ce48">
            <text:p>28.11-24.12.2019</text:p>
          </table:table-cell>
          <table:table-cell table:number-columns-repeated="3" table:style-name="ce48"/>
          <table:table-cell office:value-type="float" office:value="52410734227" table:style-name="ce48">
            <text:p>52410734227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<text:s/>Азимова Назират</text:p>
            <text:p>Магомедзагировна</text:p>
          </table:table-cell>
          <table:table-cell office:value-type="string" table:style-name="ce48">
            <text:p>ДГУ-1991</text:p>
            <text:p>№ 374563</text:p>
          </table:table-cell>
          <table:table-cell office:value-type="string" table:style-name="ce48">
            <text:p>02-25.09.2018</text:p>
          </table:table-cell>
          <table:table-cell table:number-columns-repeated="3" table:style-name="ce48"/>
          <table:table-cell office:value-type="float" office:value="52407901464" table:style-name="ce48">
            <text:p>52407901464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Идрисова Зарема</text:p>
            <text:p>Агахановна</text:p>
          </table:table-cell>
          <table:table-cell office:value-type="string" table:style-name="ce48">
            <text:p>ДГПИ-1994</text:p>
            <text:p>№543327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Саидалиева Роза</text:p>
            <text:p>Аликовна</text:p>
          </table:table-cell>
          <table:table-cell office:value-type="string" table:style-name="ce48">
            <text:p>ДГУ-1998</text:p>
            <text:p>№ 0623619</text:p>
          </table:table-cell>
          <table:table-cell office:value-type="string" table:style-name="ce48">
            <text:p>28.11-24.12.2019</text:p>
          </table:table-cell>
          <table:table-cell table:number-columns-repeated="3" table:style-name="ce48"/>
          <table:table-cell office:value-type="float" office:value="52410734229" table:style-name="ce48">
            <text:p>52410734229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лискендарова Джамиля Закировна</text:p>
          </table:table-cell>
          <table:table-cell office:value-type="string" table:style-name="ce48">
            <text:p>ДГПУ-2006</text:p>
            <text:p>№ 055138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зимова Замина</text:p>
            <text:p>Керимовна</text:p>
          </table:table-cell>
          <table:table-cell office:value-type="string" table:style-name="ce48">
            <text:p>ДГУ-1992</text:p>
            <text:p>№ 037909</text:p>
          </table:table-cell>
          <table:table-cell office:value-type="string" table:style-name="ce48">
            <text:p>28.11-24.12.2019</text:p>
          </table:table-cell>
          <table:table-cell table:number-columns-repeated="3" table:style-name="ce48"/>
          <table:table-cell office:value-type="float" office:value="52410734228" table:style-name="ce48">
            <text:p>52410734228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Зейдулаева Эмма Зейдулаховна</text:p>
          </table:table-cell>
          <table:table-cell office:value-type="string" table:style-name="ce48">
            <text:p>ДГУ-1999</text:p>
            <text:p>№0321194</text:p>
          </table:table-cell>
          <table:table-cell office:value-type="string" table:style-name="ce48">
            <text:p>18-30.03.2019</text:p>
          </table:table-cell>
          <table:table-cell office:value-type="float" office:value="4042542" table:style-name="ce48">
            <text:p>4042542</text:p>
          </table:table-cell>
          <table:table-cell table:number-columns-repeated="3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Рахманова Света</text:p>
            <text:p>Абдуселимовна</text:p>
          </table:table-cell>
          <table:table-cell office:value-type="string" table:style-name="ce48">
            <text:p>ДГПИ-1994</text:p>
            <text:p>№077495</text:p>
          </table:table-cell>
          <table:table-cell office:value-type="string" table:style-name="ce48">
            <text:p>25.03-15.04.2019</text:p>
          </table:table-cell>
          <table:table-cell table:style-name="ce48"/>
          <table:table-cell office:value-type="float" office:value="51807778202" table:style-name="ce48">
            <text:p>51807778202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Эседулаева Гульмира</text:p>
            <text:p>Иминулаевна</text:p>
          </table:table-cell>
          <table:table-cell office:value-type="string" table:style-name="ce48">
            <text:p>ДГПУ-1996</text:p>
            <text:p>№ 584179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Джавадова <text:s/>Аксинья</text:p>
            <text:p>Сайидалиевна</text:p>
          </table:table-cell>
          <table:table-cell office:value-type="string" table:style-name="ce48">
            <text:p>ДГУ-1998</text:p>
            <text:p>№ 0979960</text:p>
          </table:table-cell>
          <table:table-cell office:value-type="string" table:style-name="ce48">
            <text:p>25.03-15.04.2019</text:p>
          </table:table-cell>
          <table:table-cell table:style-name="ce48"/>
          <table:table-cell office:value-type="float" office:value="51801778201" table:style-name="ce48">
            <text:p>51801778201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Султанахмедова Наида</text:p>
            <text:p>Сийидалевна</text:p>
          </table:table-cell>
          <table:table-cell office:value-type="string" table:style-name="ce48">
            <text:p>ДГУ- 2001</text:p>
            <text:p>№ 0939103</text:p>
          </table:table-cell>
          <table:table-cell office:value-type="string" table:style-name="ce48">
            <text:p>18.11-07.12.2019</text:p>
          </table:table-cell>
          <table:table-cell office:value-type="float" office:value="4050221" table:style-name="ce48">
            <text:p>4050221</text:p>
          </table:table-cell>
          <table:table-cell table:number-columns-repeated="3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аллабаева <text:s/>Рагимат</text:p>
            <text:p>Зияудиновна</text:p>
          </table:table-cell>
          <table:table-cell office:value-type="string" table:style-name="ce48">
            <text:p>СПУ-1984</text:p>
            <text:p>№431707 ср.спец.</text:p>
          </table:table-cell>
          <table:table-cell office:value-type="string" table:style-name="ce48">
            <text:p>08-29.10.2018</text:p>
          </table:table-cell>
          <table:table-cell table:style-name="ce48"/>
          <table:table-cell office:value-type="float" office:value="51801777393" table:style-name="ce48">
            <text:p>51801777393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ахмудова <text:s/>Мальта</text:p>
            <text:p>Тажидиновна</text:p>
          </table:table-cell>
          <table:table-cell office:value-type="string" table:style-name="ce48">
            <text:p>ДГПу-2011</text:p>
            <text:p>№13564</text:p>
          </table:table-cell>
          <table:table-cell office:value-type="string" table:style-name="ce48">
            <text:p>27.06-05.07.2019</text:p>
          </table:table-cell>
          <table:table-cell table:number-columns-repeated="3" table:style-name="ce48"/>
          <table:table-cell office:value-type="float" office:value="50653" table:style-name="ce48">
            <text:p>50653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Идрисова Дилара</text:p>
            <text:p>Хидирнабиевна</text:p>
          </table:table-cell>
          <table:table-cell office:value-type="string" table:style-name="ce48">
            <text:p>МГУ-2001</text:p>
            <text:p>№ 0935684</text:p>
          </table:table-cell>
          <table:table-cell office:value-type="string" table:style-name="ce48">
            <text:p>17-31.10.2019</text:p>
          </table:table-cell>
          <table:table-cell table:number-columns-repeated="2" table:style-name="ce48"/>
          <table:table-cell office:value-type="float" office:value="52410386351" table:style-name="ce48">
            <text:p>52410386351</text:p>
          </table:table-cell>
          <table:table-cell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Загирова Эльвира Абдулфетеховна</text:p>
          </table:table-cell>
          <table:table-cell office:value-type="string" table:style-name="ce48">
            <text:p>ДГПУ2004</text:p>
            <text:p>№0307066</text:p>
          </table:table-cell>
          <table:table-cell office:value-type="string" table:style-name="ce48">
            <text:p>27.06-05.07.2019</text:p>
          </table:table-cell>
          <table:table-cell table:number-columns-repeated="3" table:style-name="ce48"/>
          <table:table-cell office:value-type="float" office:value="50631" table:style-name="ce48">
            <text:p>50631</text:p>
          </table:table-cell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Гюльмагомедова Каминат</text:p>
            <text:p>Саидалиевна</text:p>
          </table:table-cell>
          <table:table-cell office:value-type="string" table:style-name="ce48">
            <text:p>ДГПУ-1996</text:p>
            <text:p>№ 58470</text:p>
            <text:p/>
          </table:table-cell>
          <table:table-cell office:value-type="string" table:style-name="ce48">
            <text:p>10-29.12.2018</text:p>
          </table:table-cell>
          <table:table-cell office:value-type="float" office:value="4039696" table:style-name="ce48">
            <text:p>4039696</text:p>
          </table:table-cell>
          <table:table-cell table:number-columns-repeated="3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маханова Нисейханум Альбертовна</text:p>
          </table:table-cell>
          <table:table-cell office:value-type="string" table:style-name="ce48">
            <text:p>ДГУ-1995</text:p>
            <text:p>№ 630147</text:p>
          </table:table-cell>
          <table:table-cell office:value-type="string" table:style-name="ce48">
            <text:p>12.03-01.04.2018</text:p>
          </table:table-cell>
          <table:table-cell table:number-columns-repeated="2" table:style-name="ce48"/>
          <table:table-cell office:value-type="float" office:value="52406992733" table:style-name="ce48">
            <text:p>52406992733</text:p>
          </table:table-cell>
          <table:table-cell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Ягибекова Марина</text:p>
            <text:p>Махмудовна</text:p>
          </table:table-cell>
          <table:table-cell office:value-type="string" table:style-name="ce48">
            <text:p>ДГУ-1987</text:p>
            <text:p>№ 470360</text:p>
          </table:table-cell>
          <table:table-cell office:value-type="string" table:style-name="ce48">
            <text:p>11-30.09.2017</text:p>
          </table:table-cell>
          <table:table-cell table:style-name="ce48"/>
          <table:table-cell office:value-type="float" office:value="5040001493" table:style-name="ce48">
            <text:p>5040001493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Цмиева Саида</text:p>
            <text:p>Эфендиевна</text:p>
          </table:table-cell>
          <table:table-cell office:value-type="string" table:style-name="ce48">
            <text:p>ДГУ-1994</text:p>
            <text:p>№ 070464</text:p>
          </table:table-cell>
          <table:table-cell office:value-type="string" table:style-name="ce48">
            <text:p>08-22.07.2019</text:p>
          </table:table-cell>
          <table:table-cell table:number-columns-repeated="2" table:style-name="ce48"/>
          <table:table-cell office:value-type="float" office:value="52409630352" table:style-name="ce48">
            <text:p>52409630352</text:p>
          </table:table-cell>
          <table:table-cell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Чубанова Альмина</text:p>
            <text:p>Магомедтагировна</text:p>
          </table:table-cell>
          <table:table-cell office:value-type="string" table:style-name="ce48">
            <text:p>ДГПИ-1987</text:p>
            <text:p>№ 188108</text:p>
          </table:table-cell>
          <table:table-cell office:value-type="string" table:style-name="ce48">
            <text:p>11-30.09.2019</text:p>
          </table:table-cell>
          <table:table-cell table:style-name="ce48"/>
          <table:table-cell office:value-type="float" office:value="50400001489" table:style-name="ce48">
            <text:p>50400001489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ирзоева Эмаля Рустамовна</text:p>
          </table:table-cell>
          <table:table-cell office:value-type="string" table:style-name="ce48">
            <text:p>ДГПУ-2001</text:p>
            <text:p>№1607050</text:p>
          </table:table-cell>
          <table:table-cell office:value-type="string" table:style-name="ce48">
            <text:p>15.01-03.02.2018</text:p>
          </table:table-cell>
          <table:table-cell table:style-name="ce48"/>
          <table:table-cell office:value-type="float" office:value="52700003591" table:style-name="ce48">
            <text:p>52700003591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юбова Насима</text:p>
            <text:p>Султановна</text:p>
          </table:table-cell>
          <table:table-cell office:value-type="string" table:style-name="ce48">
            <text:p>ДГПУ -1995</text:p>
            <text:p>№ 100329</text:p>
          </table:table-cell>
          <table:table-cell office:value-type="string" table:style-name="ce48">
            <text:p>26.11-17.12.2018</text:p>
          </table:table-cell>
          <table:table-cell table:style-name="ce48"/>
          <table:table-cell office:value-type="float" office:value="51801776186" table:style-name="ce48">
            <text:p>51801776186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Зейналова Зилфина</text:p>
            <text:p>Абукаровна</text:p>
          </table:table-cell>
          <table:table-cell office:value-type="string" table:style-name="ce48">
            <text:p>ДГУ-1969</text:p>
            <text:p>№ 177423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Тагиров Салават</text:p>
            <text:p>Тагирович</text:p>
          </table:table-cell>
          <table:table-cell office:value-type="string" table:style-name="ce48">
            <text:p>ДГПИ-1979</text:p>
            <text:p>№ 673608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ейланов Сабир</text:p>
            <text:p>Пирметович</text:p>
          </table:table-cell>
          <table:table-cell office:value-type="string" table:style-name="ce48">
            <text:p>ДГУ-1980</text:p>
            <text:p>№ 468115</text:p>
          </table:table-cell>
          <table:table-cell office:value-type="string" table:style-name="ce48">
            <text:p>13.06-09.07.2019</text:p>
          </table:table-cell>
          <table:table-cell table:number-columns-repeated="3" table:style-name="ce48"/>
          <table:table-cell office:value-type="float" office:value="52409794374" table:style-name="ce48">
            <text:p>52409794374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агомедрасулова Гюльнара Агашиховна</text:p>
          </table:table-cell>
          <table:table-cell office:value-type="string" table:style-name="ce48">
            <text:p>ДГУ-1982</text:p>
            <text:p>№529301</text:p>
          </table:table-cell>
          <table:table-cell office:value-type="string" table:style-name="ce48">
            <text:p>04-29.06.2018</text:p>
          </table:table-cell>
          <table:table-cell table:style-name="ce48"/>
          <table:table-cell office:value-type="float" office:value="51801779488" table:style-name="ce48">
            <text:p>51801779488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Загирова Патимат</text:p>
            <text:p>Магомедовна</text:p>
          </table:table-cell>
          <table:table-cell office:value-type="string" table:style-name="ce48">
            <text:p>ДГУ-1971</text:p>
            <text:p>№ 726249</text:p>
          </table:table-cell>
          <table:table-cell office:value-type="string" table:style-name="ce48">
            <text:p>18.09-09.10.2018</text:p>
          </table:table-cell>
          <table:table-cell table:style-name="ce48"/>
          <table:table-cell office:value-type="float" office:value="51801777308" table:style-name="ce48">
            <text:p>51801777308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амедалиева Индира</text:p>
            <text:p>Мирзебалаеваа</text:p>
          </table:table-cell>
          <table:table-cell office:value-type="string" table:style-name="ce48">
            <text:p>ДГУ-1985</text:p>
            <text:p>№ 688395</text:p>
          </table:table-cell>
          <table:table-cell office:value-type="string" table:style-name="ce58">
            <text:p>18.09.-09.10.2018</text:p>
          </table:table-cell>
          <table:table-cell table:style-name="ce48"/>
          <table:table-cell office:value-type="float" office:value="51801777306" table:style-name="ce48">
            <text:p>51801777306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Саидахмедоа <text:s/>Динара</text:p>
            <text:p>Зейнуллаховна</text:p>
          </table:table-cell>
          <table:table-cell office:value-type="string" table:style-name="ce48">
            <text:p>ДГУ-1995</text:p>
            <text:p>№ 070578</text:p>
          </table:table-cell>
          <table:table-cell office:value-type="string" table:style-name="ce48">
            <text:p>18.09-09.10.2018</text:p>
          </table:table-cell>
          <table:table-cell table:style-name="ce48"/>
          <table:table-cell office:value-type="float" office:value="51801777305" table:style-name="ce48">
            <text:p>51801777305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Гайдарова Шерфеханум</text:p>
            <text:p>Эминовна</text:p>
          </table:table-cell>
          <table:table-cell office:value-type="string" table:style-name="ce48">
            <text:p>ДГУ-1982<text:s text:c="3"/></text:p>
            <text:p>№ 529352</text:p>
          </table:table-cell>
          <table:table-cell table:number-columns-repeated="5" table:style-name="ce48"/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Шамсудинова Шамсият</text:p>
            <text:p>Гаджикурбановна</text:p>
          </table:table-cell>
          <table:table-cell office:value-type="string" table:style-name="ce48">
            <text:p>ДГПИ-1983</text:p>
            <text:p>№ 360415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Саидова Зоя</text:p>
            <text:p>Абдусемедовна</text:p>
          </table:table-cell>
          <table:table-cell office:value-type="string" table:style-name="ce48">
            <text:p>ДГПИ-1983</text:p>
            <text:p>№ 360415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Ганиева <text:s/>Изабелла</text:p>
            <text:p>Тельмановна</text:p>
          </table:table-cell>
          <table:table-cell office:value-type="string" table:style-name="ce48">
            <text:p>ДГУ-1985</text:p>
            <text:p>№ 687658</text:p>
          </table:table-cell>
          <table:table-cell office:value-type="string" table:style-name="ce48">
            <text:p>02-26.08.2019</text:p>
          </table:table-cell>
          <table:table-cell table:number-columns-repeated="3" table:style-name="ce48"/>
          <table:table-cell office:value-type="float" office:value="52410008566" table:style-name="ce48">
            <text:p>52410008566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Юнусова Фаиза</text:p>
            <text:p>Надировна</text:p>
          </table:table-cell>
          <table:table-cell office:value-type="string" table:style-name="ce48">
            <text:p>ДГУ-1990</text:p>
            <text:p>№ 122229</text:p>
          </table:table-cell>
          <table:table-cell office:value-type="string" table:style-name="ce48">
            <text:p>02-26.08.2019</text:p>
          </table:table-cell>
          <table:table-cell table:number-columns-repeated="3" table:style-name="ce48"/>
          <table:table-cell office:value-type="float" office:value="52409794480" table:style-name="ce48">
            <text:p>52409794480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Лукманова Ткезбан</text:p>
            <text:p>Зейналабидиновна</text:p>
          </table:table-cell>
          <table:table-cell office:value-type="string" table:style-name="ce48">
            <text:p>ДГУ-1993№375929</text:p>
            <text:p/>
          </table:table-cell>
          <table:table-cell office:value-type="string" table:style-name="ce48">
            <text:p>02-26.08.2019</text:p>
          </table:table-cell>
          <table:table-cell table:number-columns-repeated="3" table:style-name="ce48"/>
          <table:table-cell office:value-type="float" office:value="52410008565" table:style-name="ce48">
            <text:p>52410008565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Эмирбеков Магомед</text:p>
            <text:p>Рамазанович</text:p>
          </table:table-cell>
          <table:table-cell office:value-type="string" table:style-name="ce48">
            <text:p>ДГУ -1989</text:p>
            <text:p>№ 226515</text:p>
          </table:table-cell>
          <table:table-cell office:value-type="string" table:style-name="ce48">
            <text:p>18-30.03.2019</text:p>
          </table:table-cell>
          <table:table-cell office:value-type="float" office:value="4042561" table:style-name="ce48">
            <text:p>4042561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Гаджибалаева Перизда</text:p>
            <text:p>Шафидиновна</text:p>
          </table:table-cell>
          <table:table-cell office:value-type="string" table:style-name="ce48">
            <text:p>ДГУ-1992</text:p>
            <text:p>№ 374828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Рахманова Назиля</text:p>
            <text:p>Ярахмедовна</text:p>
          </table:table-cell>
          <table:table-cell office:value-type="string" table:style-name="ce48">
            <text:p>ДГПК-1999</text:p>
            <text:p>№0016594</text:p>
          </table:table-cell>
          <table:table-cell office:value-type="string" table:style-name="ce48">
            <text:p>15.05-03.06.2017</text:p>
          </table:table-cell>
          <table:table-cell office:value-type="float" office:value="50400001287" table:style-name="ce48">
            <text:p>50400001287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Цмиханова <text:s/>Сегерханум Физулиевна</text:p>
          </table:table-cell>
          <table:table-cell office:value-type="string" table:style-name="ce48">
            <text:p>ДГПУ-2015</text:p>
            <text:p>№1005241514560</text:p>
          </table:table-cell>
          <table:table-cell office:value-type="string" table:style-name="ce48">
            <text:p>07-26.10.2019</text:p>
          </table:table-cell>
          <table:table-cell office:value-type="float" office:value="4048527" table:style-name="ce48">
            <text:p>4048527</text:p>
          </table:table-cell>
          <table:table-cell table:number-columns-repeated="3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Батманова Тамум</text:p>
            <text:p>Мусибовна</text:p>
          </table:table-cell>
          <table:table-cell office:value-type="string" table:style-name="ce48">
            <text:p>ДГПУ-2004</text:p>
            <text:p>№0669716</text:p>
          </table:table-cell>
          <table:table-cell office:value-type="string" table:style-name="ce48">
            <text:p>02--23.04.2018</text:p>
          </table:table-cell>
          <table:table-cell table:style-name="ce48"/>
          <table:table-cell office:value-type="float" office:value="52700004750" table:style-name="ce48">
            <text:p>52700004750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бдурагимов Даир</text:p>
            <text:p>Абдурагимович</text:p>
          </table:table-cell>
          <table:table-cell office:value-type="string" table:style-name="ce48">
            <text:p>ДГПИ-1972</text:p>
            <text:p>№ 618479</text:p>
          </table:table-cell>
          <table:table-cell office:value-type="date" office:date-value="2017-04-27T00:00:00" table:style-name="ce58">
            <text:p>27.04.2017</text:p>
          </table:table-cell>
          <table:table-cell table:number-columns-repeated="3" table:style-name="ce48"/>
          <table:table-cell office:value-type="float" office:value="955" table:style-name="ce48">
            <text:p>955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бдулаев Исламудин</text:p>
            <text:p>Абдултагирович</text:p>
          </table:table-cell>
          <table:table-cell office:value-type="string" table:style-name="ce48">
            <text:p>ДГПИ-1985</text:p>
            <text:p>№ 634065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лисултанов <text:s/>Замир</text:p>
            <text:p>Шафиевич</text:p>
          </table:table-cell>
          <table:table-cell office:value-type="string" table:style-name="ce48">
            <text:p>ДГПИ-1988</text:p>
            <text:p>№ 272022</text:p>
          </table:table-cell>
          <table:table-cell office:value-type="string" table:style-name="ce48">
            <text:p>12.03-02.04.2018</text:p>
          </table:table-cell>
          <table:table-cell table:style-name="ce48"/>
          <table:table-cell office:value-type="float" office:value="52700004589" table:style-name="ce48">
            <text:p>52700004589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лисултанов Азаддин</text:p>
            <text:p>Замирович</text:p>
          </table:table-cell>
          <table:table-cell office:value-type="string" table:style-name="ce48">
            <text:p>ДГПУ-2012 №66517</text:p>
          </table:table-cell>
          <table:table-cell office:value-type="string" table:style-name="ce48">
            <text:p>12.03-02.04.2018</text:p>
          </table:table-cell>
          <table:table-cell table:style-name="ce48"/>
          <table:table-cell office:value-type="float" office:value="52700004590" table:style-name="ce48">
            <text:p>52700004590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Таджибов Закир</text:p>
            <text:p>Гаджибубаевич</text:p>
          </table:table-cell>
          <table:table-cell office:value-type="string" table:style-name="ce48">
            <text:p>ГИПТ-1994</text:p>
            <text:p>№ 638078</text:p>
          </table:table-cell>
          <table:table-cell office:value-type="string" table:style-name="ce48">
            <text:p>29.05-28.08.2018</text:p>
          </table:table-cell>
          <table:table-cell table:number-columns-repeated="3" table:style-name="ce48"/>
          <table:table-cell office:value-type="float" office:value="52407974319" table:style-name="ce48">
            <text:p>52407974319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ирзеханов Эдик</text:p>
            <text:p>Омарович</text:p>
          </table:table-cell>
          <table:table-cell office:value-type="string" table:style-name="ce48">
            <text:p>ИПУ -1987</text:p>
            <text:p>№ 764219 ср.спец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лахвердиев Шакир</text:p>
            <text:p>Мамедярович</text:p>
          </table:table-cell>
          <table:table-cell office:value-type="string" table:style-name="ce48">
            <text:p>АРПИ-1990</text:p>
            <text:p>№ 389882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маханов Теймур</text:p>
            <text:p>Рзаханович</text:p>
          </table:table-cell>
          <table:table-cell office:value-type="string" table:style-name="ce48">
            <text:p>ДГПИ-1991</text:p>
            <text:p>№ 345656</text:p>
          </table:table-cell>
          <table:table-cell office:value-type="string" table:style-name="ce48">
            <text:p>14.08-03.09.2017</text:p>
          </table:table-cell>
          <table:table-cell table:number-columns-repeated="2" table:style-name="ce48"/>
          <table:table-cell office:value-type="float" office:value="52404858478" table:style-name="ce48">
            <text:p>52404858478</text:p>
          </table:table-cell>
          <table:table-cell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2">
            <text:p>Курбанов Рифад</text:p>
            <text:p>Камилович</text:p>
          </table:table-cell>
          <table:table-cell office:value-type="string" table:style-name="ce48">
            <text:p>ДГПУ-2000</text:p>
            <text:p>№0342145</text:p>
          </table:table-cell>
          <table:table-cell office:value-type="string" table:style-name="ce48">
            <text:p>21.05-09.06.2018</text:p>
          </table:table-cell>
          <table:table-cell office:value-type="float" office:value="4032362" table:style-name="ce48">
            <text:p>4032362</text:p>
          </table:table-cell>
          <table:table-cell table:number-columns-repeated="3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Филимазова Нарида</text:p>
            <text:p>Мукаиловна</text:p>
          </table:table-cell>
          <table:table-cell office:value-type="string" table:style-name="ce48">
            <text:p>ХПУ-1980</text:p>
            <text:p>№ 863952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мрахов <text:s/>Фажрудин</text:p>
            <text:p>Русланович</text:p>
          </table:table-cell>
          <table:table-cell office:value-type="string" table:style-name="ce48">
            <text:p>ДГПУ -2003</text:p>
            <text:p>№0670224</text:p>
          </table:table-cell>
          <table:table-cell office:value-type="string" table:style-name="ce48">
            <text:p>23.04-05.05.2018</text:p>
          </table:table-cell>
          <table:table-cell office:value-type="float" office:value="4033343" table:style-name="ce48">
            <text:p>4033343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Гаджимусаев Фейрудин</text:p>
            <text:p>Мирзебалаевич</text:p>
          </table:table-cell>
          <table:table-cell office:value-type="string" table:style-name="ce48">
            <text:p>ДГУ-1976</text:p>
            <text:p>№204662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Ремиханова Гюлбиги</text:p>
            <text:p>Кезимовна</text:p>
          </table:table-cell>
          <table:table-cell office:value-type="string" table:style-name="ce48">
            <text:p>ИПУ -1980 <text:s/>№863952</text:p>
          </table:table-cell>
          <table:table-cell table:number-columns-repeated="5" table:style-name="ce48"/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Тагирбеков Зияудин</text:p>
            <text:p>Гаджиметович</text:p>
          </table:table-cell>
          <table:table-cell office:value-type="string" table:style-name="ce48">
            <text:p>ДГПУ-2006</text:p>
            <text:p>№-0789896</text:p>
            <text:p/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либекова Жулета</text:p>
            <text:p>Мидетовна</text:p>
          </table:table-cell>
          <table:table-cell office:value-type="string" table:style-name="ce48">
            <text:p>МОСУ-2002</text:p>
            <text:p>№ 695823</text:p>
          </table:table-cell>
          <table:table-cell office:value-type="string" table:style-name="ce48">
            <text:p>18.09-09.10.2018</text:p>
          </table:table-cell>
          <table:table-cell table:style-name="ce48"/>
          <table:table-cell office:value-type="float" office:value="51801777310" table:style-name="ce48">
            <text:p>51801777310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мрахова Тамила</text:p>
            <text:p>Мурсаловна</text:p>
          </table:table-cell>
          <table:table-cell office:value-type="string" table:style-name="ce48">
            <text:p>ДГПУ-2003</text:p>
            <text:p>№0113575</text:p>
          </table:table-cell>
          <table:table-cell office:value-type="string" table:style-name="ce48">
            <text:p>05-24.06.2017</text:p>
          </table:table-cell>
          <table:table-cell office:value-type="float" office:value="50400001143" table:style-name="ce48">
            <text:p>50400001143</text:p>
          </table:table-cell>
          <table:table-cell table:number-columns-repeated="3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Курбанова Гулангерек</text:p>
            <text:p>Радиковна</text:p>
          </table:table-cell>
          <table:table-cell office:value-type="string" table:style-name="ce48">
            <text:p>ЮЖДАГ-2004г.</text:p>
            <text:p>№0640454</text:p>
          </table:table-cell>
          <table:table-cell office:value-type="string" table:style-name="ce48">
            <text:p>18.09-09.10.2018</text:p>
          </table:table-cell>
          <table:table-cell table:style-name="ce48"/>
          <table:table-cell office:value-type="float" office:value="51801777309" table:style-name="ce48">
            <text:p>51801777309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Гамзатова Оксана</text:p>
            <text:p>Генадьевна</text:p>
          </table:table-cell>
          <table:table-cell office:value-type="string" table:style-name="ce48">
            <text:p>ВГПУ2006№</text:p>
            <text:p>0452458</text:p>
          </table:table-cell>
          <table:table-cell office:value-type="string" table:style-name="ce48">
            <text:p>23.04-12.05.2018</text:p>
          </table:table-cell>
          <table:table-cell office:value-type="float" office:value="4033259" table:style-name="ce48">
            <text:p>4033259</text:p>
          </table:table-cell>
          <table:table-cell table:number-columns-repeated="3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Шихбабаева Тамила</text:p>
            <text:p>Шихбабаевна</text:p>
          </table:table-cell>
          <table:table-cell office:value-type="string" table:style-name="ce48">
            <text:p>ДГУ-1999</text:p>
            <text:p>№0721500</text:p>
          </table:table-cell>
          <table:table-cell office:value-type="string" table:style-name="ce48">
            <text:p>18.09-09.10.2018</text:p>
          </table:table-cell>
          <table:table-cell table:style-name="ce48"/>
          <table:table-cell office:value-type="float" office:value="51801777309" table:style-name="ce48">
            <text:p>51801777309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Селяхова Заира</text:p>
            <text:p>Назимовна</text:p>
          </table:table-cell>
          <table:table-cell office:value-type="string" table:style-name="ce48">
            <text:p>ДГПУ 2005</text:p>
            <text:p>1984264</text:p>
          </table:table-cell>
          <table:table-cell table:number-columns-repeated="5" table:style-name="ce48"/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Ханбалаева Сарахалум</text:p>
            <text:p>Каимовна</text:p>
          </table:table-cell>
          <table:table-cell office:value-type="string" table:style-name="ce48">
            <text:p>ДПУ-1976</text:p>
            <text:p>№ 898277</text:p>
          </table:table-cell>
          <table:table-cell office:value-type="string" table:style-name="ce48">
            <text:p>08-22.07.2019</text:p>
          </table:table-cell>
          <table:table-cell table:number-columns-repeated="2" table:style-name="ce48"/>
          <table:table-cell office:value-type="float" office:value="52409630364" table:style-name="ce48">
            <text:p>52409630364</text:p>
          </table:table-cell>
          <table:table-cell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бдурагимова Зоя</text:p>
            <text:p>Панаховна</text:p>
          </table:table-cell>
          <table:table-cell office:value-type="string" table:style-name="ce48">
            <text:p>ДПУ-1974</text:p>
            <text:p>№ 571988</text:p>
          </table:table-cell>
          <table:table-cell office:value-type="string" table:style-name="ce48">
            <text:p>02-26.08.2019</text:p>
          </table:table-cell>
          <table:table-cell table:number-columns-repeated="3" table:style-name="ce48"/>
          <table:table-cell office:value-type="float" office:value="52410008568" table:style-name="ce48">
            <text:p>52410008568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Гаджиева Лазинат</text:p>
            <text:p>Алибалаевна</text:p>
          </table:table-cell>
          <table:table-cell office:value-type="string" table:style-name="ce48">
            <text:p>ДПУ-1997</text:p>
            <text:p>№091589</text:p>
          </table:table-cell>
          <table:table-cell office:value-type="string" table:style-name="ce48">
            <text:p>26.09-10.10.2018</text:p>
          </table:table-cell>
          <table:table-cell table:number-columns-repeated="3" table:style-name="ce48"/>
          <table:table-cell office:value-type="float" office:value="231200510730" table:style-name="ce48">
            <text:p>2,31201E+11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Османова Гюльжахан</text:p>
            <text:p>Керимовна</text:p>
          </table:table-cell>
          <table:table-cell office:value-type="string" table:style-name="ce48">
            <text:p>ДПУ-1997</text:p>
            <text:p>№091589</text:p>
          </table:table-cell>
          <table:table-cell office:value-type="string" table:style-name="ce48">
            <text:p>08-22.07.2019</text:p>
          </table:table-cell>
          <table:table-cell table:number-columns-repeated="2" table:style-name="ce48"/>
          <table:table-cell office:value-type="float" office:value="52409630361" table:style-name="ce48">
            <text:p>52409630361</text:p>
          </table:table-cell>
          <table:table-cell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Рахманова Зарбаф</text:p>
            <text:p>Панаховна</text:p>
          </table:table-cell>
          <table:table-cell office:value-type="string" table:style-name="ce48">
            <text:p>ДПУ-1964</text:p>
            <text:p>№106313</text:p>
          </table:table-cell>
          <table:table-cell office:value-type="string" table:style-name="ce48">
            <text:p>08-22.07.2019</text:p>
          </table:table-cell>
          <table:table-cell table:number-columns-repeated="2" table:style-name="ce48"/>
          <table:table-cell office:value-type="float" office:value="52409630362" table:style-name="ce48">
            <text:p>52409630362</text:p>
          </table:table-cell>
          <table:table-cell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Наджафова Разият</text:p>
            <text:p>Абасовна</text:p>
          </table:table-cell>
          <table:table-cell office:value-type="string" table:style-name="ce48">
            <text:p>ДПУ-1976</text:p>
            <text:p>№ 898329</text:p>
          </table:table-cell>
          <table:table-cell office:value-type="string" table:style-name="ce48">
            <text:p>27.06-05.07.2019</text:p>
          </table:table-cell>
          <table:table-cell table:number-columns-repeated="3" table:style-name="ce48"/>
          <table:table-cell office:value-type="float" office:value="50833" table:style-name="ce48">
            <text:p>50833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Рахманова Назират</text:p>
            <text:p>Абдулмеджидовна</text:p>
          </table:table-cell>
          <table:table-cell office:value-type="string" table:style-name="ce48">
            <text:p>ДПУ-1975</text:p>
            <text:p>№ 838521</text:p>
          </table:table-cell>
          <table:table-cell office:value-type="string" table:style-name="ce48">
            <text:p>08-22.07.2019</text:p>
          </table:table-cell>
          <table:table-cell table:number-columns-repeated="2" table:style-name="ce48"/>
          <table:table-cell office:value-type="float" office:value="52409630363" table:style-name="ce48">
            <text:p>52409630363</text:p>
          </table:table-cell>
          <table:table-cell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Шайдаева Румина</text:p>
            <text:p>Мирзекеримовна</text:p>
          </table:table-cell>
          <table:table-cell office:value-type="string" table:style-name="ce48">
            <text:p>ИПУ-1977</text:p>
            <text:p>№ 689066</text:p>
          </table:table-cell>
          <table:table-cell office:value-type="string" table:style-name="ce48">
            <text:p>08-22.07.2019</text:p>
          </table:table-cell>
          <table:table-cell table:number-columns-repeated="2" table:style-name="ce48"/>
          <table:table-cell office:value-type="float" office:value="52409630365" table:style-name="ce48">
            <text:p>52409630365</text:p>
          </table:table-cell>
          <table:table-cell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ирзеханова Суреги</text:p>
            <text:p>Асретулаевна</text:p>
          </table:table-cell>
          <table:table-cell office:value-type="string" table:style-name="ce48">
            <text:p>ДПУ-1974</text:p>
            <text:p>№571880</text:p>
          </table:table-cell>
          <table:table-cell office:value-type="string" table:style-name="ce48">
            <text:p>08-22.07.2019</text:p>
          </table:table-cell>
          <table:table-cell table:number-columns-repeated="2" table:style-name="ce48"/>
          <table:table-cell office:value-type="float" office:value="52409630360" table:style-name="ce48">
            <text:p>52409630360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агомедрагимова Сабират</text:p>
            <text:p>Магомедалиевна</text:p>
          </table:table-cell>
          <table:table-cell office:value-type="string" table:style-name="ce48">
            <text:p>ДПУ-1976</text:p>
            <text:p>№898346</text:p>
          </table:table-cell>
          <table:table-cell office:value-type="string" table:style-name="ce48">
            <text:p>08-22.07.2019</text:p>
          </table:table-cell>
          <table:table-cell table:number-columns-repeated="2" table:style-name="ce48"/>
          <table:table-cell office:value-type="float" office:value="52409630359" table:style-name="ce48">
            <text:p>52409630359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агомедрагимова Наргиз</text:p>
            <text:p>Абдулгашимовна</text:p>
          </table:table-cell>
          <table:table-cell office:value-type="string" table:style-name="ce48">
            <text:p>ДГПУ-2009</text:p>
            <text:p>№ <text:s/>4229067</text:p>
            <text:p/>
          </table:table-cell>
          <table:table-cell office:value-type="string" table:style-name="ce48">
            <text:p>12.03-02.04.2018</text:p>
          </table:table-cell>
          <table:table-cell table:style-name="ce48"/>
          <table:table-cell office:value-type="float" office:value="51801777401" table:style-name="ce48">
            <text:p>51801777401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Казимагомедова Ткезбан</text:p>
            <text:p>Закидиновна</text:p>
          </table:table-cell>
          <table:table-cell office:value-type="string" table:style-name="ce48">
            <text:p>ДГПИ-1982</text:p>
            <text:p>№ 735151</text:p>
            <text:p/>
          </table:table-cell>
          <table:table-cell office:value-type="string" table:style-name="ce48">
            <text:p>08-22.07.2019</text:p>
          </table:table-cell>
          <table:table-cell table:number-columns-repeated="2" table:style-name="ce48"/>
          <table:table-cell office:value-type="float" office:value="52409630358" table:style-name="ce48">
            <text:p>52409630358</text:p>
          </table:table-cell>
          <table:table-cell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Идрисова Маргина</text:p>
            <text:p>Идаятовна</text:p>
          </table:table-cell>
          <table:table-cell office:value-type="string" table:style-name="ce48">
            <text:p>ДПУ-1992</text:p>
            <text:p>№ 083231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Цмиханова Успахи</text:p>
            <text:p>Мирзехановна</text:p>
          </table:table-cell>
          <table:table-cell office:value-type="string" table:style-name="ce48">
            <text:p>ДПУ-1982</text:p>
            <text:p>№ 292961</text:p>
          </table:table-cell>
          <table:table-cell office:value-type="string" table:style-name="ce48">
            <text:p>28.05-09.06.2018</text:p>
          </table:table-cell>
          <table:table-cell office:value-type="float" office:value="4032257" table:style-name="ce48">
            <text:p>4032257</text:p>
          </table:table-cell>
          <table:table-cell table:number-columns-repeated="3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Бабаева Гюльселем</text:p>
            <text:p>Селимовна</text:p>
          </table:table-cell>
          <table:table-cell office:value-type="string" table:style-name="ce48">
            <text:p>ДПУ -1975</text:p>
            <text:p>№ 838486</text:p>
          </table:table-cell>
          <table:table-cell office:value-type="string" table:style-name="ce48">
            <text:p>08-22.07.2019</text:p>
          </table:table-cell>
          <table:table-cell table:number-columns-repeated="2" table:style-name="ce48"/>
          <table:table-cell office:value-type="float" office:value="52409630355" table:style-name="ce48">
            <text:p>52409630355</text:p>
          </table:table-cell>
          <table:table-cell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лисултанова Рима</text:p>
            <text:p>Абдултагировна</text:p>
          </table:table-cell>
          <table:table-cell office:value-type="string" table:style-name="ce48">
            <text:p>ДПУ- 1979</text:p>
            <text:p>№ 863019</text:p>
          </table:table-cell>
          <table:table-cell office:value-type="string" table:style-name="ce48">
            <text:p>05-15.10.2018</text:p>
          </table:table-cell>
          <table:table-cell table:number-columns-repeated="3" table:style-name="ce48"/>
          <table:table-cell office:value-type="float" office:value="231200511298" table:style-name="ce48">
            <text:p>2,31201E+11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лисултанова Имарат</text:p>
            <text:p>Джамалдиновна</text:p>
          </table:table-cell>
          <table:table-cell office:value-type="string" table:style-name="ce48">
            <text:p>БПУ-1994</text:p>
            <text:p>№898703</text:p>
          </table:table-cell>
          <table:table-cell office:value-type="string" table:style-name="ce48">
            <text:p>08-22.07.2019</text:p>
          </table:table-cell>
          <table:table-cell table:number-columns-repeated="2" table:style-name="ce48"/>
          <table:table-cell office:value-type="float" office:value="52409630354" table:style-name="ce48">
            <text:p>52409630354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ирзоева Саида</text:p>
            <text:p>Зибиулаховна</text:p>
          </table:table-cell>
          <table:table-cell office:value-type="string" table:style-name="ce48">
            <text:p>СПУ-1992</text:p>
            <text:p>№ 180813</text:p>
            <text:p/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бдулмуталибова</text:p>
            <text:p>Имамат Юзбековна</text:p>
          </table:table-cell>
          <table:table-cell office:value-type="string" table:style-name="ce48">
            <text:p>ДПК-1998</text:p>
            <text:p>№092107</text:p>
          </table:table-cell>
          <table:table-cell office:value-type="string" table:style-name="ce48">
            <text:p>26.09-10.10.2018</text:p>
          </table:table-cell>
          <table:table-cell table:number-columns-repeated="3" table:style-name="ce48"/>
          <table:table-cell office:value-type="float" office:value="231200510720" table:style-name="ce48">
            <text:p>2,31201E+11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Садыки Зульфия</text:p>
            <text:p>Ханбалаевна</text:p>
          </table:table-cell>
          <table:table-cell office:value-type="string" table:style-name="ce48">
            <text:p>БПУ-1994</text:p>
            <text:p>№396280</text:p>
          </table:table-cell>
          <table:table-cell office:value-type="string" table:style-name="ce48">
            <text:p>05-15.10.2018</text:p>
          </table:table-cell>
          <table:table-cell table:number-columns-repeated="3" table:style-name="ce48"/>
          <table:table-cell office:value-type="float" office:value="231200511314" table:style-name="ce48">
            <text:p>2,31201E+11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Нежведилова Санаи</text:p>
            <text:p>Магомеднасировна</text:p>
          </table:table-cell>
          <table:table-cell office:value-type="string" table:style-name="ce48">
            <text:p>ДГПУ1990</text:p>
            <text:p>№358531</text:p>
          </table:table-cell>
          <table:table-cell office:value-type="string" table:style-name="ce48">
            <text:p>05-15.10.2018</text:p>
          </table:table-cell>
          <table:table-cell table:number-columns-repeated="3" table:style-name="ce48"/>
          <table:table-cell office:value-type="float" office:value="231200511311" table:style-name="ce48">
            <text:p>2,31201E+11</text:p>
          </table:table-cell>
          <table:table-cell table:number-columns-repeated="16375"/>
        </table:table-row>
        <table:table-row table:style-name="ro35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Джинетханова Гулангерек</text:p>
            <text:p>Рамазановна</text:p>
          </table:table-cell>
          <table:table-cell office:value-type="string" table:style-name="ce48">
            <text:p>ДПУ-1973</text:p>
            <text:p>№ 796289</text:p>
          </table:table-cell>
          <table:table-cell office:value-type="string" table:style-name="ce48">
            <text:p>08-22.07.2019</text:p>
          </table:table-cell>
          <table:table-cell table:number-columns-repeated="2" table:style-name="ce48"/>
          <table:table-cell office:value-type="float" office:value="52409630356" table:style-name="ce48">
            <text:p>52409630356</text:p>
          </table:table-cell>
          <table:table-cell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Дадашева Гюльжехра</text:p>
            <text:p>Даировна</text:p>
          </table:table-cell>
          <table:table-cell office:value-type="string" table:style-name="ce48">
            <text:p>ДПК-1997</text:p>
            <text:p>№ <text:s/>091537</text:p>
          </table:table-cell>
          <table:table-cell office:value-type="string" table:style-name="ce48">
            <text:p>26.03-07.04.2018</text:p>
          </table:table-cell>
          <table:table-cell office:value-type="float" office:value="4030842" table:style-name="ce48">
            <text:p>4030842</text:p>
          </table:table-cell>
          <table:table-cell table:number-columns-repeated="3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бдулазизова Валида</text:p>
            <text:p>Рамазановна</text:p>
          </table:table-cell>
          <table:table-cell office:value-type="string" table:style-name="ce48">
            <text:p>ДПК-2001</text:p>
            <text:p>№2414095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Гусейнова Мадина</text:p>
            <text:p>Зейдулаевна</text:p>
          </table:table-cell>
          <table:table-cell office:value-type="string" table:style-name="ce48">
            <text:p>ДПК-2000</text:p>
            <text:p>№1407854</text:p>
          </table:table-cell>
          <table:table-cell office:value-type="string" table:style-name="ce48">
            <text:p>15.01-03.02.2018</text:p>
          </table:table-cell>
          <table:table-cell table:style-name="ce48"/>
          <table:table-cell office:value-type="float" office:value="52700003616" table:style-name="ce48">
            <text:p>52700003616</text:p>
          </table:table-cell>
          <table:table-cell table:number-columns-repeated="2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Османова Альбина</text:p>
            <text:p>Касумовна</text:p>
          </table:table-cell>
          <table:table-cell office:value-type="string" table:style-name="ce48">
            <text:p>ДПУ-2003</text:p>
            <text:p>№0571296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Ибрагимова Оксана</text:p>
            <text:p>Эскералиевна</text:p>
          </table:table-cell>
          <table:table-cell office:value-type="string" table:style-name="ce48">
            <text:p>ДПК-2003</text:p>
            <text:p>№4315215</text:p>
          </table:table-cell>
          <table:table-cell office:value-type="string" table:style-name="ce48">
            <text:p>08-22.07.2019</text:p>
          </table:table-cell>
          <table:table-cell table:number-columns-repeated="2" table:style-name="ce48"/>
          <table:table-cell office:value-type="float" office:value="52409630357" table:style-name="ce48">
            <text:p>52409630357</text:p>
          </table:table-cell>
          <table:table-cell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лисултанова Наиля</text:p>
            <text:p>Алисултановна</text:p>
          </table:table-cell>
          <table:table-cell office:value-type="string" table:style-name="ce48">
            <text:p>ДПК-2000</text:p>
            <text:p>№1407604</text:p>
          </table:table-cell>
          <table:table-cell office:value-type="string" table:style-name="ce48">
            <text:p>26.09-10.10.2018</text:p>
          </table:table-cell>
          <table:table-cell table:number-columns-repeated="3" table:style-name="ce48"/>
          <table:table-cell office:value-type="float" office:value="231200510725" table:style-name="ce48">
            <text:p>2,31201E+11</text:p>
          </table:table-cell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Нежведилова Диана Анверовна</text:p>
          </table:table-cell>
          <table:table-cell office:value-type="string" table:style-name="ce48">
            <text:p>ДГУ-2004</text:p>
            <text:p>№0833199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Алдерова Наргиз Нисрединовна</text:p>
          </table:table-cell>
          <table:table-cell office:value-type="string" table:style-name="ce48">
            <text:p>ДГУ-2018 №1005180922487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<text:s/>Абдурагимова Саида Даировна</text:p>
          </table:table-cell>
          <table:table-cell office:value-type="string" table:style-name="ce48">
            <text:p>ДГУ-2006№1847868</text:p>
          </table:table-cell>
          <table:table-cell table:number-columns-repeated="5" table:style-name="ce48"/>
          <table:table-cell table:number-columns-repeated="16375"/>
        </table:table-row>
        <table:table-row table:style-name="ro48">
          <table:table-cell office:value-type="string" table:style-name="ce63">
            <text:p>Сулейман-Стальский район</text:p>
          </table:table-cell>
          <table:table-cell office:value-type="string" table:style-name="ce48">
            <text:p>МКОУ"Новопоселковая СОШ"</text:p>
          </table:table-cell>
          <table:table-cell office:value-type="string" table:style-name="ce48">
            <text:p>Мурадова Малина Регадиновна</text:p>
          </table:table-cell>
          <table:table-cell office:value-type="string" table:style-name="ce48">
            <text:p>ОСУ-2006 №2268</text:p>
          </table:table-cell>
          <table:table-cell office:value-type="string" table:style-name="ce48">
            <text:p>03-22.04.2017</text:p>
          </table:table-cell>
          <table:table-cell office:value-type="float" office:value="4023878" table:style-name="ce48">
            <text:p>4023878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Буткентская НОШ"</text:p>
          </table:table-cell>
          <table:table-cell office:value-type="string" table:style-name="ce48">
            <text:p>Мехтиханов Эрзихан Эскендарович</text:p>
          </table:table-cell>
          <table:table-cell office:value-type="string" table:style-name="ce48">
            <text:p>ТВ №042936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48">
            <text:p>0527 00002370, 09.10.2017г.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Буткентская НОШ"</text:p>
          </table:table-cell>
          <table:table-cell office:value-type="string" table:style-name="ce48">
            <text:p>Мехтиханова Эльмира Магомед-Загидовна</text:p>
          </table:table-cell>
          <table:table-cell office:value-type="string" table:style-name="ce48">
            <text:p>НТ №590953</text:p>
          </table:table-cell>
          <table:table-cell office:value-type="float" office:value="2016" table:style-name="ce48">
            <text:p>2016</text:p>
          </table:table-cell>
          <table:table-cell table:style-name="ce48"/>
          <table:table-cell office:value-type="string" table:style-name="ce48">
            <text:p>051801138983, 17.10.2016г.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Буткентская НОШ"</text:p>
          </table:table-cell>
          <table:table-cell office:value-type="string" table:style-name="ce48">
            <text:p>Муслимова Майида Шахимерденовна</text:p>
          </table:table-cell>
          <table:table-cell office:value-type="string" table:style-name="ce48">
            <text:p>ФВ №038451</text:p>
          </table:table-cell>
          <table:table-cell office:value-type="float" office:value="2016" table:style-name="ce48">
            <text:p>2016</text:p>
          </table:table-cell>
          <table:table-cell office:value-type="string" table:style-name="ce48">
            <text:p>04 016937, <text:s text:c="14"/>29.12.2016г.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65">
            <text:p>Абдулазизов <text:s/>Эмирулах <text:s/>Гаджикеримович</text:p>
          </table:table-cell>
          <table:table-cell office:value-type="string" table:style-name="ce65">
            <text:p>МВ № 688699 ДГУ им. В.И. Ленина 26.06.1986</text:p>
          </table:table-cell>
          <table:table-cell office:value-type="date" office:date-value="2018-12-26T00:00:00" table:style-name="ce66">
            <text:p>26.12.2018</text:p>
          </table:table-cell>
          <table:table-cell office:value-type="string" table:style-name="ce67">
            <text:p>№1029</text:p>
          </table:table-cell>
          <table:table-cell table:number-columns-repeated="3" table:style-name="ce67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Алхасова Миясат <text:s/>Алибашировна</text:p>
          </table:table-cell>
          <table:table-cell office:value-type="string" table:style-name="ce48">
            <text:p><text:s text:c="3"/>УТ <text:s/>№ 400558 Дербентский <text:s/>пед. <text:s/>Колледж 27.06.1994</text:p>
          </table:table-cell>
          <table:table-cell office:value-type="date" office:date-value="2018-08-20T00:00:00" table:style-name="ce58">
            <text:p>20.08.2018</text:p>
          </table:table-cell>
          <table:table-cell table:style-name="ce48"/>
          <table:table-cell office:value-type="string" table:style-name="ce48">
            <text:p>№ 2117<text:s text:c="3"/>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Ханбалаева Андина Сагидовна</text:p>
          </table:table-cell>
          <table:table-cell office:value-type="string" table:style-name="ce48">
            <text:p>ВСГ 1991846 <text:s/>ДГПУ 20.07.2007</text:p>
          </table:table-cell>
          <table:table-cell office:value-type="date" office:date-value="2017-04-25T00:00:00" table:style-name="ce58">
            <text:p>25.04.2017</text:p>
          </table:table-cell>
          <table:table-cell office:value-type="string" table:style-name="ce48">
            <text:p>№ 175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Идрисова Замира Казанфаровна</text:p>
          </table:table-cell>
          <table:table-cell office:value-type="string" table:style-name="ce48">
            <text:p>ВСБ 0572531 ДГУ 27.06.2003</text:p>
          </table:table-cell>
          <table:table-cell office:value-type="string" table:style-name="ce48">
            <text:p><text:s text:c="18"/>22.08.2019</text:p>
          </table:table-cell>
          <table:table-cell table:number-columns-repeated="3" table:style-name="ce48"/>
          <table:table-cell office:value-type="string" table:style-name="ce48">
            <text:p><text:s/>У -13911 ПИПК</text:p>
          </table:table-cell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Уружбекова Лейла <text:s/>Максимовна</text:p>
          </table:table-cell>
          <table:table-cell office:value-type="string" table:style-name="ce48">
            <text:p>АБС 0979856 <text:s/>ДГУ 24.06.1998</text:p>
          </table:table-cell>
          <table:table-cell office:value-type="string" table:style-name="ce58">
            <text:p>30.03.2019 <text:s/>12.05.2018</text:p>
          </table:table-cell>
          <table:table-cell office:value-type="string" table:style-name="ce48">
            <text:p>№ 19161 № 8795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Гаджиева Альфия <text:s/>Буньямудиновна</text:p>
          </table:table-cell>
          <table:table-cell office:value-type="string" table:style-name="ce48">
            <text:p><text:s text:c="5"/>ВСВ 1965425 ДГПУ 12.07.2005</text:p>
          </table:table-cell>
          <table:table-cell office:value-type="date" office:date-value="2018-03-24T00:00:00" table:style-name="ce58">
            <text:p>24.03.2018</text:p>
          </table:table-cell>
          <table:table-cell office:value-type="string" table:style-name="ce48">
            <text:p>№ 4215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Гасанбеков <text:s/>Эльман <text:s/>Магомедкеримович</text:p>
          </table:table-cell>
          <table:table-cell office:value-type="string" table:style-name="ce48">
            <text:p>ВСГ 1057853 ДГПУ 13.07.2007</text:p>
          </table:table-cell>
          <table:table-cell office:value-type="date" office:date-value="2018-12-29T00:00:00" table:style-name="ce58">
            <text:p>29.12.2018</text:p>
          </table:table-cell>
          <table:table-cell office:value-type="string" table:style-name="ce48">
            <text:p>№ 16254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Саругланова Туяхалум Магомедкасумовна</text:p>
          </table:table-cell>
          <table:table-cell office:value-type="string" table:style-name="ce48">
            <text:p>№ 73542153 ЮЖДАГ 14.09.1999</text:p>
          </table:table-cell>
          <table:table-cell office:value-type="date" office:date-value="2019-08-22T00:00:00" table:style-name="ce58">
            <text:p>22.08.2019</text:p>
          </table:table-cell>
          <table:table-cell table:number-columns-repeated="3" table:style-name="ce48"/>
          <table:table-cell office:value-type="string" table:style-name="ce48">
            <text:p>У- 13914 ПИПК</text:p>
          </table:table-cell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Мирзоева Регина <text:s/>Савзихановна</text:p>
          </table:table-cell>
          <table:table-cell office:value-type="string" table:style-name="ce48">
            <text:p>ИВС 0601837 ДГУ 19.06.2002</text:p>
          </table:table-cell>
          <table:table-cell office:value-type="date" office:date-value="2019-11-14T00:00:00" table:style-name="ce58">
            <text:p>14.11.2019</text:p>
          </table:table-cell>
          <table:table-cell table:number-columns-repeated="4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Курбаналиева Эльмира Фейзудиновна</text:p>
          </table:table-cell>
          <table:table-cell office:value-type="string" table:style-name="ce48">
            <text:p>ДВС 0342406 ДГПУ 01.07.2000</text:p>
          </table:table-cell>
          <table:table-cell office:value-type="date" office:date-value="2017-09-29T00:00:00" table:style-name="ce58">
            <text:p>29.09.2017</text:p>
          </table:table-cell>
          <table:table-cell table:number-columns-repeated="3" table:style-name="ce48"/>
          <table:table-cell office:value-type="string" table:style-name="ce48">
            <text:p><text:s/>№- 3134 ДГПУ</text:p>
          </table:table-cell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Шихбабаев <text:s/>Гусейн <text:s/>Рабиддинович</text:p>
          </table:table-cell>
          <table:table-cell office:value-type="string" table:style-name="ce48">
            <text:p>ВСГ 2895582 ЮЖДАГ 20.06.2008</text:p>
          </table:table-cell>
          <table:table-cell table:number-columns-repeated="5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Абдулазизова Заира Фейзудиновна</text:p>
          </table:table-cell>
          <table:table-cell office:value-type="string" table:style-name="ce48">
            <text:p>ДВС 1608711 ДГПУ 06.07.2001</text:p>
          </table:table-cell>
          <table:table-cell office:value-type="date" office:date-value="2019-10-26T00:00:00" table:style-name="ce58">
            <text:p>26.10.2019</text:p>
          </table:table-cell>
          <table:table-cell office:value-type="string" table:style-name="ce48">
            <text:p>№ <text:s/>24538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Гаджиева <text:s/>Велрина <text:s/>Алавудиновна</text:p>
          </table:table-cell>
          <table:table-cell office:value-type="string" table:style-name="ce48">
            <text:p>АВС 0979213 ДГУ 27.06.1998</text:p>
          </table:table-cell>
          <table:table-cell office:value-type="date" office:date-value="2017-10-30T00:00:00" table:style-name="ce58">
            <text:p>30.10.2017</text:p>
          </table:table-cell>
          <table:table-cell table:style-name="ce48"/>
          <table:table-cell office:value-type="string" table:style-name="ce48">
            <text:p>№ 681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Гусеналиева <text:s/>Гулан <text:s/>Робертовна</text:p>
          </table:table-cell>
          <table:table-cell office:value-type="string" table:style-name="ce48">
            <text:p>КГ 15281 ДГПУ 19.01.2012</text:p>
          </table:table-cell>
          <table:table-cell office:value-type="date" office:date-value="2019-08-22T00:00:00" table:style-name="ce58">
            <text:p>22.08.2019</text:p>
          </table:table-cell>
          <table:table-cell table:number-columns-repeated="3" table:style-name="ce48"/>
          <table:table-cell office:value-type="string" table:style-name="ce48">
            <text:p>У-13912 ПИПК</text:p>
          </table:table-cell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Мирзоев Ибрагим <text:s/>Магомедкеримович</text:p>
          </table:table-cell>
          <table:table-cell office:value-type="string" table:style-name="ce48">
            <text:p>Р № 00253 ЮЖДАГ 29.06.1998</text:p>
          </table:table-cell>
          <table:table-cell office:value-type="date" office:date-value="2017-04-22T00:00:00" table:style-name="ce58">
            <text:p>22.04.2017</text:p>
          </table:table-cell>
          <table:table-cell office:value-type="string" table:style-name="ce48">
            <text:p>№ 58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Аливердиева Анахалум <text:s/>Нажмудиновна</text:p>
          </table:table-cell>
          <table:table-cell office:value-type="string" table:style-name="ce48">
            <text:p>А - I № 510250 ДГПИ 29.06.1974</text:p>
          </table:table-cell>
          <table:table-cell office:value-type="date" office:date-value="2017-02-06T00:00:00" table:style-name="ce58">
            <text:p>06.02.2017</text:p>
          </table:table-cell>
          <table:table-cell office:value-type="string" table:style-name="ce48">
            <text:p><text:s/>№ 12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Гусейханова <text:s/>Насира Изединовна</text:p>
          </table:table-cell>
          <table:table-cell office:value-type="string" table:style-name="ce48">
            <text:p>05 СПА 0004980 Дербентский <text:s/>пед. колледж 25.06.2012</text:p>
          </table:table-cell>
          <table:table-cell office:value-type="date" office:date-value="2019-08-22T00:00:00" table:style-name="ce58">
            <text:p>22.08.2019</text:p>
          </table:table-cell>
          <table:table-cell table:number-columns-repeated="3" table:style-name="ce48"/>
          <table:table-cell office:value-type="string" table:style-name="ce48">
            <text:p>У - 13913 ПИПК</text:p>
          </table:table-cell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Бутаева Гюлнара <text:s/>Сагидовна</text:p>
          </table:table-cell>
          <table:table-cell office:value-type="string" table:style-name="ce48">
            <text:p>ВСБ 0671558 ДГПУ 07.07.2003</text:p>
          </table:table-cell>
          <table:table-cell office:value-type="date" office:date-value="2018-03-24T00:00:00" table:style-name="ce58">
            <text:p>24.03.2018</text:p>
          </table:table-cell>
          <table:table-cell office:value-type="string" table:style-name="ce48">
            <text:p>№ 4216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Рустамов Гаджимагомед Ибрагимович</text:p>
          </table:table-cell>
          <table:table-cell office:value-type="string" table:style-name="ce48">
            <text:p>Д - I № 414816 Туркменский <text:s/>гос. институт физ. культуры 25.06.1985</text:p>
          </table:table-cell>
          <table:table-cell office:value-type="date" office:date-value="2017-05-06T00:00:00" table:style-name="ce58">
            <text:p>06.05.2017</text:p>
          </table:table-cell>
          <table:table-cell office:value-type="string" table:style-name="ce48">
            <text:p>№ 87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Набиев <text:s/>Райсудин Джалавханович</text:p>
          </table:table-cell>
          <table:table-cell table:number-columns-repeated="6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Саругланова Гурихалум Ахмадовна</text:p>
          </table:table-cell>
          <table:table-cell table:style-name="ce48"/>
          <table:table-cell office:value-type="date" office:date-value="2019-11-25T00:00:00" table:style-name="ce58">
            <text:p>25.11.2019</text:p>
          </table:table-cell>
          <table:table-cell table:number-columns-repeated="3" table:style-name="ce48"/>
          <table:table-cell office:value-type="string" table:style-name="ce48">
            <text:p>№ 2637 МЦПК Академия "Каспий"</text:p>
          </table:table-cell>
          <table:table-cell table:number-columns-repeated="16375"/>
        </table:table-row>
        <table:table-row table:style-name="ro34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Вагабова <text:s/>Алина <text:s/>Агакеримовна</text:p>
          </table:table-cell>
          <table:table-cell office:value-type="string" table:style-name="ce48">
            <text:p>№ 6203 ДГПУ 27.07.2016</text:p>
          </table:table-cell>
          <table:table-cell office:value-type="date" office:date-value="2019-07-05T00:00:00" table:style-name="ce58">
            <text:p>05.07.2019</text:p>
          </table:table-cell>
          <table:table-cell table:number-columns-repeated="3" table:style-name="ce48"/>
          <table:table-cell office:value-type="string" table:style-name="ce48">
            <text:p><text:s/>№ 051713 Тамбовский обл. гос. обр. автоном. учрежд. доп. проф. обр.</text:p>
          </table:table-cell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Саругланов Гюлмет Ахмедбекович</text:p>
          </table:table-cell>
          <table:table-cell office:value-type="string" table:style-name="ce48">
            <text:p>БТ № 317489 Дербентское муз. училище 21.06.1979</text:p>
          </table:table-cell>
          <table:table-cell office:value-type="date" office:date-value="2018-10-27T00:00:00" table:style-name="ce58">
            <text:p>27.10.2018</text:p>
          </table:table-cell>
          <table:table-cell office:value-type="string" table:style-name="ce48">
            <text:p>№ 13565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Эмирханова <text:s/>Айишат Исмаиловна</text:p>
          </table:table-cell>
          <table:table-cell office:value-type="string" table:style-name="ce48">
            <text:p>ВСГ 1035605 ДГПУ 02.06.2006</text:p>
          </table:table-cell>
          <table:table-cell table:number-columns-repeated="5" table:style-name="ce48"/>
          <table:table-cell table:number-columns-repeated="16375"/>
        </table:table-row>
        <table:table-row table:style-name="ro34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Рустамова <text:s/>Нинехалум <text:s/>Зауровна</text:p>
          </table:table-cell>
          <table:table-cell office:value-type="string" table:style-name="ce48">
            <text:p>05 СПА 0009662 Дербентский пед. колледж 25.06.2013</text:p>
          </table:table-cell>
          <table:table-cell office:value-type="date" office:date-value="2019-07-05T00:00:00" table:style-name="ce58">
            <text:p>05.07.2019</text:p>
          </table:table-cell>
          <table:table-cell table:number-columns-repeated="3" table:style-name="ce48"/>
          <table:table-cell office:value-type="string" table:style-name="ce48">
            <text:p>№ 051754 Тамбовский обл. гос. обр. автоном. учрежд. доп. проф. обр.</text:p>
          </table:table-cell>
          <table:table-cell table:number-columns-repeated="16375"/>
        </table:table-row>
        <table:table-row table:style-name="ro34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Шайдаева Фаида <text:s/>Абдулазизовна</text:p>
          </table:table-cell>
          <table:table-cell office:value-type="string" table:style-name="ce48">
            <text:p>ВСГ 4231110 ДГПУ 10.06.2009</text:p>
          </table:table-cell>
          <table:table-cell office:value-type="date" office:date-value="2019-07-05T00:00:00" table:style-name="ce58">
            <text:p>05.07.2019</text:p>
          </table:table-cell>
          <table:table-cell table:number-columns-repeated="3" table:style-name="ce48"/>
          <table:table-cell office:value-type="string" table:style-name="ce48">
            <text:p>№ 051755 Тамбовский обл. гос. обр. автоном. учрежд. доп. проф. обр.</text:p>
          </table:table-cell>
          <table:table-cell table:number-columns-repeated="16375"/>
        </table:table-row>
        <table:table-row table:style-name="ro34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Шайдаев <text:s/>Самрат <text:s/>Мажрудинович</text:p>
          </table:table-cell>
          <table:table-cell office:value-type="string" table:style-name="ce48">
            <text:p>КВ № 50299 НОУ вычшего <text:s/>проф. Образования 20.06.2011 СБ 5361312 ДПК 23.06.2005</text:p>
          </table:table-cell>
          <table:table-cell office:value-type="date" office:date-value="2019-04-23T00:00:00" table:style-name="ce58">
            <text:p>23.04.2019</text:p>
          </table:table-cell>
          <table:table-cell table:number-columns-repeated="3" table:style-name="ce48"/>
          <table:table-cell office:value-type="string" table:style-name="ce48">
            <text:p>У - 13308 ПИПК</text:p>
          </table:table-cell>
          <table:table-cell table:number-columns-repeated="16375"/>
        </table:table-row>
        <table:table-row table:style-name="ro34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Бутаева <text:s/>Ядгар <text:s/>Тагировна</text:p>
          </table:table-cell>
          <table:table-cell office:value-type="string" table:style-name="ce48">
            <text:p>А - I № <text:s/>443013 Даг. Гос. Университет им. В.И. Ленина <text:s/>1975</text:p>
          </table:table-cell>
          <table:table-cell office:value-type="date" office:date-value="2017-06-03T00:00:00" table:style-name="ce58">
            <text:p>03.06.2017</text:p>
          </table:table-cell>
          <table:table-cell table:number-columns-repeated="3" table:style-name="ce48"/>
          <table:table-cell office:value-type="string" table:style-name="ce48">
            <text:p>№ 624 Даг. <text:s/>Институт повышкения квалификации пед кадров</text:p>
          </table:table-cell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Абдулазизова Зоя Зейдулаевна</text:p>
          </table:table-cell>
          <table:table-cell office:value-type="string" table:style-name="ce48">
            <text:p>УВ № 359637 ДГПИ <text:s text:c="8"/>08. 07.1989</text:p>
          </table:table-cell>
          <table:table-cell office:value-type="date" office:date-value="2018-12-02T00:00:00" table:style-name="ce58">
            <text:p>02.12.2018</text:p>
          </table:table-cell>
          <table:table-cell office:value-type="string" table:style-name="ce48">
            <text:p>№ 878</text:p>
          </table:table-cell>
          <table:table-cell table:number-columns-repeated="3" table:style-name="ce48"/>
          <table:table-cell table:number-columns-repeated="16375"/>
        </table:table-row>
        <table:table-row table:style-name="ro34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Шихбабаева Улеймат <text:s/>Набиевна</text:p>
          </table:table-cell>
          <table:table-cell office:value-type="string" table:style-name="ce48">
            <text:p>УТ № 401633 ДПК <text:s/>29.06.1995</text:p>
          </table:table-cell>
          <table:table-cell office:value-type="date" office:date-value="2017-02-24T00:00:00" table:style-name="ce58">
            <text:p>24.02.2017</text:p>
          </table:table-cell>
          <table:table-cell table:number-columns-repeated="3" table:style-name="ce48"/>
          <table:table-cell office:value-type="string" table:style-name="ce48">
            <text:p>№ 308 <text:s/>Даг. <text:s/>Институт повышкения квалификации пед кадров</text:p>
          </table:table-cell>
          <table:table-cell table:number-columns-repeated="16375"/>
        </table:table-row>
        <table:table-row table:style-name="ro34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Гаджалиева <text:s/>Индира <text:s/>Магидиновна</text:p>
          </table:table-cell>
          <table:table-cell office:value-type="string" table:style-name="ce48">
            <text:p>МО № 091624 ДПК 30.06.1997 <text:s text:c="27"/>№ 141 "Социально - педагогический <text:s/>институт" 07.07.2018</text:p>
          </table:table-cell>
          <table:table-cell office:value-type="date" office:date-value="2019-11-14T00:00:00" table:style-name="ce58">
            <text:p>14.11.2019</text:p>
          </table:table-cell>
          <table:table-cell table:number-columns-repeated="4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Гаджалиева Гюлнара <text:s/>Имирсултановна</text:p>
          </table:table-cell>
          <table:table-cell office:value-type="string" table:style-name="ce48">
            <text:p>ВСГ 2895655 НОУ <text:s/>ВПО "ЮЖДАГ" 15.06.2009</text:p>
          </table:table-cell>
          <table:table-cell table:number-columns-repeated="5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Меджидов <text:s/>Вадим Меджидович</text:p>
          </table:table-cell>
          <table:table-cell office:value-type="string" table:style-name="ce48">
            <text:p>ИВС 0531519 ЮЖДАГ 20.06.2002</text:p>
          </table:table-cell>
          <table:table-cell office:value-type="date" office:date-value="2018-05-05T00:00:00" table:style-name="ce58">
            <text:p>05.05.2018</text:p>
          </table:table-cell>
          <table:table-cell office:value-type="string" table:style-name="ce48">
            <text:p>№ 8867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Гаджалиев <text:s text:c="2"/>Руслан <text:s/>Шихмагомедович</text:p>
          </table:table-cell>
          <table:table-cell office:value-type="string" table:style-name="ce48">
            <text:p>ДПИ 1980</text:p>
          </table:table-cell>
          <table:table-cell office:value-type="string" table:style-name="ce48">
            <text:p>05.05.2018.</text:p>
          </table:table-cell>
          <table:table-cell office:value-type="string" table:style-name="ce48">
            <text:p>№ 8858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65">
            <text:p>МР "Сулейман - Стальский <text:s/>район"</text:p>
          </table:table-cell>
          <table:table-cell office:value-type="string" table:style-name="ce65">
            <text:p>МКОУ "Куркентская СОШ №2"</text:p>
          </table:table-cell>
          <table:table-cell office:value-type="string" table:style-name="ce48">
            <text:p>Набиева <text:s/>Авдина Рабиддиновна</text:p>
          </table:table-cell>
          <table:table-cell office:value-type="string" table:style-name="ce48">
            <text:p>ВСГ 4227755 ДГПУ 03.06.2008</text:p>
          </table:table-cell>
          <table:table-cell office:value-type="date" office:date-value="2018-12-01T00:00:00" table:style-name="ce58">
            <text:p>01.12.2018</text:p>
          </table:table-cell>
          <table:table-cell office:value-type="string" table:style-name="ce48">
            <text:p>№ 14888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Савзиханов Савзихан Джамалдинович</text:p>
          </table:table-cell>
          <table:table-cell table:number-columns-repeated="6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Аливердиев Рамазан Кафланович</text:p>
          </table:table-cell>
          <table:table-cell office:value-type="string" table:style-name="ce68">
            <text:p>ИВ № 931439</text:p>
          </table:table-cell>
          <table:table-cell office:value-type="string" table:style-name="ce68">
            <text:p>2018 г.</text:p>
          </table:table-cell>
          <table:table-cell office:value-type="string" table:style-name="ce68">
            <text:p>04 <text:s/>033251</text:p>
          </table:table-cell>
          <table:table-cell table:number-columns-repeated="3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Узденов Альфред Узденович</text:p>
          </table:table-cell>
          <table:table-cell office:value-type="string" table:style-name="ce68">
            <text:p>ИВ № 735428</text:p>
          </table:table-cell>
          <table:table-cell office:value-type="string" table:style-name="ce68">
            <text:p>2018 г.</text:p>
          </table:table-cell>
          <table:table-cell office:value-type="string" table:style-name="ce68">
            <text:p>да</text:p>
          </table:table-cell>
          <table:table-cell table:number-columns-repeated="3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Рашидова Беслер Ахмедуллаевна</text:p>
          </table:table-cell>
          <table:table-cell office:value-type="string" table:style-name="ce68">
            <text:p>ИВ № 677887</text:p>
          </table:table-cell>
          <table:table-cell office:value-type="string" table:style-name="ce68">
            <text:p>2019 г.</text:p>
          </table:table-cell>
          <table:table-cell table:number-columns-repeated="2" table:style-name="ce68"/>
          <table:table-cell office:value-type="float" office:value="52410056423" table:style-name="ce68">
            <text:p>52410056423</text:p>
          </table:table-cell>
          <table:table-cell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Мустафаева Аида Камильевна</text:p>
          </table:table-cell>
          <table:table-cell table:style-name="ce68"/>
          <table:table-cell office:value-type="string" table:style-name="ce68">
            <text:p>2018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Алибекова Людмила Махмудовна</text:p>
          </table:table-cell>
          <table:table-cell office:value-type="string" table:style-name="ce68">
            <text:p>ФВ №375227</text:p>
          </table:table-cell>
          <table:table-cell office:value-type="string" table:style-name="ce68">
            <text:p>2019 г.</text:p>
          </table:table-cell>
          <table:table-cell table:number-columns-repeated="2" table:style-name="ce68"/>
          <table:table-cell office:value-type="float" office:value="262408854128" table:style-name="ce68">
            <text:p>2,62409E+11</text:p>
          </table:table-cell>
          <table:table-cell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Аливердиева Джамиля Аликовна</text:p>
          </table:table-cell>
          <table:table-cell office:value-type="float" office:value="1005050235818" table:style-name="ce69">
            <text:p>1 005 050 235 818</text:p>
          </table:table-cell>
          <table:table-cell office:value-type="string" table:style-name="ce68">
            <text:p>2019 г.</text:p>
          </table:table-cell>
          <table:table-cell table:number-columns-repeated="2" table:style-name="ce68"/>
          <table:table-cell office:value-type="float" office:value="52410055913" table:style-name="ce68">
            <text:p>52410055913</text:p>
          </table:table-cell>
          <table:table-cell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Алиев Мурад Магомедтагирович</text:p>
          </table:table-cell>
          <table:table-cell table:number-columns-repeated="6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Арчанова Саяхалум Кадировна</text:p>
          </table:table-cell>
          <table:table-cell table:style-name="ce68"/>
          <table:table-cell office:value-type="string" table:style-name="ce68">
            <text:p>2018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Балабекова Майя <text:s/>Абдулбековна</text:p>
          </table:table-cell>
          <table:table-cell office:value-type="string" table:style-name="ce68">
            <text:p>АВС 0394149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Буржумова Якут Даировна</text:p>
          </table:table-cell>
          <table:table-cell table:style-name="ce68"/>
          <table:table-cell office:value-type="string" table:style-name="ce68">
            <text:p>2016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Вагабова Заира Агамирзоевна</text:p>
          </table:table-cell>
          <table:table-cell table:style-name="ce68"/>
          <table:table-cell office:value-type="string" table:style-name="ce68">
            <text:p>2018 г.</text:p>
          </table:table-cell>
          <table:table-cell table:number-columns-repeated="3" table:style-name="ce68"/>
          <table:table-cell office:value-type="float" office:value="231200510749" table:style-name="ce68">
            <text:p>2,31201E+11</text:p>
          </table:table-cell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Велиханова Лаина Римихановна</text:p>
          </table:table-cell>
          <table:table-cell office:value-type="string" table:style-name="ce68">
            <text:p>05 БА 0000086</text:p>
          </table:table-cell>
          <table:table-cell table:number-columns-repeated="4" table:style-name="ce68"/>
          <table:table-cell office:value-type="float" office:value="231200511148" table:style-name="ce68">
            <text:p>2,31201E+11</text:p>
          </table:table-cell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Гаджиева Эльза Зубаиловна</text:p>
          </table:table-cell>
          <table:table-cell office:value-type="string" table:style-name="ce68">
            <text:p>АК 1387413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Гамидов Сардар Альбертович</text:p>
          </table:table-cell>
          <table:table-cell table:style-name="ce68"/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Гасанбекова Зухрехалум Мирзеахмедовна</text:p>
          </table:table-cell>
          <table:table-cell table:style-name="ce68"/>
          <table:table-cell office:value-type="string" table:style-name="ce68">
            <text:p>2018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Зейдинова Рагимат <text:s/>Мирзеагаевна</text:p>
          </table:table-cell>
          <table:table-cell office:value-type="string" table:style-name="ce68">
            <text:p>ГТ № 292754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Исламова Иминат Керемовна</text:p>
          </table:table-cell>
          <table:table-cell office:value-type="string" table:style-name="ce68">
            <text:p>НТ № 584200</text:p>
          </table:table-cell>
          <table:table-cell office:value-type="string" table:style-name="ce68">
            <text:p>2017 г.</text:p>
          </table:table-cell>
          <table:table-cell table:number-columns-repeated="2" table:style-name="ce68"/>
          <table:table-cell office:value-type="float" office:value="52404858738" table:style-name="ce68">
            <text:p>52404858738</text:p>
          </table:table-cell>
          <table:table-cell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Кахриманова Маина Аруновна</text:p>
          </table:table-cell>
          <table:table-cell office:value-type="string" table:style-name="ce68">
            <text:p>УВ - 1 № 103036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Караханова Садат Нурахмедовна</text:p>
          </table:table-cell>
          <table:table-cell office:value-type="string" table:style-name="ce68">
            <text:p>ВСГ <text:s/>1987158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Качмазов <text:s/>Имамудин <text:s/>Мизамудинович</text:p>
          </table:table-cell>
          <table:table-cell table:number-columns-repeated="6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Келбялиев Нурдин Закирович</text:p>
          </table:table-cell>
          <table:table-cell office:value-type="string" table:style-name="ce68">
            <text:p><text:s/>УВ № 359212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<text:s/>Келбялиева Гальфира <text:s/>Сабировна</text:p>
          </table:table-cell>
          <table:table-cell office:value-type="string" table:style-name="ce68">
            <text:p>ДВС <text:s/>0321510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Келбялиева Зарема Альдеровна</text:p>
          </table:table-cell>
          <table:table-cell office:value-type="string" table:style-name="ce68">
            <text:p>ТВ № 122487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Келбялиева Рагнеда Агамирзоевна</text:p>
          </table:table-cell>
          <table:table-cell office:value-type="string" table:style-name="ce68">
            <text:p>МО № 091754</text:p>
          </table:table-cell>
          <table:table-cell office:value-type="string" table:style-name="ce68">
            <text:p>2019 г.</text:p>
          </table:table-cell>
          <table:table-cell table:number-columns-repeated="3" table:style-name="ce68"/>
          <table:table-cell office:value-type="float" office:value="264408854146" table:style-name="ce68">
            <text:p>2,64409E+11</text:p>
          </table:table-cell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Кичибекова Кизбес <text:s text:c="2"/>Султан - Эфендиевна</text:p>
          </table:table-cell>
          <table:table-cell office:value-type="string" table:style-name="ce68">
            <text:p>БВС 0518773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Магомедалиева Зиябат Агабековна</text:p>
          </table:table-cell>
          <table:table-cell table:style-name="ce68"/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Магомедова Маният Магомедовна</text:p>
          </table:table-cell>
          <table:table-cell office:value-type="string" table:style-name="ce68">
            <text:p>МО № 091398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Мисриханова Фируза Нюдюрбековна</text:p>
          </table:table-cell>
          <table:table-cell office:value-type="string" table:style-name="ce68">
            <text:p>АВ-I <text:s/>№ 071764</text:p>
          </table:table-cell>
          <table:table-cell office:value-type="string" table:style-name="ce68">
            <text:p>2018 г.</text:p>
          </table:table-cell>
          <table:table-cell table:number-columns-repeated="3" table:style-name="ce68"/>
          <table:table-cell office:value-type="float" office:value="262408854129" table:style-name="ce68">
            <text:p>2,62409E+11</text:p>
          </table:table-cell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Мурадова Эльвира <text:s/>Аликуберновна</text:p>
          </table:table-cell>
          <table:table-cell table:style-name="ce68"/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Наврузалиева Раиса Агакеримовна</text:p>
          </table:table-cell>
          <table:table-cell office:value-type="string" table:style-name="ce68">
            <text:p>СБ 2291460</text:p>
          </table:table-cell>
          <table:table-cell office:value-type="string" table:style-name="ce68">
            <text:p>2018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Наврузалиева Зарета Романовна</text:p>
          </table:table-cell>
          <table:table-cell table:number-columns-repeated="6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Насруллаева Аманат <text:s/>Ибадулаевна</text:p>
          </table:table-cell>
          <table:table-cell table:style-name="ce68"/>
          <table:table-cell office:value-type="string" table:style-name="ce68">
            <text:p>2017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Раджабова Мугубат Багаутдиновна</text:p>
          </table:table-cell>
          <table:table-cell table:style-name="ce68"/>
          <table:table-cell office:value-type="string" table:style-name="ce68">
            <text:p>2018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Разаханова Зуният Гасановна</text:p>
          </table:table-cell>
          <table:table-cell office:value-type="string" table:style-name="ce68">
            <text:p>ПВ № 792457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Сайдумов Азмудин Демирбекович</text:p>
          </table:table-cell>
          <table:table-cell table:style-name="ce68"/>
          <table:table-cell office:value-type="string" table:style-name="ce68">
            <text:p>2018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Сайдумова Дилара Абумуслимовна</text:p>
          </table:table-cell>
          <table:table-cell table:style-name="ce68"/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Сефибекова Имарат Раидиновна</text:p>
          </table:table-cell>
          <table:table-cell office:value-type="string" table:style-name="ce68">
            <text:p>АТ № 436074</text:p>
          </table:table-cell>
          <table:table-cell office:value-type="string" table:style-name="ce68">
            <text:p>2017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Савзиханова Надият <text:s/>Исабалаевна</text:p>
          </table:table-cell>
          <table:table-cell table:number-columns-repeated="6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Тагиева Гюлага Арчановна</text:p>
          </table:table-cell>
          <table:table-cell table:number-columns-repeated="6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Тагирова Анабажи <text:s/>Абдуразаковна</text:p>
          </table:table-cell>
          <table:table-cell office:value-type="string" table:style-name="ce68">
            <text:p>Э № 898271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Узденова Алёна Лазировна</text:p>
          </table:table-cell>
          <table:table-cell table:style-name="ce68"/>
          <table:table-cell office:value-type="string" table:style-name="ce68">
            <text:p>2020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Узденова Афизат Исаковна</text:p>
          </table:table-cell>
          <table:table-cell office:value-type="string" table:style-name="ce68">
            <text:p>ДВС 1607865</text:p>
          </table:table-cell>
          <table:table-cell office:value-type="string" table:style-name="ce68">
            <text:p>2019 г.</text:p>
          </table:table-cell>
          <table:table-cell table:number-columns-repeated="2" table:style-name="ce68"/>
          <table:table-cell office:value-type="float" office:value="52410056466" table:style-name="ce68">
            <text:p>52410056466</text:p>
          </table:table-cell>
          <table:table-cell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Узденова Бигистан Кахировна</text:p>
          </table:table-cell>
          <table:table-cell table:number-columns-repeated="6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Узденова Зарема Багаутдиновна</text:p>
          </table:table-cell>
          <table:table-cell table:style-name="ce68"/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Узденова Кизлер Багаутдиновна</text:p>
          </table:table-cell>
          <table:table-cell table:style-name="ce68"/>
          <table:table-cell office:value-type="string" table:style-name="ce68">
            <text:p>2018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Уруджев Фикрет Алимович</text:p>
          </table:table-cell>
          <table:table-cell table:style-name="ce68"/>
          <table:table-cell office:value-type="string" table:style-name="ce68">
            <text:p>2017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Халилов Абдугамид Абдулкезимович</text:p>
          </table:table-cell>
          <table:table-cell office:value-type="string" table:style-name="ce68">
            <text:p>ФВ № 038960</text:p>
          </table:table-cell>
          <table:table-cell office:value-type="string" table:style-name="ce68">
            <text:p>2019 г.</text:p>
          </table:table-cell>
          <table:table-cell table:number-columns-repeated="2" table:style-name="ce68"/>
          <table:table-cell office:value-type="float" office:value="52410056441" table:style-name="ce68">
            <text:p>52410056441</text:p>
          </table:table-cell>
          <table:table-cell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Халилова Гюлнара Абдулказимовна</text:p>
          </table:table-cell>
          <table:table-cell office:value-type="string" table:style-name="ce68">
            <text:p>БВС 0518196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Хасбабаева Знада Гаруновна</text:p>
          </table:table-cell>
          <table:table-cell table:number-columns-repeated="6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Шеймарданова Январат Гейдуллаевна</text:p>
          </table:table-cell>
          <table:table-cell table:number-columns-repeated="6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Шемерданов Нисрет Агасиевич</text:p>
          </table:table-cell>
          <table:table-cell office:value-type="string" table:style-name="ce68">
            <text:p>ЦВ № 395892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Шихметова Шейрихан Магарамовна</text:p>
          </table:table-cell>
          <table:table-cell office:value-type="string" table:style-name="ce68">
            <text:p>Я № 689528</text:p>
          </table:table-cell>
          <table:table-cell table:number-columns-repeated="5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Шерифов Хидирнаби Джемиевич</text:p>
          </table:table-cell>
          <table:table-cell office:value-type="float" office:value="5240459288" table:style-name="ce68">
            <text:p>5240459288</text:p>
          </table:table-cell>
          <table:table-cell office:value-type="string" table:style-name="ce68">
            <text:p>2019 г.</text:p>
          </table:table-cell>
          <table:table-cell table:number-columns-repeated="4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Магомедалиева Фаина Альфредовна</text:p>
          </table:table-cell>
          <table:table-cell table:number-columns-repeated="6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Сагибова Аида <text:s/>Айдунбековна</text:p>
          </table:table-cell>
          <table:table-cell office:value-type="string" table:style-name="ce68">
            <text:p>05 ПА 0003312</text:p>
          </table:table-cell>
          <table:table-cell table:number-columns-repeated="5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Кичибекова Карина</text:p>
          </table:table-cell>
          <table:table-cell table:number-columns-repeated="6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Шидиева Альбина Абдурахмановна</text:p>
          </table:table-cell>
          <table:table-cell table:number-columns-repeated="6" table:style-name="ce68"/>
          <table:table-cell table:number-columns-repeated="16375"/>
        </table:table-row>
        <table:table-row table:style-name="ro36">
          <table:table-cell office:value-type="string" table:style-name="ce68">
            <text:p>МР Сулейман-Стальский район</text:p>
          </table:table-cell>
          <table:table-cell office:value-type="string" table:style-name="ce68">
            <text:p>МКОУ "Даркушказалярская <text:s/>СОШ им. М.Шабанова"</text:p>
          </table:table-cell>
          <table:table-cell office:value-type="string" table:style-name="ce68">
            <text:p>Халилова Эльнара Салиховна</text:p>
          </table:table-cell>
          <table:table-cell office:value-type="string" table:style-name="ce68">
            <text:p>ДВС <text:s/>0321144</text:p>
          </table:table-cell>
          <table:table-cell office:value-type="string" table:style-name="ce68">
            <text:p>2019 г.</text:p>
          </table:table-cell>
          <table:table-cell table:number-columns-repeated="2" table:style-name="ce68"/>
          <table:table-cell office:value-type="float" office:value="52410056449" table:style-name="ce68">
            <text:p>52410056449</text:p>
          </table:table-cell>
          <table:table-cell table:style-name="ce68"/>
          <table:table-cell table:number-columns-repeated="16375"/>
        </table:table-row>
        <table:table-row table:style-name="ro50">
          <table:table-cell office:value-type="string" table:style-name="ce59">
            <text:p>МР "Сулейман - Стальский <text:s/>район"</text:p>
          </table:table-cell>
          <table:table-cell office:value-type="string" table:style-name="ce59">
            <text:p>МКОУ Пиперкентская НОШ</text:p>
          </table:table-cell>
          <table:table-cell office:value-type="string" table:style-name="ce59">
            <text:p>Дженетханов Назим Дженетханович</text:p>
          </table:table-cell>
          <table:table-cell table:number-columns-repeated="6" table:style-name="ce59"/>
          <table:table-cell table:number-columns-repeated="16375"/>
        </table:table-row>
        <table:table-row table:style-name="ro49">
          <table:table-cell office:value-type="string" table:style-name="ce70">
            <text:p>Сулейман-Стальский район</text:p>
          </table:table-cell>
          <table:table-cell office:value-type="string" table:style-name="ce70">
            <text:p>МКОУ Хпюкская НОШ</text:p>
          </table:table-cell>
          <table:table-cell office:value-type="string" table:style-name="ce3">
            <text:p>Исмаилов Мизамудин Бейбалаевич</text:p>
          </table:table-cell>
          <table:table-cell office:value-type="string" table:style-name="ce70">
            <text:p>ДГПИ</text:p>
          </table:table-cell>
          <table:table-cell table:number-columns-repeated="4" table:style-name="ce70"/>
          <table:table-cell table:style-name="ce71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Гаджимурадова Мадина Надировна</text:p>
          </table:table-cell>
          <table:table-cell office:value-type="string" table:style-name="ce48">
            <text:p>ДГУ, 1991</text:p>
          </table:table-cell>
          <table:table-cell office:value-type="float" office:value="2018" table:style-name="ce48">
            <text:p>2018</text:p>
          </table:table-cell>
          <table:table-cell table:number-columns-repeated="2" table:style-name="ce48"/>
          <table:table-cell office:value-type="float" office:value="2018" table:style-name="ce48">
            <text:p>2018</text:p>
          </table:table-cell>
          <table:table-cell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Магамдарова Эльнара Мухтаровна</text:p>
          </table:table-cell>
          <table:table-cell office:value-type="string" table:style-name="ce48">
            <text:p>ДГПИ,1992,р/№729,ФВ 375107</text:p>
          </table:table-cell>
          <table:table-cell office:value-type="float" office:value="2018" table:style-name="ce48">
            <text:p>2018</text:p>
          </table:table-cell>
          <table:table-cell table:number-columns-repeated="2" table:style-name="ce48"/>
          <table:table-cell office:value-type="string" table:style-name="ce48">
            <text:p>2018,р/№0056, 052406479318</text:p>
          </table:table-cell>
          <table:table-cell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Ханова Альбина Шабановна</text:p>
          </table:table-cell>
          <table:table-cell office:value-type="string" table:style-name="ce48">
            <text:p>Ашгабатский пединститут, 1995,р/№50, ББ 0026437</text:p>
          </table:table-cell>
          <table:table-cell office:value-type="float" office:value="2019" table:style-name="ce48">
            <text:p>2019</text:p>
          </table:table-cell>
          <table:table-cell office:value-type="string" table:style-name="ce48">
            <text:p>2019,р/№24906, 04 048852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Джалилова Мильвара Абдуллаевна</text:p>
          </table:table-cell>
          <table:table-cell office:value-type="string" table:style-name="ce48">
            <text:p>ДГПУ,2002,р/№7428,ИВС 0445328</text:p>
          </table:table-cell>
          <table:table-cell office:value-type="float" office:value="2016" table:style-name="ce48">
            <text:p>2016</text:p>
          </table:table-cell>
          <table:table-cell office:value-type="string" table:style-name="ce48">
            <text:p>2016,р/№671, 04 021079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Агададашева Султанат Таибовна</text:p>
          </table:table-cell>
          <table:table-cell office:value-type="string" table:style-name="ce48">
            <text:p>ДГУ,1973,р/№24,Ю 741333</text:p>
          </table:table-cell>
          <table:table-cell table:number-columns-repeated="5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Абдурагимова Наида Казанфаровна</text:p>
          </table:table-cell>
          <table:table-cell office:value-type="string" table:style-name="ce48">
            <text:p>ДГПУ,1997,р/№6480, ТВ 030622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2018,р/№8803, 04 033295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Агабалаева Джамиля Ямудиновна</text:p>
          </table:table-cell>
          <table:table-cell office:value-type="string" table:style-name="ce48">
            <text:p>ДПК,2004,р/№5770,АК 0566334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2018,р/№0763, 052407744977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Алахкулиева Зарина Гасаналиевна</text:p>
          </table:table-cell>
          <table:table-cell office:value-type="string" table:style-name="ce48">
            <text:p>ДПК,2000,р/№4369,АК 0095138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2018,р/№6753, 04 030527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Аликулиева Кизхалум Алибутаевна</text:p>
          </table:table-cell>
          <table:table-cell office:value-type="string" table:style-name="ce48">
            <text:p>ДПУ,1981,р/№172,ГТ 292823</text:p>
          </table:table-cell>
          <table:table-cell office:value-type="float" office:value="2015" table:style-name="ce48">
            <text:p>2015</text:p>
          </table:table-cell>
          <table:table-cell table:number-columns-repeated="2" table:style-name="ce48"/>
          <table:table-cell office:value-type="string" table:style-name="ce48">
            <text:p>2015,р/№160, 052402498272</text:p>
          </table:table-cell>
          <table:table-cell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Алискерова Фаизат Мирзабековна</text:p>
          </table:table-cell>
          <table:table-cell office:value-type="string" table:style-name="ce48">
            <text:p>ОСУ, 2004, ВНС 695950</text:p>
          </table:table-cell>
          <table:table-cell office:value-type="float" office:value="2019" table:style-name="ce48">
            <text:p>2019</text:p>
          </table:table-cell>
          <table:table-cell office:value-type="string" table:style-name="ce48">
            <text:p>2019,р/№16645, 04 040220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Алиярова Фаина Нурмагомедовна</text:p>
          </table:table-cell>
          <table:table-cell office:value-type="string" table:style-name="ce48">
            <text:p>ДГПУ,2001,р/№4173, ДВС 1613604</text:p>
          </table:table-cell>
          <table:table-cell office:value-type="float" office:value="2015" table:style-name="ce48">
            <text:p>2015</text:p>
          </table:table-cell>
          <table:table-cell office:value-type="string" table:style-name="ce48">
            <text:p>2015,р/№1100, 04 013773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Амирасланова Ирина Фамилбековна</text:p>
          </table:table-cell>
          <table:table-cell office:value-type="string" table:style-name="ce48">
            <text:p>ДПУ,1992,р/№2255,СТ 083017</text:p>
          </table:table-cell>
          <table:table-cell office:value-type="float" office:value="2013" table:style-name="ce48">
            <text:p>2013</text:p>
          </table:table-cell>
          <table:table-cell office:value-type="string" table:style-name="ce48">
            <text:p>2013,р/№40004579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Алиярова Бикеханум Магамедкеримовна</text:p>
          </table:table-cell>
          <table:table-cell office:value-type="string" table:style-name="ce48">
            <text:p>ДГПУ,2015,р/№1473</text:p>
          </table:table-cell>
          <table:table-cell table:number-columns-repeated="5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Абдуллаева София</text:p>
          </table:table-cell>
          <table:table-cell table:number-columns-repeated="6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Багишева Рагимат Атлухановна</text:p>
          </table:table-cell>
          <table:table-cell office:value-type="string" table:style-name="ce48">
            <text:p>БПУ,1976,р/№3996,Э 897725</text:p>
          </table:table-cell>
          <table:table-cell office:value-type="float" office:value="2017" table:style-name="ce48">
            <text:p>2017</text:p>
          </table:table-cell>
          <table:table-cell office:value-type="string" table:style-name="ce48">
            <text:p>2017,р/№175,050400000545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Балиева Нарима Зумрудиновна</text:p>
          </table:table-cell>
          <table:table-cell office:value-type="string" table:style-name="ce48">
            <text:p>ДПК,2000, р/№4299, АК 0095153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2018,р/№1519, 0527 00004603</text:p>
          </table:table-cell>
          <table:table-cell table:number-columns-repeated="2" table:style-name="ce48"/>
          <table:table-cell table:number-columns-repeated="16375"/>
        </table:table-row>
        <table:table-row table:style-name="ro40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Багаудинова Диана Шамсудиновна</text:p>
          </table:table-cell>
          <table:table-cell office:value-type="string" table:style-name="ce48">
            <text:p>ДППК,2017,р/№10140, 110518 0308522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2019,НОЧУ ДПО Краснодарский многопрофильный институт доп.обр.,р/№44-3/0910-19, 232410142358</text:p>
          </table:table-cell>
          <table:table-cell table:number-columns-repeated="16375"/>
        </table:table-row>
        <table:table-row table:style-name="ro42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Гусейнова Джамиля Алимирзеевна</text:p>
          </table:table-cell>
          <table:table-cell office:value-type="string" table:style-name="ce48">
            <text:p>г.Иваново ИГУ,2017,р/№ 1552, 103718 0942915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2019.лицензия Управления образования и науки Тамбовской области Серия РО №044189 от 25.05.2012г., р/№051645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Зейнудинова Гамият Загировна</text:p>
          </table:table-cell>
          <table:table-cell office:value-type="string" table:style-name="ce48">
            <text:p>ДГПУ,1997,р/№531,БВС 0007633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2018,р/№7200,04 030686</text:p>
          </table:table-cell>
          <table:table-cell table:number-columns-repeated="3" table:style-name="ce48"/>
          <table:table-cell table:number-columns-repeated="16375"/>
        </table:table-row>
        <table:table-row table:style-name="ro42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Керимханова Лейла Сократовна</text:p>
          </table:table-cell>
          <table:table-cell office:value-type="string" table:style-name="ce48">
            <text:p>ДГПУ,1997,р/№1401, АВС 0301828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2019,лицензия Управления образования и науки Тамбовской области Серия РО №044189 от 25.05.2012г.,р/№051647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Караханова Зухрехалум Абдурахмановна</text:p>
          </table:table-cell>
          <table:table-cell office:value-type="string" table:style-name="ce48">
            <text:p>ДПУ,1981, р/№180, ГТ 292830</text:p>
          </table:table-cell>
          <table:table-cell table:number-columns-repeated="5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Качаев Шакир Казиевич</text:p>
          </table:table-cell>
          <table:table-cell office:value-type="string" table:style-name="ce48">
            <text:p>ДГУ,1974,р/№207, Я 478565</text:p>
          </table:table-cell>
          <table:table-cell office:value-type="float" office:value="2013" table:style-name="ce48">
            <text:p>2013</text:p>
          </table:table-cell>
          <table:table-cell table:style-name="ce48"/>
          <table:table-cell office:value-type="string" table:style-name="ce48">
            <text:p>2013,р/№158</text:p>
          </table:table-cell>
          <table:table-cell table:number-columns-repeated="2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Курбанова Диляра Шамсудиновна</text:p>
          </table:table-cell>
          <table:table-cell office:value-type="string" table:style-name="ce48">
            <text:p>ДГУ,1998,р/№1267,АВС 0979858</text:p>
          </table:table-cell>
          <table:table-cell office:value-type="float" office:value="2014" table:style-name="ce48">
            <text:p>2014</text:p>
          </table:table-cell>
          <table:table-cell office:value-type="string" table:style-name="ce48">
            <text:p>2014,р/№287, 04 005572</text:p>
          </table:table-cell>
          <table:table-cell table:number-columns-repeated="3" table:style-name="ce48"/>
          <table:table-cell table:number-columns-repeated="16375"/>
        </table:table-row>
        <table:table-row table:style-name="ro42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Курбанисмаилова Рената</text:p>
          </table:table-cell>
          <table:table-cell office:value-type="string" table:style-name="ce48">
            <text:p>ДПК, 1998,р/№3761, МО 092178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лицензия Управления образования и науки Тамбовской области серия РО № 044189 от 25.05.12,2019, р/№ 051649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Ламетова Раиса Зайнудиновна</text:p>
          </table:table-cell>
          <table:table-cell office:value-type="string" table:style-name="ce48">
            <text:p>ДГПИ, 1990, УБ 358653</text:p>
          </table:table-cell>
          <table:table-cell office:value-type="float" office:value="2017" table:style-name="ce48">
            <text:p>2017</text:p>
          </table:table-cell>
          <table:table-cell office:value-type="string" table:style-name="ce48">
            <text:p>2017, р/№228, 050400000054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Ламетов Роберт Ламетович</text:p>
          </table:table-cell>
          <table:table-cell office:value-type="string" table:style-name="ce48">
            <text:p>СПИ г.Дербент,2019,р/№270, 130524 3607945</text:p>
          </table:table-cell>
          <table:table-cell table:number-columns-repeated="5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Магамдаров Шамсудин Шихкеримович</text:p>
          </table:table-cell>
          <table:table-cell office:value-type="string" table:style-name="ce48">
            <text:p>ДГУ,1992,р/№834, ФВ 037890</text:p>
          </table:table-cell>
          <table:table-cell office:value-type="float" office:value="2019" table:style-name="ce48">
            <text:p>2019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Магамдаров Амри Гасанбекович</text:p>
          </table:table-cell>
          <table:table-cell office:value-type="string" table:style-name="ce48">
            <text:p>ДГПУ,1989,р/№15486,ТВ 042825</text:p>
          </table:table-cell>
          <table:table-cell office:value-type="float" office:value="2018" table:style-name="ce48">
            <text:p>2018</text:p>
          </table:table-cell>
          <table:table-cell table:number-columns-repeated="2" table:style-name="ce48"/>
          <table:table-cell office:value-type="string" table:style-name="ce48">
            <text:p>2018, р/н0063, 052406479325</text:p>
          </table:table-cell>
          <table:table-cell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Магамдаров Замир Шамсудинович</text:p>
          </table:table-cell>
          <table:table-cell office:value-type="string" table:style-name="ce48">
            <text:p>ДГПУ,2009,р/№16900,ВСГ 4233510</text:p>
          </table:table-cell>
          <table:table-cell table:number-columns-repeated="5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Магамдаров Шихкерим Эфендиевич</text:p>
          </table:table-cell>
          <table:table-cell office:value-type="string" table:style-name="ce48">
            <text:p>ДГПУ,2015,р/№4249,100524 1830041</text:p>
          </table:table-cell>
          <table:table-cell table:number-columns-repeated="5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Магамдарова Зурият Абидиновна</text:p>
          </table:table-cell>
          <table:table-cell office:value-type="string" table:style-name="ce48">
            <text:p>ДГУ,1987,р/№260,МВ 470090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2018,р/№903, 050400001747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Магамдарова Умуят Магомедовна</text:p>
          </table:table-cell>
          <table:table-cell office:value-type="string" table:style-name="ce48">
            <text:p>ДПУ,1980,ГТ 292707</text:p>
          </table:table-cell>
          <table:table-cell office:value-type="float" office:value="2015" table:style-name="ce48">
            <text:p>2015</text:p>
          </table:table-cell>
          <table:table-cell table:number-columns-repeated="2" table:style-name="ce48"/>
          <table:table-cell office:value-type="string" table:style-name="ce48">
            <text:p>2015,р/№1641, 052402498273</text:p>
          </table:table-cell>
          <table:table-cell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Магарамов Насими Рамазанович</text:p>
          </table:table-cell>
          <table:table-cell office:value-type="string" table:style-name="ce48">
            <text:p>ДГПУ,2004,р/№4849, ВСБ 0996785</text:p>
          </table:table-cell>
          <table:table-cell office:value-type="float" office:value="2015" table:style-name="ce48">
            <text:p>2015</text:p>
          </table:table-cell>
          <table:table-cell table:number-columns-repeated="2" table:style-name="ce48"/>
          <table:table-cell office:value-type="string" table:style-name="ce48">
            <text:p>2015,р/№3144, 052402845805</text:p>
          </table:table-cell>
          <table:table-cell table:style-name="ce48"/>
          <table:table-cell table:number-columns-repeated="16375"/>
        </table:table-row>
        <table:table-row table:style-name="ro34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Мамалиев Ажирамазан Казанфарович</text:p>
          </table:table-cell>
          <table:table-cell office:value-type="string" table:style-name="ce48">
            <text:p>ДГУ,1980, р/№508, АСВ 468114</text:p>
          </table:table-cell>
          <table:table-cell office:value-type="float" office:value="1989" table:style-name="ce48">
            <text:p>1989</text:p>
          </table:table-cell>
          <table:table-cell table:number-columns-repeated="3" table:style-name="ce48"/>
          <table:table-cell office:value-type="string" table:style-name="ce48">
            <text:p>1989,МП ТССР Республиканский институт усовершенствования учителей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Магомедрасулова Расима Сиражудиновна</text:p>
          </table:table-cell>
          <table:table-cell office:value-type="string" table:style-name="ce48">
            <text:p>ДПК,2001,р/№4791, АК 0095279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2018, р/№8099, 04 034592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Мансурова Музлифат Магомедшафиевна</text:p>
          </table:table-cell>
          <table:table-cell office:value-type="string" table:style-name="ce48">
            <text:p>ДГУ, 1984,р/№649, КВ 515441</text:p>
          </table:table-cell>
          <table:table-cell office:value-type="float" office:value="2015" table:style-name="ce48">
            <text:p>2015</text:p>
          </table:table-cell>
          <table:table-cell office:value-type="string" table:style-name="ce48">
            <text:p>2015, р/№1117, 04 013591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Мирзабекова Эмма Энверовна</text:p>
          </table:table-cell>
          <table:table-cell office:value-type="string" table:style-name="ce52">
            <text:p>ДГУ,2003,р/№1586,ВСБ 0571406</text:p>
          </table:table-cell>
          <table:table-cell office:value-type="float" office:value="2017" table:style-name="ce48">
            <text:p>2017</text:p>
          </table:table-cell>
          <table:table-cell office:value-type="string" table:style-name="ce48">
            <text:p>2017, р/№1712, 052404859039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57">
            <text:p>Мирзегасанов Эмираслан Абдулагаевич</text:p>
          </table:table-cell>
          <table:table-cell office:value-type="string" table:style-name="ce48">
            <text:p>ДГПИ,1984, р/№9142 МВ 633451</text:p>
          </table:table-cell>
          <table:table-cell table:style-name="ce72"/>
          <table:table-cell table:number-columns-repeated="4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57">
            <text:p>Мирзоева Гита Мулиновна</text:p>
          </table:table-cell>
          <table:table-cell office:value-type="string" table:style-name="ce48">
            <text:p>ДПК,1997,р/№3447, МО 091792</text:p>
          </table:table-cell>
          <table:table-cell office:value-type="float" office:value="2015" table:style-name="ce72">
            <text:p>2015</text:p>
          </table:table-cell>
          <table:table-cell table:number-columns-repeated="2" table:style-name="ce48"/>
          <table:table-cell office:value-type="string" table:style-name="ce48">
            <text:p>2015,р/№2678, 052402845335</text:p>
          </table:table-cell>
          <table:table-cell table:style-name="ce48"/>
          <table:table-cell table:number-columns-repeated="16375"/>
        </table:table-row>
        <table:table-row table:style-name="ro42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57">
            <text:p>Мирзаметова Телли Арсеновна</text:p>
          </table:table-cell>
          <table:table-cell office:value-type="string" table:style-name="ce48">
            <text:p>ДПК,2010,р/№8108, 05 ПА 0003296</text:p>
          </table:table-cell>
          <table:table-cell office:value-type="float" office:value="2019" table:style-name="ce72">
            <text:p>2019</text:p>
          </table:table-cell>
          <table:table-cell table:number-columns-repeated="3" table:style-name="ce48"/>
          <table:table-cell office:value-type="string" table:style-name="ce48">
            <text:p>2019, лицензия Управления образования и науки Тамбовской области Серия РО №044189 от 25.05.2012г.,р/№051646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57">
            <text:p>Насрединова Бесхалум Абдурахмановна</text:p>
          </table:table-cell>
          <table:table-cell office:value-type="string" table:style-name="ce48">
            <text:p>ДПИ,1976,р/№1421,э 898268</text:p>
          </table:table-cell>
          <table:table-cell office:value-type="float" office:value="1990" table:style-name="ce72">
            <text:p>1990</text:p>
          </table:table-cell>
          <table:table-cell office:value-type="string" table:style-name="ce48">
            <text:p>1990,р/№1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57">
            <text:p>Нежведилова Диана Анверовна</text:p>
          </table:table-cell>
          <table:table-cell office:value-type="string" table:style-name="ce48">
            <text:p>ДГУ, 30.06.2004, ВСВ 0833199</text:p>
          </table:table-cell>
          <table:table-cell office:value-type="float" office:value="2016" table:style-name="ce72">
            <text:p>2016</text:p>
          </table:table-cell>
          <table:table-cell table:style-name="ce48"/>
          <table:table-cell office:value-type="string" table:style-name="ce48">
            <text:p>17.10.2016, р/№7842, 0527 00000326</text:p>
          </table:table-cell>
          <table:table-cell table:number-columns-repeated="2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57">
            <text:p>Нуралиев Магарам Тажидинович</text:p>
          </table:table-cell>
          <table:table-cell office:value-type="string" table:style-name="ce48">
            <text:p>1986,БПУ,р/№6946, 311520</text:p>
          </table:table-cell>
          <table:table-cell table:style-name="ce72"/>
          <table:table-cell table:number-columns-repeated="4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57">
            <text:p>Османова Сегерхалум Рашидовна</text:p>
          </table:table-cell>
          <table:table-cell office:value-type="string" table:style-name="ce48">
            <text:p>ДГУ,1980,р/№955,ЖВ 468189</text:p>
          </table:table-cell>
          <table:table-cell office:value-type="float" office:value="2013" table:style-name="ce72">
            <text:p>2013</text:p>
          </table:table-cell>
          <table:table-cell office:value-type="string" table:style-name="ce48">
            <text:p>2013,р/№124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57">
            <text:p>Османова Гюльнара Разиновна</text:p>
          </table:table-cell>
          <table:table-cell office:value-type="string" table:style-name="ce48">
            <text:p>ДГПУ,2008,р/№5662, АВМ 0085656</text:p>
          </table:table-cell>
          <table:table-cell office:value-type="float" office:value="2012" table:style-name="ce72">
            <text:p>2012</text:p>
          </table:table-cell>
          <table:table-cell office:value-type="string" table:style-name="ce48">
            <text:p>2012,р/№846</text:p>
          </table:table-cell>
          <table:table-cell table:style-name="ce48"/>
          <table:table-cell table:style-name="ce52"/>
          <table:table-cell table:style-name="ce48"/>
          <table:table-cell table:number-columns-repeated="16375"/>
        </table:table-row>
        <table:table-row table:style-name="ro37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57">
            <text:p>Османова Индира Шамсудиновна</text:p>
          </table:table-cell>
          <table:table-cell office:value-type="string" table:style-name="ce48">
            <text:p>ДПУ,1984,р/№590,ДТ-I 602865</text:p>
          </table:table-cell>
          <table:table-cell office:value-type="float" office:value="2018" table:style-name="ce72">
            <text:p>2018</text:p>
          </table:table-cell>
          <table:table-cell table:style-name="ce48"/>
          <table:table-cell table:style-name="ce57"/>
          <table:table-cell table:style-name="ce48"/>
          <table:table-cell office:value-type="string" table:style-name="ce72">
            <text:p>Центр повышения квалификации Сфера г.Пятигорск,2018,р/№Д-8781, 052407974217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73">
            <text:p>Пирсенов Виталик Мизамудинович</text:p>
          </table:table-cell>
          <table:table-cell office:value-type="string" table:style-name="ce48">
            <text:p>ДМУ,2006,р/№1235, СБ 5813262</text:p>
          </table:table-cell>
          <table:table-cell table:style-name="ce74"/>
          <table:table-cell table:style-name="ce52"/>
          <table:table-cell table:style-name="ce73"/>
          <table:table-cell table:style-name="ce52"/>
          <table:table-cell table:style-name="ce74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75">
            <text:p>Ризаев Шагабудин Мирзеабасович</text:p>
          </table:table-cell>
          <table:table-cell office:value-type="string" table:style-name="ce48">
            <text:p>ДГУ,1973,р/№416,Ю 741764</text:p>
          </table:table-cell>
          <table:table-cell table:style-name="ce57"/>
          <table:table-cell table:style-name="ce48"/>
          <table:table-cell table:style-name="ce57"/>
          <table:table-cell table:style-name="ce48"/>
          <table:table-cell table:style-name="ce72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76">
            <text:p>Сафаралиева Патимат Габибулаховна</text:p>
          </table:table-cell>
          <table:table-cell office:value-type="string" table:style-name="ce52">
            <text:p>ДГУ,1983,р/№970, ТИВ 677522</text:p>
          </table:table-cell>
          <table:table-cell office:value-type="float" office:value="2015" table:style-name="ce73">
            <text:p>2015</text:p>
          </table:table-cell>
          <table:table-cell office:value-type="string" table:style-name="ce52">
            <text:p>2015,р/№18, 04 013009</text:p>
          </table:table-cell>
          <table:table-cell table:style-name="ce73"/>
          <table:table-cell table:style-name="ce52"/>
          <table:table-cell table:style-name="ce74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75">
            <text:p>Сефиханов Гамид Габибулаевич</text:p>
          </table:table-cell>
          <table:table-cell office:value-type="string" table:style-name="ce48">
            <text:p>1969,Бухарский пединститут, Щ 208653</text:p>
          </table:table-cell>
          <table:table-cell table:style-name="ce57"/>
          <table:table-cell table:style-name="ce48"/>
          <table:table-cell table:style-name="ce57"/>
          <table:table-cell table:style-name="ce48"/>
          <table:table-cell table:style-name="ce72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77">
            <text:p>Сулейманова Мильвара Фазиловна</text:p>
          </table:table-cell>
          <table:table-cell office:value-type="string" table:style-name="ce55">
            <text:p>ДПК,1996,р/№5141, УТ 649659</text:p>
          </table:table-cell>
          <table:table-cell office:value-type="float" office:value="2018" table:style-name="ce78">
            <text:p>2018</text:p>
          </table:table-cell>
          <table:table-cell office:value-type="string" table:style-name="ce55">
            <text:p>2018,р/№3669, 04 027260</text:p>
          </table:table-cell>
          <table:table-cell table:style-name="ce78"/>
          <table:table-cell table:style-name="ce55"/>
          <table:table-cell table:style-name="ce79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76">
            <text:p>Тагирова Румина Сиражудиновна</text:p>
          </table:table-cell>
          <table:table-cell office:value-type="string" table:style-name="ce52">
            <text:p>ДГПИ,1995,р/№5214,ЦВ 543284</text:p>
          </table:table-cell>
          <table:table-cell office:value-type="float" office:value="2015" table:style-name="ce73">
            <text:p>2015</text:p>
          </table:table-cell>
          <table:table-cell table:style-name="ce52"/>
          <table:table-cell table:style-name="ce73"/>
          <table:table-cell office:value-type="string" table:style-name="ce48">
            <text:p>2015,р/№4319, 052403003461</text:p>
          </table:table-cell>
          <table:table-cell table:style-name="ce74"/>
          <table:table-cell table:number-columns-repeated="16375"/>
        </table:table-row>
        <table:table-row table:style-name="ro42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48">
            <text:p>Теймуров Расим Имирсултанович</text:p>
          </table:table-cell>
          <table:table-cell office:value-type="string" table:style-name="ce48">
            <text:p>ДГПУ,2005,р/№4269, ВБА 041480</text:p>
          </table:table-cell>
          <table:table-cell office:value-type="float" office:value="2016" table:style-name="ce57">
            <text:p>2016</text:p>
          </table:table-cell>
          <table:table-cell table:number-columns-repeated="3" table:style-name="ce48"/>
          <table:table-cell office:value-type="string" table:style-name="ce72">
            <text:p>2016,лицензия Управления образования и науки Тамбовской области Серия РО №044189 от 25.05.2012г.,р/№012729</text:p>
          </table:table-cell>
          <table:table-cell table:number-columns-repeated="16375"/>
        </table:table-row>
        <table:table-row table:style-name="ro42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78">
            <text:p>Теймурова Эсмира Рамизовна</text:p>
          </table:table-cell>
          <table:table-cell office:value-type="string" table:style-name="ce55">
            <text:p>ДПК, 2012, р/№8592 05 СПА 004869</text:p>
          </table:table-cell>
          <table:table-cell office:value-type="float" office:value="2019" table:style-name="ce78">
            <text:p>2019</text:p>
          </table:table-cell>
          <table:table-cell table:style-name="ce55"/>
          <table:table-cell table:style-name="ce78"/>
          <table:table-cell table:style-name="ce48"/>
          <table:table-cell office:value-type="string" table:style-name="ce79">
            <text:p>2019,лицензия управления образовния и науки Тамбовской области Серия РО №044189 от 25.05.2012г.р/№051650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73">
            <text:p>Фейзуллаева Эльвина Кадимовна</text:p>
          </table:table-cell>
          <table:table-cell office:value-type="string" table:style-name="ce52">
            <text:p>ДГПУ,2001, р/№8363, ВСВ 0309854</text:p>
          </table:table-cell>
          <table:table-cell table:style-name="ce52"/>
          <table:table-cell table:style-name="ce72"/>
          <table:table-cell table:style-name="ce76"/>
          <table:table-cell table:style-name="ce52"/>
          <table:table-cell table:style-name="ce74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57">
            <text:p>Ханова Рузмина Гаджиевна</text:p>
          </table:table-cell>
          <table:table-cell office:value-type="string" table:style-name="ce48">
            <text:p>ДГУ,2003,р/№3271, ВСБ 0572553</text:p>
          </table:table-cell>
          <table:table-cell office:value-type="float" office:value="2017" table:style-name="ce48">
            <text:p>2017</text:p>
          </table:table-cell>
          <table:table-cell office:value-type="string" table:style-name="ce75">
            <text:p>2017,р/№1787, 04 025724</text:p>
          </table:table-cell>
          <table:table-cell table:style-name="ce57"/>
          <table:table-cell table:style-name="ce48"/>
          <table:table-cell table:style-name="ce72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2">
            <text:p>Шихабдуллаев Азим Абдурагимович</text:p>
          </table:table-cell>
          <table:table-cell office:value-type="string" table:style-name="ce56">
            <text:p>ДГПИ,1990,р/№358668</text:p>
          </table:table-cell>
          <table:table-cell table:style-name="ce56"/>
          <table:table-cell table:style-name="ce73"/>
          <table:table-cell table:style-name="ce80"/>
          <table:table-cell table:style-name="ce56"/>
          <table:table-cell table:style-name="ce81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75">
            <text:p>Шхумов Тарлан Абдурашидович</text:p>
          </table:table-cell>
          <table:table-cell office:value-type="string" table:style-name="ce48">
            <text:p>Калиновский совхоз техникум,1987,р/№12130,КТ 345120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2018,р/№8832, 04 033324</text:p>
          </table:table-cell>
          <table:table-cell table:style-name="ce57"/>
          <table:table-cell table:style-name="ce48"/>
          <table:table-cell table:style-name="ce72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2">
            <text:p>Эмирбекова Людмила Шихзадаевна</text:p>
          </table:table-cell>
          <table:table-cell office:value-type="string" table:style-name="ce56">
            <text:p>ДПУ,1994,р/№2698,УТ 400611</text:p>
          </table:table-cell>
          <table:table-cell table:number-columns-repeated="2" table:style-name="ce56"/>
          <table:table-cell table:style-name="ce80"/>
          <table:table-cell table:style-name="ce55"/>
          <table:table-cell table:style-name="ce81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75">
            <text:p>Эмирагаева Манана Ибадулаевна</text:p>
          </table:table-cell>
          <table:table-cell office:value-type="string" table:style-name="ce48">
            <text:p>ДГПИ,1987,р/№12163, НВ 630889</text:p>
          </table:table-cell>
          <table:table-cell office:value-type="float" office:value="2017" table:style-name="ce48">
            <text:p>2017</text:p>
          </table:table-cell>
          <table:table-cell office:value-type="string" table:style-name="ce57">
            <text:p>2017,Р/№289, 050400002696</text:p>
          </table:table-cell>
          <table:table-cell table:number-columns-repeated="2" table:style-name="ce48"/>
          <table:table-cell table:style-name="ce72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77">
            <text:p>Эфендиева Диляра Джабраиловна</text:p>
          </table:table-cell>
          <table:table-cell office:value-type="string" table:style-name="ce55">
            <text:p>ДПУ,1976,р/№377, Э 898275</text:p>
          </table:table-cell>
          <table:table-cell office:value-type="float" office:value="2017" table:style-name="ce57">
            <text:p>2017</text:p>
          </table:table-cell>
          <table:table-cell office:value-type="string" table:style-name="ce48">
            <text:p>2017,р/№175, 050400000651</text:p>
          </table:table-cell>
          <table:table-cell table:style-name="ce48"/>
          <table:table-cell table:style-name="ce55"/>
          <table:table-cell table:style-name="ce79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72">
            <text:p>Ягибекова Фатимат Омаровна</text:p>
          </table:table-cell>
          <table:table-cell office:value-type="string" table:style-name="ce48">
            <text:p>ДГПУ, 2002, ИВС 0442106</text:p>
          </table:table-cell>
          <table:table-cell office:value-type="float" office:value="2016" table:style-name="ce78">
            <text:p>2016</text:p>
          </table:table-cell>
          <table:table-cell office:value-type="string" table:style-name="ce55">
            <text:p>2016, р/№603, 04 021708</text:p>
          </table:table-cell>
          <table:table-cell table:number-columns-repeated="2" table:style-name="ce55"/>
          <table:table-cell table:style-name="ce72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Герейхановская СОШ№1 им.Р.Османова</text:p>
          </table:table-cell>
          <table:table-cell office:value-type="string" table:style-name="ce72">
            <text:p>Гаджиахмедов Марат</text:p>
          </table:table-cell>
          <table:table-cell office:value-type="string" table:style-name="ce48">
            <text:p>ДАОК, 2017, р/№1-101, 130505 0538970</text:p>
          </table:table-cell>
          <table:table-cell table:style-name="ce77"/>
          <table:table-cell table:style-name="ce55"/>
          <table:table-cell table:style-name="ce77"/>
          <table:table-cell table:style-name="ce57"/>
          <table:table-cell table:style-name="ce48"/>
          <table:table-cell table:number-columns-repeated="16375"/>
        </table:table-row>
        <table:table-row table:style-name="ro34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82">
            <text:p>Шихбабаев Ильямудин Эскендарович</text:p>
          </table:table-cell>
          <table:table-cell office:value-type="string" table:style-name="ce83">
            <text:p><text:s/>ДГУ,фил.фак.(РДО),1979г. Г-I№707858</text:p>
          </table:table-cell>
          <table:table-cell office:value-type="string" table:style-name="ce48">
            <text:p>1.Родной язык и лиетратура-23.04.2019г.</text:p>
          </table:table-cell>
          <table:table-cell table:number-columns-repeated="3" table:style-name="ce48"/>
          <table:table-cell office:value-type="string" table:style-name="ce48">
            <text:p>1. Пятигорск "Сфера" 262409292617 № У-13319,23.04.2019г</text:p>
          </table:table-cell>
          <table:table-cell table:number-columns-repeated="16375"/>
        </table:table-row>
        <table:table-row table:style-name="ro35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Ахмедов Фикрет Девришевич</text:p>
          </table:table-cell>
          <table:table-cell office:value-type="string" table:style-name="ce48">
            <text:p>ДГУ, фил.фак. (РДО),1975г. А-I №443159</text:p>
          </table:table-cell>
          <table:table-cell table:number-columns-repeated="5" table:style-name="ce48"/>
          <table:table-cell table:number-columns-repeated="16375"/>
        </table:table-row>
        <table:table-row table:style-name="ro35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Казанбеков Рамазан Гаджибубаевич</text:p>
          </table:table-cell>
          <table:table-cell office:value-type="string" table:style-name="ce39">
            <text:p>ДГУ,био.фак., 1972г. Э №726481</text:p>
          </table:table-cell>
          <table:table-cell office:value-type="string" table:style-name="ce48">
            <text:p>1. Биология <text:s/>10.10.2017г.</text:p>
          </table:table-cell>
          <table:table-cell office:value-type="string" table:style-name="ce48">
            <text:p>1.050400001850 №0380 ,10.10.2017г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Ахмедова Регина Рамазановна</text:p>
          </table:table-cell>
          <table:table-cell office:value-type="string" table:style-name="ce38">
            <text:p>Дерб.пед.колледж.,2008г. ДГПУ 2019г. 1005181090871</text:p>
          </table:table-cell>
          <table:table-cell office:value-type="string" table:style-name="ce48">
            <text:p>1.Русский язык 06.07.2018 г. 2.Психология 26.05.2018г.</text:p>
          </table:table-cell>
          <table:table-cell office:value-type="string" table:style-name="ce48">
            <text:p>2.04032402 №9907 <text:s/>26.05.2018г.</text:p>
          </table:table-cell>
          <table:table-cell table:number-columns-repeated="2" table:style-name="ce48"/>
          <table:table-cell office:value-type="string" table:style-name="ce48">
            <text:p>1.ИПКРО Тамбов №040120 06.07.2018г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Абдулаев Осман Адиюлахович</text:p>
          </table:table-cell>
          <table:table-cell office:value-type="string" table:style-name="ce84">
            <text:p>"ЮжДаг",истор-фил.фак.,2007г.ВСГ2275562</text:p>
          </table:table-cell>
          <table:table-cell office:value-type="string" table:style-name="ce48">
            <text:p>1.Родной язык и лит-ра 23.04.2018г.</text:p>
          </table:table-cell>
          <table:table-cell table:style-name="ce48"/>
          <table:table-cell office:value-type="string" table:style-name="ce48">
            <text:p>1.052700004853 №1770,23.04.2018г</text:p>
          </table:table-cell>
          <table:table-cell table:number-columns-repeated="2" table:style-name="ce48"/>
          <table:table-cell table:number-columns-repeated="16375"/>
        </table:table-row>
        <table:table-row table:style-name="ro39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85">
            <text:p>Амалатова Ольга Салюдовна</text:p>
          </table:table-cell>
          <table:table-cell office:value-type="string" table:style-name="ce67">
            <text:p>ДГУ,хим.фак.1994г. РВ №595657</text:p>
          </table:table-cell>
          <table:table-cell office:value-type="string" table:style-name="ce48">
            <text:p>1.Менеджмент 21.06.2019г. <text:s text:c="15"/>2.Русский язык 28.06.2019г.</text:p>
          </table:table-cell>
          <table:table-cell table:number-columns-repeated="3" table:style-name="ce48"/>
          <table:table-cell office:value-type="string" table:style-name="ce48">
            <text:p>1.Центр повышения квалификации "Сфера" 052409593955 №Д-13281, 21.06.2019г. <text:s text:c="4"/>2.Пятигорский институт повыш. квалиф. 052409794327 № У-13666 .28.06.2019г.</text:p>
          </table:table-cell>
          <table:table-cell table:number-columns-repeated="16375"/>
        </table:table-row>
        <table:table-row table:style-name="ro42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86">
            <text:p>Алимурадова Раима Владимировна</text:p>
          </table:table-cell>
          <table:table-cell office:value-type="string" table:style-name="ce50">
            <text:p>Дерб.пед.колледж,2001г. СБ2414119</text:p>
          </table:table-cell>
          <table:table-cell office:value-type="string" table:style-name="ce48">
            <text:p>1.Русс яз 10.10.2018г. 2.Нач. кл. 23.06.2017г.</text:p>
          </table:table-cell>
          <table:table-cell table:style-name="ce48"/>
          <table:table-cell office:value-type="string" table:style-name="ce48">
            <text:p>2.052700001831 №144 ,23.06.2017г.</text:p>
          </table:table-cell>
          <table:table-cell table:style-name="ce48"/>
          <table:table-cell office:value-type="string" table:style-name="ce48">
            <text:p>1.ГБОУ"Институт Развития Образования" Краснодарского края 231200510734 №4888/18,10.10.2018г.</text:p>
          </table:table-cell>
          <table:table-cell table:number-columns-repeated="16375"/>
        </table:table-row>
        <table:table-row table:style-name="ro35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Айдемирова Фейроза Мафрудиновна</text:p>
          </table:table-cell>
          <table:table-cell office:value-type="string" table:style-name="ce48">
            <text:p>Дерб.пед.колледж,2014г. 1105180088569</text:p>
          </table:table-cell>
          <table:table-cell table:number-columns-repeated="5" table:style-name="ce48"/>
          <table:table-cell table:number-columns-repeated="16375"/>
        </table:table-row>
        <table:table-row table:style-name="ro35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Гусейнов Тельман Абейдулахович</text:p>
          </table:table-cell>
          <table:table-cell office:value-type="string" table:style-name="ce48">
            <text:p>БПГУ,фак.физ.подгот.,1995г.ФВ№516708</text:p>
          </table:table-cell>
          <table:table-cell office:value-type="string" table:style-name="ce48">
            <text:p>1.Учитель ф/к. 08.12.2018г.</text:p>
          </table:table-cell>
          <table:table-cell office:value-type="string" table:style-name="ce48">
            <text:p>1.04038898№15329, 08.12.2018г.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85">
            <text:p>Дадашева Муминат Магомедзагировна</text:p>
          </table:table-cell>
          <table:table-cell office:value-type="string" table:style-name="ce85">
            <text:p>ДГПУ,историч ф-т,2009г. ВСА №0662184</text:p>
          </table:table-cell>
          <table:table-cell table:number-columns-repeated="5" table:style-name="ce48"/>
          <table:table-cell table:number-columns-repeated="16375"/>
        </table:table-row>
        <table:table-row table:style-name="ro34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Джалилов Роберт Абдулнетифович</text:p>
          </table:table-cell>
          <table:table-cell office:value-type="string" table:style-name="ce48">
            <text:p>Изберг.ПУ,1989г МТ№419318.</text:p>
          </table:table-cell>
          <table:table-cell office:value-type="string" table:style-name="ce48">
            <text:p>2.Переподготовка по технологии 21.06.2019г.</text:p>
          </table:table-cell>
          <table:table-cell table:number-columns-repeated="3" table:style-name="ce48"/>
          <table:table-cell office:value-type="string" table:style-name="ce85">
            <text:p>2..Пятигорск "Сфера" 052409593952 <text:s/>№Д-13311 ,21.06.2019г.</text:p>
          </table:table-cell>
          <table:table-cell table:number-columns-repeated="16375"/>
        </table:table-row>
        <table:table-row table:style-name="ro37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Джалилова Шушаханум Германовна</text:p>
          </table:table-cell>
          <table:table-cell office:value-type="string" table:style-name="ce48">
            <text:p>Дерб.пед.колледж(студ) 2018г. 1105180406874</text:p>
          </table:table-cell>
          <table:table-cell office:value-type="string" table:style-name="ce48">
            <text:p>1.Русский яз 15.10.2018г.</text:p>
          </table:table-cell>
          <table:table-cell table:number-columns-repeated="3" table:style-name="ce48"/>
          <table:table-cell office:value-type="string" table:style-name="ce48">
            <text:p>1.ИРО Краснодарского края 231200511301 №5465/18 , 15.10.2018г</text:p>
          </table:table-cell>
          <table:table-cell table:number-columns-repeated="16375"/>
        </table:table-row>
        <table:table-row table:style-name="ro42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Джамиев Аслан Замурудинович</text:p>
          </table:table-cell>
          <table:table-cell office:value-type="string" table:style-name="ce85">
            <text:p>Буйнак.ПУ,1979г. БТ№863343</text:p>
          </table:table-cell>
          <table:table-cell office:value-type="string" table:style-name="ce85">
            <text:p>1. Русский яз. 15.10.2018г. <text:s text:c="22"/>2. нач.кл. 27.06.2017г.</text:p>
          </table:table-cell>
          <table:table-cell office:value-type="string" table:style-name="ce85">
            <text:p><text:s text:c="412"/>2.050400002586 от 27.06.2017 г.</text:p>
          </table:table-cell>
          <table:table-cell table:number-columns-repeated="2" table:style-name="ce48"/>
          <table:table-cell office:value-type="string" table:style-name="ce48">
            <text:p>1.ГБОУ"Институт Развития Образования" Краснодарского края 231200511106 №5270/18, 15.10.2018г.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Мирземагомедова Майина Абдулзагидовна</text:p>
          </table:table-cell>
          <table:table-cell office:value-type="string" table:style-name="ce48">
            <text:p>1.Дербентское ПУ,2013г.№05 СПО 0000183 2. ДГПУ фил.фак 5 курс</text:p>
          </table:table-cell>
          <table:table-cell table:number-columns-repeated="5" table:style-name="ce48"/>
          <table:table-cell table:number-columns-repeated="16375"/>
        </table:table-row>
        <table:table-row table:style-name="ro40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Ризаева Шаселем Бабаевна</text:p>
          </table:table-cell>
          <table:table-cell office:value-type="string" table:style-name="ce48">
            <text:p>ДГПУ,фак.нач.кл.,1981г. ЗВ№626113</text:p>
          </table:table-cell>
          <table:table-cell office:value-type="string" table:style-name="ce48">
            <text:p>1.Нач. кл 26.02.2018г. 2.русский яз. 10.10.2018г.</text:p>
          </table:table-cell>
          <table:table-cell table:style-name="ce48"/>
          <table:table-cell office:value-type="string" table:style-name="ce48">
            <text:p>1.052700004263 №1130,26.02.2018г</text:p>
          </table:table-cell>
          <table:table-cell table:style-name="ce48"/>
          <table:table-cell office:value-type="string" table:style-name="ce48">
            <text:p>1.ГБОУ"Институт Развития Образования" Краснодарского края 231200510763 №4927/18</text:p>
          </table:table-cell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Шерифов Магомедиграми Айдемирович</text:p>
          </table:table-cell>
          <table:table-cell office:value-type="string" table:style-name="ce48">
            <text:p>ДГУ,математ.фак.,1976г. Я№275047</text:p>
          </table:table-cell>
          <table:table-cell office:value-type="string" table:style-name="ce48">
            <text:p>1. Физика 21.09.2019Г. <text:s text:c="13"/>2. Математика 22.04.2017 г.</text:p>
          </table:table-cell>
          <table:table-cell office:value-type="string" table:style-name="ce48">
            <text:p>1.047350 №2349 ,21.09.2019Г. <text:s text:c="5"/>2.04023612 №156 , 22.04.2017 .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Шерифова Вероника Агахановна</text:p>
          </table:table-cell>
          <table:table-cell office:value-type="string" table:style-name="ce48">
            <text:p>ДГПУ.математ.фак.,2007г. ВСГ 1057887</text:p>
          </table:table-cell>
          <table:table-cell office:value-type="string" table:style-name="ce48">
            <text:p>1.Информатика 26.02.2018г. 2.Математика 17.03.2018г.</text:p>
          </table:table-cell>
          <table:table-cell office:value-type="string" table:style-name="ce48">
            <text:p>2.04030560 №6787 ,17.03.2018г<text:s text:c="3"/></text:p>
          </table:table-cell>
          <table:table-cell office:value-type="string" table:style-name="ce48">
            <text:p>1.052700004249 №1166, <text:s/>26.02.2018г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Шихбабаев <text:s/>Маидин Эскендарович</text:p>
          </table:table-cell>
          <table:table-cell office:value-type="string" table:style-name="ce48">
            <text:p>ДГПИ,фил.фак.,1980г. ЖВ№445105</text:p>
          </table:table-cell>
          <table:table-cell office:value-type="string" table:style-name="ce48">
            <text:p>1.ОДНКНР и КТНД 30.03.2019г.</text:p>
          </table:table-cell>
          <table:table-cell office:value-type="string" table:style-name="ce48">
            <text:p>1.04042560 №19168 ,30.03.2019г</text:p>
          </table:table-cell>
          <table:table-cell table:number-columns-repeated="3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Шихбабаев Сиражудин Ильямудинович</text:p>
          </table:table-cell>
          <table:table-cell office:value-type="string" table:style-name="ce48">
            <text:p>ДГПУ,фил.фак.,2004г.ВСВ 030839</text:p>
          </table:table-cell>
          <table:table-cell office:value-type="string" table:style-name="ce48">
            <text:p>1.География 26.02.2018г. <text:s text:c="16"/>2. Ст.вожат. 25.11.2017г.</text:p>
          </table:table-cell>
          <table:table-cell office:value-type="string" table:style-name="ce48">
            <text:p>2. 04025726 №1789 ,25.11.2017г.</text:p>
          </table:table-cell>
          <table:table-cell office:value-type="string" table:style-name="ce48">
            <text:p>1.052700004252 №1169 26.02.2018г 2.</text:p>
          </table:table-cell>
          <table:table-cell table:number-columns-repeated="2" table:style-name="ce48"/>
          <table:table-cell table:number-columns-repeated="16375"/>
        </table:table-row>
        <table:table-row table:style-name="ro36">
          <table:table-cell office:value-type="string" table:style-name="ce48">
            <text:p>МР Сулейман-Стальский район</text:p>
          </table:table-cell>
          <table:table-cell office:value-type="string" table:style-name="ce48">
            <text:p>МКОУ Испикская СОШ</text:p>
          </table:table-cell>
          <table:table-cell office:value-type="string" table:style-name="ce48">
            <text:p>Шихбабаева Мальвина Мирзебалаевна</text:p>
          </table:table-cell>
          <table:table-cell office:value-type="string" table:style-name="ce48">
            <text:p>ИвГУ,фил.фак.,2011г. КА №77381</text:p>
          </table:table-cell>
          <table:table-cell office:value-type="string" table:style-name="ce48">
            <text:p>1.Русский яз и лит-ра 26.02.2018г. 2.Соц.педагог 07.04.2018г.</text:p>
          </table:table-cell>
          <table:table-cell office:value-type="string" table:style-name="ce48">
            <text:p>2.04030822 №7391 ,07.04.2018г</text:p>
          </table:table-cell>
          <table:table-cell office:value-type="string" table:style-name="ce48">
            <text:p>1.52700004247 №116426.02.2018г</text:p>
          </table:table-cell>
          <table:table-cell table:number-columns-repeated="2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<text:s/>МКОУ "Новомакинская СОШ"</text:p>
          </table:table-cell>
          <table:table-cell office:value-type="string" table:style-name="ce85">
            <text:p>Абасова Жасмина Камиловна</text:p>
          </table:table-cell>
          <table:table-cell office:value-type="string" table:style-name="ce48">
            <text:p>Дагестанский государственный университет <text:s/>г. Махачкала <text:s/>ДИПЛОМ с отличием АВС <text:s/>0094829. <text:s/>11 июня 1999 г. Государственной аттестационной комиссией</text:p>
          </table:table-cell>
          <table:table-cell office:value-type="string" table:style-name="ce61">
            <text:p>2018, 2018</text:p>
          </table:table-cell>
          <table:table-cell office:value-type="string" table:style-name="ce48">
            <text:p>Удостоверение</text:p>
            <text:p>04 <text:s/>033244 <text:s text:c="2"/>№ 8752. 12.05.2018 г. ГБОУ ДПО «ДИРО» г. Махачкала</text:p>
            <text:p/>
          </table:table-cell>
          <table:table-cell table:number-columns-repeated="2" table:style-name="ce48"/>
          <table:table-cell office:value-type="string" table:style-name="ce48">
            <text:p>Диплом о профессиональной переподготовке ПП <text:s/>№ 0066917 <text:s/>рег. <text:s/>Н.0033. 27.07.2018 г. М.Д.Ц. «Мир Дипломатики» г. Махачкала</text:p>
          </table:table-cell>
          <table:table-cell table:number-columns-repeated="16375"/>
        </table:table-row>
        <table:table-row table:style-name="ro5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басова Ирада</text:p>
            <text:p>Рафидиновна</text:p>
            <text:p/>
          </table:table-cell>
          <table:table-cell office:value-type="string" table:style-name="ce48">
            <text:p>Государственное <text:s/>образовательное учреждление высшего профессионального образования "Дагестанский <text:s/>государственный <text:s/>педагогический университет" г. Махачкала, <text:s/>ДИПЛОМ <text:s/>ВСВ 1984924, 30 июня 2005 г. Государственной аттестационной комиссией</text:p>
          </table:table-cell>
          <table:table-cell office:value-type="float" office:value="2016" table:style-name="ce48">
            <text:p>2016</text:p>
          </table:table-cell>
          <table:table-cell table:number-columns-repeated="2" table:style-name="ce48"/>
          <table:table-cell office:value-type="string" table:style-name="ce48">
            <text:p>Удостоверение</text:p>
            <text:p>052404038231 <text:s/>№2829. 11.06.2016 г. МЦПК г. Махачкала</text:p>
            <text:p/>
          </table:table-cell>
          <table:table-cell table:style-name="ce48"/>
          <table:table-cell table:number-columns-repeated="16375"/>
        </table:table-row>
        <table:table-row table:style-name="ro4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бдулкадыров Серкер Абдулкадырович</text:p>
          </table:table-cell>
          <table:table-cell office:value-type="string" table:style-name="ce48">
            <text:p>Бакинский техникум физической культуры г. Баку, ДИПЛОМ <text:s text:c="2"/>ВТ № <text:s/>043382, 30 июня 1980 г. Государственной квалификационной комиссией</text:p>
          </table:table-cell>
          <table:table-cell office:value-type="float" office:value="2018" table:style-name="ce48">
            <text:p>2018</text:p>
          </table:table-cell>
          <table:table-cell table:number-columns-repeated="2" table:style-name="ce48"/>
          <table:table-cell office:value-type="string" table:style-name="ce48">
            <text:p>Удостоверение 052406992800 № 0383. 10.04.2018 г. МЦПК г. Махачкала</text:p>
          </table:table-cell>
          <table:table-cell table:style-name="ce48"/>
          <table:table-cell table:number-columns-repeated="16375"/>
        </table:table-row>
        <table:table-row table:style-name="ro4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бдулкадырова Миная Рамазановна</text:p>
          </table:table-cell>
          <table:table-cell office:value-type="string" table:style-name="ce48">
            <text:p>Азербайджанский ордена Трудового <text:s/>Красного Знамени Государственный университет им. С.М. Кирова г. Баку, ДИПЛОМ <text:s/>НВ <text:s/>№ 008471. 03 сентября 1987 г. Государственной экзаменационной комиссией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Удостоверение 0527 00003596 <text:s/>№ 477. <text:s text:c="2"/>03.02.2018 г. <text:s/>ДГУ г. Махачкала<text:s text:c="14"/></text:p>
          </table:table-cell>
          <table:table-cell table:number-columns-repeated="2" table:style-name="ce48"/>
          <table:table-cell table:number-columns-repeated="16375"/>
        </table:table-row>
        <table:table-row table:style-name="ro4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бдуллаев Гюльмет Магомедшафиевич</text:p>
          </table:table-cell>
          <table:table-cell office:value-type="string" table:style-name="ce48">
            <text:p>Дербентское музыкальное училище <text:s/>г. Дербент, <text:s/>ДИПЛОМ <text:s text:c="2"/>Я <text:s/>№ 968551. <text:s/>13 июня 1978 г. .Государственной квалификационной комиссиеЯ</text:p>
          </table:table-cell>
          <table:table-cell office:value-type="float" office:value="2018" table:style-name="ce48">
            <text:p>2018</text:p>
          </table:table-cell>
          <table:table-cell table:number-columns-repeated="2" table:style-name="ce48"/>
          <table:table-cell office:value-type="string" table:style-name="ce48">
            <text:p>Удостоверение 052409992788 № 0371. 10.04.2018 г. МЦПК г. Махачкала</text:p>
          </table:table-cell>
          <table:table-cell table:style-name="ce48"/>
          <table:table-cell table:number-columns-repeated="16375"/>
        </table:table-row>
        <table:table-row table:style-name="ro5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бдулаева Барият Айнудиновна</text:p>
          </table:table-cell>
          <table:table-cell office:value-type="string" table:style-name="ce48">
            <text:p>Федеральное государственное <text:s/>образовательное учреждение высшего профессионального образования "ЮЖНЫЙ ФЕДЕРАЛЬНЫЙ УНИВЕРСИТЕТ" г. Ростов-на-Дону ДИПЛОМ <text:s/>ВСГ <text:s/>3684349. 10 июня 2009 г. Государственной аттестационной комиссией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48">
            <text:p>Удостоверение 0527 00001744 <text:s/>№ 1. 02..06.2017 г. ДГУ г. Махачкала<text:s text:c="14"/></text:p>
          </table:table-cell>
          <table:table-cell table:number-columns-repeated="2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бдулаева Пенкер</text:p>
            <text:p>Исмаиловна</text:p>
            <text:p/>
          </table:table-cell>
          <table:table-cell office:value-type="string" table:style-name="ce48">
            <text:p>Дербентское педагогическое училище имени В.И.Ленина г. Дербент, <text:s/>ДИПЛОМ <text:s text:c="2"/>Э <text:s/>№ 898400, <text:s/>29 июня 1976 г. .Государственной квалификационной комиссией</text:p>
          </table:table-cell>
          <table:table-cell office:value-type="float" office:value="2016" table:style-name="ce48">
            <text:p>2016</text:p>
          </table:table-cell>
          <table:table-cell table:style-name="ce48"/>
          <table:table-cell office:value-type="string" table:style-name="ce48">
            <text:p>Удостоверение 180000072011 № 6568. 01.04.2016 г. ДГУ г. Махачкала</text:p>
          </table:table-cell>
          <table:table-cell table:number-columns-repeated="2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бдулталибова Эльза Шихбабаевна</text:p>
          </table:table-cell>
          <table:table-cell office:value-type="string" table:style-name="ce48">
            <text:p>Дербентское педагогическое училище имени В.И.Ленина г. Дербент, <text:s/>ДИПЛОМ <text:s text:c="2"/>ИТ <text:s/>№ 311863, <text:s/>02 июля 1986 г. .Государственной квалификационной комиссией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Удостоверение 611200649925</text:p>
            <text:p>№ 6492. 13.07.2019 г. РИПК <text:s/>и ППРО <text:s/>г. Ростов-на-Дону</text:p>
            <text:p/>
          </table:table-cell>
          <table:table-cell table:number-columns-repeated="16375"/>
        </table:table-row>
        <table:table-row table:style-name="ro5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гарзаев Агарзат Айнудинович</text:p>
          </table:table-cell>
          <table:table-cell office:value-type="string" table:style-name="ce48">
            <text:p>Федеральное государственное бюджетное образовательное учреждение высшего <text:s/>образования " Дагестанский государственный педагогический университет" г. Махачкала ДИПЛОМ БАКАЛАВРА <text:s/>100524 <text:s/>3341356. 12 июля 2017 г. Государственной экзаменоционной комиссией</text:p>
          </table:table-cell>
          <table:table-cell office:value-type="string" table:style-name="ce61">
            <text:p>2018, 2018</text:p>
          </table:table-cell>
          <table:table-cell office:value-type="string" table:style-name="ce48">
            <text:p>Удостоверение <text:s/>04 <text:s/>033248 <text:s/>№ 8756. 12.05.2018 г. ГБОУ ДПО ДИРО г. Махачкала</text:p>
          </table:table-cell>
          <table:table-cell table:number-columns-repeated="2" table:style-name="ce48"/>
          <table:table-cell office:value-type="string" table:style-name="ce48">
            <text:p>Диплом о профессиональной переподготовке <text:s/>052407946780 № Д-9876. 27..07.2018 г. №7145-ЭБ</text:p>
            <text:p>АНО ДПО <text:s/>ЦПК «Сфера» г. Пятигорск</text:p>
            <text:p/>
          </table:table-cell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гарзаева Анжелика Джалаловна</text:p>
          </table:table-cell>
          <table:table-cell office:value-type="string" table:style-name="ce48">
            <text:p>Министерство образования РД Дербентский педагогический колледж <text:s/>ДИПЛОМ <text:s/>СБ <text:s/>1407724. 28 июня 2000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Удостоверение 04 <text:s/>026313 <text:s/>№ 5161. 24.02.2018 г. ГБУ ДПО РД <text:s/>ДИРО г. Махачкала</text:p>
          </table:table-cell>
          <table:table-cell table:number-columns-repeated="3" table:style-name="ce48"/>
          <table:table-cell table:number-columns-repeated="16375"/>
        </table:table-row>
        <table:table-row table:style-name="ro4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зизова Лилия<text:s text:c="2"/></text:p>
            <text:p>Тажировна</text:p>
            <text:p/>
            <text:p/>
          </table:table-cell>
          <table:table-cell office:value-type="string" table:style-name="ce48">
            <text:p>Дербентское <text:s/>педагогическое училище <text:s/>г. Дербент, <text:s/>ДИПЛОМ <text:s text:c="2"/>УТ <text:s/>№ 401630, <text:s/>29 июня 1995 г. .Государственной квалификационной комиссией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Удостоверение 04 <text:s text:c="2"/>026315 <text:s/>№ 5163. 24.02.2018 г. ГБУ ДПО РД <text:s/>ДИРО г. Махачкала</text:p>
          </table:table-cell>
          <table:table-cell table:number-columns-repeated="3" table:style-name="ce48"/>
          <table:table-cell table:number-columns-repeated="16375"/>
        </table:table-row>
        <table:table-row table:style-name="ro5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лиева Рена Шамсудиновна<text:s text:c="3"/></text:p>
          </table:table-cell>
          <table:table-cell office:value-type="string" table:style-name="ce48">
            <text:p>Федеральное государственное бюджетное образовательное учреждение высшего <text:s/>профессионального образования " Ивановский государственный университет" г. Иваново <text:s/>ДИПЛОМ <text:s text:c="2"/>КА № 78505. 29 июня 2012 г. Государственной акттестационной комиссией</text:p>
          </table:table-cell>
          <table:table-cell office:value-type="string" table:style-name="ce61">
            <text:p>2019, 2016</text:p>
          </table:table-cell>
          <table:table-cell table:style-name="ce48"/>
          <table:table-cell office:value-type="string" table:style-name="ce48">
            <text:p>Удостоверение 051801778104 <text:s/>№ 94. 25.02.19 г. ДГУ г. Махачкала, Удостоверение о проессиональной переподготовке 180000072012 №6569. 01.04.2016 г. ДГУ г. Махачкала</text:p>
          </table:table-cell>
          <table:table-cell table:number-columns-repeated="2" table:style-name="ce48"/>
          <table:table-cell table:number-columns-repeated="16375"/>
        </table:table-row>
        <table:table-row table:style-name="ro3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мирасланова Наида Сейфудиновна</text:p>
          </table:table-cell>
          <table:table-cell office:value-type="string" table:style-name="ce48">
            <text:p>Дагестанский государственный педагогический университет Дербентский филиал г. Махачкала ДИПЛОМ <text:s/>ИВС <text:s/>0445382, 28 мая 2002 г. Государственной аттестационной комиссией</text:p>
          </table:table-cell>
          <table:table-cell office:value-type="float" office:value="2017" table:style-name="ce48">
            <text:p>2017</text:p>
          </table:table-cell>
          <table:table-cell office:value-type="string" table:style-name="ce48">
            <text:p>Удостоверение <text:s/>04 <text:s/>029080 <text:s/>№ 3126. 16.12.2017 г. <text:s/>ГБУ ДПО РД <text:s/>ДИРО г. Махачкала<text:s text:c="12"/></text:p>
          </table:table-cell>
          <table:table-cell table:number-columns-repeated="3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тлуева Эльвира Алавединовна</text:p>
          </table:table-cell>
          <table:table-cell office:value-type="string" table:style-name="ce48">
            <text:p>Дагестанский государственный педагогический университет <text:s/>г. Махачкала <text:s/>ДИПЛОМ <text:s/>ВСВ <text:s/>0306266. <text:s/>15 июня 2004 г. Государственной аттестационной комиссией</text:p>
          </table:table-cell>
          <table:table-cell table:number-columns-repeated="5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Ахмедова Инесса Мирземетовна</text:p>
          </table:table-cell>
          <table:table-cell office:value-type="string" table:style-name="ce48">
            <text:p>Дагестанский государственный педагогический университет г. Махачкала <text:s/>ДИПЛОМ <text:s text:c="2"/>БВС <text:s/>0518359. <text:s/>05 июля 1999 г. Государственной аттестационной комиссией</text:p>
          </table:table-cell>
          <table:table-cell office:value-type="float" office:value="2016" table:style-name="ce48">
            <text:p>2016</text:p>
          </table:table-cell>
          <table:table-cell table:number-columns-repeated="2" table:style-name="ce48"/>
          <table:table-cell office:value-type="string" table:style-name="ce48">
            <text:p>Удостоверение 052404038232 <text:s/>№ 2830. 11.06.2016 г. УДПО «МЦПК» г. Махачкала</text:p>
          </table:table-cell>
          <table:table-cell table:style-name="ce48"/>
          <table:table-cell table:number-columns-repeated="16375"/>
        </table:table-row>
        <table:table-row table:style-name="ro5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Бугалдинова Гульмира Кизимовна</text:p>
            <text:p/>
            <text:p/>
            <text:p/>
          </table:table-cell>
          <table:table-cell office:value-type="string" table:style-name="ce48">
            <text:p>государственное <text:s/>образовательное учреждление высшего профессионального образования "Дагестанский <text:s/>государственный <text:s/>педагогический университет" г. Махачкала, <text:s/>ДИПЛОМ с отличием <text:s/>ВСА <text:s/>0662541. 03 июля 2010 г. Государственной аттестационной комиссией</text:p>
          </table:table-cell>
          <table:table-cell office:value-type="float" office:value="2017" table:style-name="ce48">
            <text:p>2017</text:p>
          </table:table-cell>
          <table:table-cell table:number-columns-repeated="3" table:style-name="ce48"/>
          <table:table-cell office:value-type="string" table:style-name="ce48">
            <text:p>Удостоверение <text:s/>06 <text:s/>456 <text:s/>020 <text:s/>№ 625. 24.06.2017 г. . ГБОУ ДПО ДИПКПК г. Махачкала</text:p>
          </table:table-cell>
          <table:table-cell table:number-columns-repeated="16375"/>
        </table:table-row>
        <table:table-row table:style-name="ro3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Велибеков Роберт Нуралиевич</text:p>
          </table:table-cell>
          <table:table-cell office:value-type="string" table:style-name="ce48">
            <text:p>Дагестанский <text:s/>государственный педагогический университет Дербентский филиал г. Махачкала <text:s/>ДИПЛОМ <text:s text:c="2"/>ВСБ <text:s/>0671722. 01 июля 2003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Диплом о профессиональной переподготовке <text:s/>052408672886 № Д-12346. 20.12.2018г. № 9344-ЭБ</text:p>
            <text:p>АНО ДПО <text:s/>ЦПК «Сфера» г. Пятигорск</text:p>
            <text:p/>
          </table:table-cell>
          <table:table-cell table:number-columns-repeated="16375"/>
        </table:table-row>
        <table:table-row table:style-name="ro3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Габибулаева Ираят Нажмудиновна</text:p>
          </table:table-cell>
          <table:table-cell office:value-type="string" table:style-name="ce48">
            <text:p>Министерство образования, науки и молодежной политики РД Дербентский педагогический колледж <text:s/>ДИПЛОМ <text:s/>АК <text:s text:c="2"/>1387431. <text:s/>216 июня 2007 г. Государствененой аттестационной комиссией<text:s text:c="51"/></text:p>
          </table:table-cell>
          <table:table-cell table:number-columns-repeated="5" table:style-name="ce48"/>
          <table:table-cell table:number-columns-repeated="16375"/>
        </table:table-row>
        <table:table-row table:style-name="ro5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Гаджибекова Зарбаф Гаджиевна</text:p>
          </table:table-cell>
          <table:table-cell office:value-type="string" table:style-name="ce48">
            <text:p>Государственное образовательное учреждение высшего профессионального образования "Дагесмтанский государственный педагогичсеский университет" г. Махачкала <text:s/>ДИПЛОМ <text:s text:c="2"/>ВСГ <text:s/>1055276. <text:s/>07 июля 2006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Диплом о профессиональной переподготовке 052407946817 <text:s/>№т Д-9748. 09.08.2018г. № 7259-ЭБ</text:p>
            <text:p>АНО ДПО <text:s/>ЦПК «Сфера» г. Пятигорск</text:p>
            <text:p/>
          </table:table-cell>
          <table:table-cell table:number-columns-repeated="16375"/>
        </table:table-row>
        <table:table-row table:style-name="ro3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Гаджибекова Шкуфат Гаджиисаевна</text:p>
          </table:table-cell>
          <table:table-cell office:value-type="string" table:style-name="ce48">
            <text:p>Сальянский сельскохозяйственный техникум им. М.Ф.Ахундова</text:p>
            <text:p>Аз.ССР г. Сальяны ДИПЛОМ <text:s/>Ю <text:s/>№ <text:s text:c="2"/>015302. 01 марта 1978 г. Государственной квалификационной комиссией</text:p>
            <text:p/>
          </table:table-cell>
          <table:table-cell table:number-columns-repeated="5" table:style-name="ce48"/>
          <table:table-cell table:number-columns-repeated="16375"/>
        </table:table-row>
        <table:table-row table:style-name="ro4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Гасанова Людмила Балакеримовна</text:p>
          </table:table-cell>
          <table:table-cell office:value-type="string" table:style-name="ce48">
            <text:p>Дербентский педагогический колледж г. Дербент <text:s/>ДИПЛОМ <text:s/>УТ <text:s/>№ <text:s/>649593. <text:s/>28 июня 1996 г. Государственной квалификационной комиссией</text:p>
          </table:table-cell>
          <table:table-cell office:value-type="float" office:value="2016" table:style-name="ce48">
            <text:p>2016</text:p>
          </table:table-cell>
          <table:table-cell table:number-columns-repeated="2" table:style-name="ce48"/>
          <table:table-cell office:value-type="string" table:style-name="ce48">
            <text:p>Удостоверение 052404038625 <text:s/>№ 3221. 02.07.2016 г. УДПО «МЦПК» г. Махачкала</text:p>
          </table:table-cell>
          <table:table-cell table:style-name="ce48"/>
          <table:table-cell table:number-columns-repeated="16375"/>
        </table:table-row>
        <table:table-row table:style-name="ro4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Гасанова (Шахова) Светлана <text:s/>Назировна</text:p>
          </table:table-cell>
          <table:table-cell office:value-type="string" table:style-name="ce48">
            <text:p>Национальный педагогический университет им. <text:s/>М.П.Драгоманова г. Киев <text:s/>ДИПЛОМ <text:s text:c="3"/>КВ <text:s/>№ 45680027 . 26 июня 2013 г. <text:s/>Ректором <text:s/>В.П.Андрушенко</text:p>
          </table:table-cell>
          <table:table-cell office:value-type="float" office:value="2015" table:style-name="ce48">
            <text:p>2015</text:p>
          </table:table-cell>
          <table:table-cell table:number-columns-repeated="2" table:style-name="ce48"/>
          <table:table-cell office:value-type="string" table:style-name="ce48">
            <text:p>Удостоверение 052403451866 <text:s text:c="2"/>№ 6796. 19.12.15 г. МЦПК г. Махачкала</text:p>
          </table:table-cell>
          <table:table-cell table:style-name="ce48"/>
          <table:table-cell table:number-columns-repeated="16375"/>
        </table:table-row>
        <table:table-row table:style-name="ro54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48">
            <text:p>Гасанова Фарида <text:s/>Музаудиновна</text:p>
          </table:table-cell>
          <table:table-cell office:value-type="string" table:style-name="ce48">
            <text:p>Федеральное государственное бюджетное образовательное учреждение высшего профессионального образования "Дагестанский государственный<text:s/><text:span text:style-name="T9">педагогический<text:s/></text:span>университет" г. Махачкала <text:s/>ДИПЛОМ <text:s/>К <text:s/>№ 66590. <text:s/>20 декабря 2012 г. Государственной аттестационной комиссией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Удостоверение 050400004293 <text:s text:c="2"/>№ 1234. <text:s/>20.07.19 г. НАНО ДПО ОЦ «ЗНАНИЕ» г.Махачкала</text:p>
          </table:table-cell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Гезерова Земфира Мавлудовна</text:p>
          </table:table-cell>
          <table:table-cell office:value-type="string" table:style-name="ce48">
            <text:p>Дагестанский государственный университет им. В.И.Ленина г. Махачкала <text:s/>ДИПЛОМ <text:s/>ЗВ <text:s/>№ <text:s/>099485. 01 июля 1981 г. Государственной экзаменоционной комиссией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Удостоверение <text:s/>04 <text:s/>033261 <text:s/>№ 8769. 12.05.2018 г. ГБОУ ДПО «ДИРО» г. Махачкала</text:p>
          </table:table-cell>
          <table:table-cell table:number-columns-repeated="3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Джалилова Альбина Аскеровна</text:p>
          </table:table-cell>
          <table:table-cell office:value-type="string" table:style-name="ce48">
            <text:p>Министерство образования РД Дербентский педагогический колледж <text:s/>ДИПЛОМ <text:s/>АК <text:s/>0090512. <text:s/>26 июня 1999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table:number-columns-repeated="2" table:style-name="ce48"/>
          <table:table-cell office:value-type="string" table:style-name="ce48">
            <text:p>Удостоверение 052406993050 № 0522. 13.06.2018 г. УДПО «МЦПК» г. Махачкала</text:p>
          </table:table-cell>
          <table:table-cell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Джамиева Анфиса Мирзекеримовна</text:p>
          </table:table-cell>
          <table:table-cell office:value-type="string" table:style-name="ce48">
            <text:p>Буйнакское педагогическое училище № 3 г. Буйнакск <text:s/>ДИПЛОМ <text:s/>Щ <text:s/>№ <text:s/>571329. <text:s/>03 июля 1974 г. Государственной квалификационной комиссией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Удостоверение 051801777652 <text:s/>№ <text:s/>2568. 20.11.2018 г. <text:s/>ФГБОУ ВО «ДГУ» г. Махачкала</text:p>
          </table:table-cell>
          <table:table-cell table:number-columns-repeated="2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Джамиев Фазил Касумович</text:p>
          </table:table-cell>
          <table:table-cell office:value-type="string" table:style-name="ce48">
            <text:p>Дагестанский государственный университет им. В.И.Ленина г. Махачкала <text:s/>ДИПЛОМ <text:s/>Б-1 <text:s/>№ <text:s/>204553. 30 июня 1976 г. Государственной экзаменоционной комиссией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Удостоверение 04 <text:s/>030537 <text:s/>№ 6764. 17.03.2018 г. <text:s/>ГБОУ ДПО «ДИРО» г. Махачкала</text:p>
          </table:table-cell>
          <table:table-cell table:number-columns-repeated="3" table:style-name="ce48"/>
          <table:table-cell table:number-columns-repeated="16375"/>
        </table:table-row>
        <table:table-row table:style-name="ro5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Джамиева Медина Айдабековна</text:p>
          </table:table-cell>
          <table:table-cell office:value-type="string" table:style-name="ce48">
            <text:p>Государственное образовательное учреждение высшего профессионального образования "Дагесмтанский государственный педагогичсеский университет" г. Махачкала <text:s/>ДИПЛОМ <text:s text:c="2"/>ВСГ <text:s/>5573957. <text:s/>22 мая 2010 г. Государственной аттестационной комиссией</text:p>
          </table:table-cell>
          <table:table-cell office:value-type="float" office:value="2017" table:style-name="ce48">
            <text:p>2017</text:p>
          </table:table-cell>
          <table:table-cell office:value-type="string" table:style-name="ce48">
            <text:p>Удостоверение 050400000732 <text:s/>№192. 04.05.2017 г. ГБОУ ДПО «ДИРО» г. Махачкала</text:p>
          </table:table-cell>
          <table:table-cell table:number-columns-repeated="3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Джамиева Шекерхалум <text:s/>Исмаиловна</text:p>
          </table:table-cell>
          <table:table-cell office:value-type="string" table:style-name="ce48">
            <text:p>Дербентское педагогическое училище им. В.И.Ленина г. Дербент <text:s/>ДИПЛОМ <text:s/>Х <text:s/>№ 676021. 01 июля 1970 г. Государственной квалификационной комиссией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Удостоверение 051801777651 № 2567. 20.11.2018 г. <text:s/>ФГБОУ ВО «ДГУ» г. Махачкала</text:p>
          </table:table-cell>
          <table:table-cell table:number-columns-repeated="2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Идрисов Закир Мусаибович</text:p>
          </table:table-cell>
          <table:table-cell office:value-type="string" table:style-name="ce48">
            <text:p>Дагестанский государственный педагогический уни верситет г. Махачкала <text:s/>ДИПЛОМ <text:s/>ДВС <text:s/>0342424. <text:s/>29 июня 2000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Удостоверение 0527 <text:s/>00004520 <text:s/>№ 1399. 21.03.2018 г. ФГБОУ ВО «ДГУ» г. Махачкала</text:p>
          </table:table-cell>
          <table:table-cell table:number-columns-repeated="2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Идрисов Рамиз Мусаибович</text:p>
          </table:table-cell>
          <table:table-cell office:value-type="string" table:style-name="ce48">
            <text:p>Дагестанский государственный педагогический университет <text:s text:c="2"/>ДИПЛОМ <text:s/>БВС <text:s/>0007668. 30 июня 1997 г. Государственной <text:s/>аттестационной комиссией</text:p>
          </table:table-cell>
          <table:table-cell office:value-type="float" office:value="2016" table:style-name="ce48">
            <text:p>2016</text:p>
          </table:table-cell>
          <table:table-cell office:value-type="string" table:style-name="ce48">
            <text:p>Удостоверение <text:s/>04 <text:s/>019147 № 718. 30.06.2016 г. ГБОУ ДПО «ДИРО» г. Махачкала</text:p>
          </table:table-cell>
          <table:table-cell table:number-columns-repeated="3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Идрисова Зарият Идаятовна</text:p>
          </table:table-cell>
          <table:table-cell office:value-type="string" table:style-name="ce48">
            <text:p>Дербентское педагогическое училище им. В.И.Ленина г. Дербент <text:s/>ДИПЛОМ <text:s text:c="2"/>У <text:s/>№ 190097. <text:s/>01 июля 1969 г. Государственной квалификационной комиссией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Удостоверение 051801777650 № 2566. 20.11.2018 г. ФГБОУ ВО «ДГУ» г. Махачкала</text:p>
          </table:table-cell>
          <table:table-cell table:number-columns-repeated="2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Идрисова Саимат Мурсаловна</text:p>
          </table:table-cell>
          <table:table-cell office:value-type="string" table:style-name="ce48">
            <text:p>Дагестанский государственный университет г. Махачкала <text:s/>ДИПЛОМ <text:s/>ВСВ <text:s/>0784463. <text:s/>15 июня 2004 г. Государственной аттестационной комиссией</text:p>
          </table:table-cell>
          <table:table-cell office:value-type="float" office:value="2015" table:style-name="ce48">
            <text:p>2015</text:p>
          </table:table-cell>
          <table:table-cell table:number-columns-repeated="2" table:style-name="ce48"/>
          <table:table-cell office:value-type="string" table:style-name="ce48">
            <text:p>Удостоверение 52402497724 № 1237. 24.04.2015 г. УД ПО «МЦПК» г. Махачкала</text:p>
          </table:table-cell>
          <table:table-cell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Исакова Майрам Нагиевна</text:p>
          </table:table-cell>
          <table:table-cell office:value-type="string" table:style-name="ce48">
            <text:p>буйнакское педагогическое училище № 3 г. Буйнакск <text:s/>ДИПЛОМ <text:s/>Э <text:s/>№ <text:s/>898404. <text:s/>30 июля 1976 г. Государственной квалификационной комиссией</text:p>
          </table:table-cell>
          <table:table-cell office:value-type="float" office:value="2016" table:style-name="ce48">
            <text:p>2016</text:p>
          </table:table-cell>
          <table:table-cell table:style-name="ce48"/>
          <table:table-cell office:value-type="string" table:style-name="ce48">
            <text:p>Удостоверение 052404219923 № 7130. 20.06.2016 г. ФГБОУ ВО «ДГУ» г. Махачкала</text:p>
          </table:table-cell>
          <table:table-cell table:number-columns-repeated="2" table:style-name="ce48"/>
          <table:table-cell table:number-columns-repeated="16375"/>
        </table:table-row>
        <table:table-row table:style-name="ro5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Исакова Цюкверхалум Юсуфовна</text:p>
          </table:table-cell>
          <table:table-cell office:value-type="string" table:style-name="ce48">
            <text:p>Негосударственное образовательное учреждение высшего профессионального образования "УНИВЕРСИТЕТ РОССИЙСКОЙ АКАДЕМИИ ОБРАЗОВАНИЯ" <text:s/>г. Москва <text:s text:c="2"/>ДИПЛОМ <text:s text:c="2"/>ВСГ <text:s/>3271197. <text:s/>17 марта 2009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Удостоверение 052408145619 № 0102. 07.10.2018 г. ЧУД ПО «МЦПК» г. Махачкала</text:p>
          </table:table-cell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Казиахмедова Зарифа Алиевна</text:p>
          </table:table-cell>
          <table:table-cell office:value-type="string" table:style-name="ce48">
            <text:p>Дербентское педагогическое училище им. В.И.Ленина г. Дербент <text:s/>ДИПЛОМ <text:s/>Я № 689842. <text:s/>29 июня 1977 г. Государственной квалификационной комиссией</text:p>
          </table:table-cell>
          <table:table-cell office:value-type="float" office:value="2016" table:style-name="ce48">
            <text:p>2016</text:p>
          </table:table-cell>
          <table:table-cell table:number-columns-repeated="2" table:style-name="ce48"/>
          <table:table-cell office:value-type="string" table:style-name="ce48">
            <text:p>Удостоверение 052404038527 <text:s/>№ 3123. 25.06.2016 г. УД ПО «МЦПК» г. Махачкала</text:p>
          </table:table-cell>
          <table:table-cell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Казимагомедова Ра-мелла Кафлановна</text:p>
            <text:p/>
          </table:table-cell>
          <table:table-cell office:value-type="string" table:style-name="ce48">
            <text:p>Министерство образования РД <text:s/>Дербентский педагогический колледж <text:s/>ДИПЛОМ <text:s/>СБ <text:s/>2414156. <text:s/>28 июня 2001 г. Государственной аттестационной комиссией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Удостоверение</text:p>
            <text:p>050400004294 № 1235. 20.07.2019 г. НАНО ДПО «ОЦ Знание» г. Махачкала</text:p>
            <text:p/>
          </table:table-cell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Казимагомедова Сал-миназ Римихановна</text:p>
            <text:p/>
          </table:table-cell>
          <table:table-cell office:value-type="string" table:style-name="ce48">
            <text:p><text:s/>Дагестанский государственный университет им. В.И.Ленина г. Махачкала <text:s/>ДИПЛОМ <text:s text:c="2"/>ФВ <text:s/>№ 374397. <text:s/>01 июля 1991 г. Государственной экзаменационной комиссией<text:s text:c="2"/>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Удостоверение</text:p>
            <text:p><text:s/>№ 040241. 06.07.2018 г. ТОГ ОАУ ДПО <text:s/>«ИПК РО» г. Тамбов</text:p>
            <text:p/>
          </table:table-cell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Казимбекова Элида Магидиновна</text:p>
          </table:table-cell>
          <table:table-cell office:value-type="string" table:style-name="ce48">
            <text:p>Министерство образования РД Дербентский педагогический колледж <text:s/>ДИПЛОМ <text:s/>АК <text:s/>1140151. <text:s/>25 июня 2005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Удостоверение <text:s text:c="2"/>04 <text:s/>024969 <text:s/>№ 6371. 03.03.2018 г. ГБУ ДПО <text:s/>РД «ДИРО» г. Махачкала</text:p>
            <text:p/>
          </table:table-cell>
          <table:table-cell table:number-columns-repeated="3" table:style-name="ce48"/>
          <table:table-cell table:number-columns-repeated="16375"/>
        </table:table-row>
        <table:table-row table:style-name="ro5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Камилов Айвар Камилович</text:p>
          </table:table-cell>
          <table:table-cell office:value-type="string" table:style-name="ce48">
            <text:p>Дагестанский государственный педагогический институт г. Махачкала <text:s/>ДИПЛОМ Г-1 <text:s/>№ 564497. 28 июня 1978 г. Государственной экзаменационной комиссией</text:p>
          </table:table-cell>
          <table:table-cell office:value-type="string" table:style-name="ce61">
            <text:p>2018, 2018</text:p>
          </table:table-cell>
          <table:table-cell table:number-columns-repeated="3" table:style-name="ce48"/>
          <table:table-cell office:value-type="string" table:style-name="ce48">
            <text:p>Диплом о профессиональной переподготовке 052407974317 № Д-9848. 28.08.2018г. № 7598-ЭБ АНО ДПО «ЦПК «Сфера» <text:s/>г. Пятигорск <text:s/>Удостоверение 052408145613 № 0096. 07.10.2018 г. ЧУД ПО «МЦПК» г. Махачкала</text:p>
          </table:table-cell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Камилова Наида Жамалдиновна</text:p>
          </table:table-cell>
          <table:table-cell office:value-type="string" table:style-name="ce48">
            <text:p>Министерство образования РД Дербентский педагогический колледж <text:s/>ДИПЛОМ <text:s/>СБ <text:s/>1407634. 28 июня 2000 г. Государственной аттестационной комиссией</text:p>
          </table:table-cell>
          <table:table-cell office:value-type="float" office:value="2019" table:style-name="ce48">
            <text:p>2019</text:p>
          </table:table-cell>
          <table:table-cell table:style-name="ce48"/>
          <table:table-cell office:value-type="string" table:style-name="ce48">
            <text:p>Удостоверение 051801778102 <text:s/>№ 92. 25.02.2019 г. ДГУ г. Махачкала</text:p>
          </table:table-cell>
          <table:table-cell table:number-columns-repeated="2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Керамова Зулейха Айнудиновна</text:p>
          </table:table-cell>
          <table:table-cell office:value-type="string" table:style-name="ce48">
            <text:p>Дербентское педагогическое училище имени В.И.Ленина г. Дербент <text:s/>ДИПЛОМ <text:s/>ГТ <text:s/>№ <text:s/>292681. <text:s/>30 июня 1980 г. Государственной квалификационной комиссией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Удостоверение 231200510754 <text:s text:c="2"/>№ 4918/18. 10.10.2018 г. И.р.обр.К.кр. г. Краснодар</text:p>
          </table:table-cell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Керимова Гюзел Гаджиевна</text:p>
          </table:table-cell>
          <table:table-cell office:value-type="string" table:style-name="ce48">
            <text:p>Дагестанский государственный педагогический университет г. Махачкала <text:s/>ДИПЛОМ <text:s/>ИВС <text:s/>0445561. <text:s/>30 мая 2002 г. Государственной аттестационной комиссией</text:p>
          </table:table-cell>
          <table:table-cell office:value-type="float" office:value="2016" table:style-name="ce48">
            <text:p>2016</text:p>
          </table:table-cell>
          <table:table-cell table:number-columns-repeated="2" table:style-name="ce48"/>
          <table:table-cell office:value-type="string" table:style-name="ce48">
            <text:p>Удостоверение 052404038237 № 2835. 11.06.2016 г. УД ПО «МЦПК» г. Махачкала</text:p>
          </table:table-cell>
          <table:table-cell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59">
            <text:p>МКОУ "Новомакинская СОШ"</text:p>
          </table:table-cell>
          <table:table-cell office:value-type="string" table:style-name="ce85">
            <text:p>Керимова Фейруза Ягибековна</text:p>
          </table:table-cell>
          <table:table-cell office:value-type="string" table:style-name="ce48">
            <text:p>Дагестанский государственный педагогический институт г. Махачкала <text:s/>ДИПЛОМ МВ <text:s/>№ 510717. 02 июля 1986 г. Государственной экзаменационной комиссией</text:p>
          </table:table-cell>
          <table:table-cell office:value-type="float" office:value="2016" table:style-name="ce48">
            <text:p>2016</text:p>
          </table:table-cell>
          <table:table-cell table:number-columns-repeated="2" table:style-name="ce48"/>
          <table:table-cell office:value-type="string" table:style-name="ce48">
            <text:p>Удостоверение 52402497570 <text:s text:c="2"/>№ 283. 05.03.2016 г. УД ПО «МЦПК» г. Махачкала</text:p>
          </table:table-cell>
          <table:table-cell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Керимова Маина <text:s/>Агаевна</text:p>
          </table:table-cell>
          <table:table-cell office:value-type="string" table:style-name="ce48">
            <text:p>Дагестанский государственный университет имени В.И.Ленина г. Махачкала <text:s/>ДИПЛОМ <text:s/>НВ <text:s/>№ 627887. 01 июля 1988 г. Государственной экзаменационной комиссией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Удостоверение 04 <text:s/>030497 <text:s/>№ 6603. 10.03.2018 г. ГБОУ ДПО «ДИРО» г. Махачкала</text:p>
          </table:table-cell>
          <table:table-cell table:number-columns-repeated="3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Кехлерова Эльвира Спартаковна</text:p>
          </table:table-cell>
          <table:table-cell office:value-type="string" table:style-name="ce48">
            <text:p>Дагестанский государственный университет имени В.И.Ленина г. Махачкала <text:s/>ДИПЛОМ <text:s/>ТВ <text:s/>№ <text:s/>122142. <text:s/>01 июля 1990 г. Государственной экзаменационной комиссией</text:p>
          </table:table-cell>
          <table:table-cell office:value-type="float" office:value="2017" table:style-name="ce48">
            <text:p>2017</text:p>
          </table:table-cell>
          <table:table-cell office:value-type="string" table:style-name="ce48">
            <text:p>Удостоверение 04 025992 № 2482. 25.11.2017 г. ГБУ ДПО РД «ДИРО» г. Махачкала</text:p>
          </table:table-cell>
          <table:table-cell table:number-columns-repeated="3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Курбанова Фаизат Буржалиевна</text:p>
          </table:table-cell>
          <table:table-cell office:value-type="string" table:style-name="ce48">
            <text:p>Дагестанский государственный педагогический институт г. Махачкала <text:s/>ДИПЛОМ <text:s/>ФВ <text:s/>№ 372644. <text:s/>09 июля 1992 г. Государственной экзаменоционной комиссией</text:p>
          </table:table-cell>
          <table:table-cell office:value-type="float" office:value="2016" table:style-name="ce48">
            <text:p>2016</text:p>
          </table:table-cell>
          <table:table-cell table:style-name="ce48"/>
          <table:table-cell office:value-type="string" table:style-name="ce48">
            <text:p>Удостоверение 052404219656 <text:s/>№ 7336. 05.07.2016 г. ФГБОУ ВО «ДГУ» г. Махачкала</text:p>
          </table:table-cell>
          <table:table-cell table:number-columns-repeated="2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Магомеднабиева Диана Пирвелиевна</text:p>
          </table:table-cell>
          <table:table-cell office:value-type="string" table:style-name="ce48">
            <text:p>Дагестанский государственный педагогический университет г. Махачкала <text:s/>ДИПЛОМ <text:s/>ИВС <text:s/>0442060. 08 июля 2002 г. Государственной аттестационной комиссией</text:p>
          </table:table-cell>
          <table:table-cell office:value-type="float" office:value="2017" table:style-name="ce48">
            <text:p>2017</text:p>
          </table:table-cell>
          <table:table-cell office:value-type="string" table:style-name="ce48">
            <text:p>Удостоверение 04 029481 №3493. 16.12.2017 г. ГБУ ДПО РД «ДИРО» г. Махачкала</text:p>
          </table:table-cell>
          <table:table-cell table:number-columns-repeated="3" table:style-name="ce48"/>
          <table:table-cell table:number-columns-repeated="16375"/>
        </table:table-row>
        <table:table-row table:style-name="ro3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Магомедова Марал Исаковна</text:p>
          </table:table-cell>
          <table:table-cell office:value-type="string" table:style-name="ce48">
            <text:p>Дагестанский государственный педагогический университет Дербентский филиал г. Махачкала ДИПЛОМ <text:s/>ИВС <text:s/>0445398. 28 мая 2002 г. Государственной аттестационной комиссией</text:p>
          </table:table-cell>
          <table:table-cell office:value-type="float" office:value="2016" table:style-name="ce48">
            <text:p>2016</text:p>
          </table:table-cell>
          <table:table-cell office:value-type="string" table:style-name="ce48">
            <text:p>Удостоверение 04 <text:s/>019037 <text:s text:c="2"/>№ 671. 26.05.2016 г. ГБОУ ДПО «ДИРО» г. Махачкала</text:p>
          </table:table-cell>
          <table:table-cell table:number-columns-repeated="3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Маллаев Минхажидин Гаджибутаевич</text:p>
          </table:table-cell>
          <table:table-cell office:value-type="string" table:style-name="ce48">
            <text:p>Георгиевский инсдустриально-педагогический техникум г. Георгиевск <text:s text:c="2"/>ДИПЛОМ <text:s/>СТ № 377668. 25 июня 1992 г. Государственной квалификационной комиссией</text:p>
          </table:table-cell>
          <table:table-cell office:value-type="float" office:value="2018" table:style-name="ce48">
            <text:p>2018</text:p>
          </table:table-cell>
          <table:table-cell table:number-columns-repeated="2" table:style-name="ce48"/>
          <table:table-cell office:value-type="string" table:style-name="ce48">
            <text:p>Удостоверение 052406992799 № 0382. 10.04.2018 г. УД ПО «МЦПК» г. Махачкала</text:p>
          </table:table-cell>
          <table:table-cell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Мансурова Рабият Маидиновна</text:p>
          </table:table-cell>
          <table:table-cell office:value-type="string" table:style-name="ce48">
            <text:p>Министерство образования РД Дербентский педагогический колледж <text:s text:c="2"/>ДИПЛОМ <text:s/>АК <text:s/>0095263. <text:s/>23 июня 2001 г. Государственной аттестационной комиссией</text:p>
          </table:table-cell>
          <table:table-cell office:value-type="float" office:value="2019" table:style-name="ce48">
            <text:p>2019</text:p>
          </table:table-cell>
          <table:table-cell table:number-columns-repeated="2" table:style-name="ce48"/>
          <table:table-cell office:value-type="string" table:style-name="ce48">
            <text:p>Удостоверение 052409071848 <text:s/>№ 0626. 17.04.2019 г. УД ПО "МЦПК" г. Махачкала</text:p>
          </table:table-cell>
          <table:table-cell table:style-name="ce48"/>
          <table:table-cell table:number-columns-repeated="16375"/>
        </table:table-row>
        <table:table-row table:style-name="ro46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Махмудова Анархалум Юсуфовна</text:p>
          </table:table-cell>
          <table:table-cell office:value-type="string" table:style-name="ce48">
            <text:p>Республика Дагестан г. Дербент <text:s/>Институт "Юждаг" <text:s text:c="2"/>ДИПЛОМ <text:s/>ВСГ <text:s/>0817149. 16 июня 2006 г. Государственной аттестационной комиссией <text:s/>Дагестанский аграрный техникум Махачкалинского сельскохозяйственного техникума г. Махачкала <text:s/>ДИПЛОМ с отличием <text:s/>ПТ <text:s/>№ 636444. <text:s/>17 июля 1993 г. Государственной квалификационной комиссией</text:p>
          </table:table-cell>
          <table:table-cell office:value-type="float" office:value="2019" table:style-name="ce48">
            <text:p>2019</text:p>
          </table:table-cell>
          <table:table-cell table:number-columns-repeated="3" table:style-name="ce48"/>
          <table:table-cell office:value-type="string" table:style-name="ce48">
            <text:p>Удостоверение <text:s/>050400004483 <text:s text:c="2"/>№ 1426. <text:s/>05.10.2019 г. <text:s/>НАНО ДПО ОЦ «ЗНАНИЕ» г. Махачкала</text:p>
          </table:table-cell>
          <table:table-cell table:number-columns-repeated="16375"/>
        </table:table-row>
        <table:table-row table:style-name="ro5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Мирзеханова Маина <text:s/>Ибрагимовна</text:p>
          </table:table-cell>
          <table:table-cell office:value-type="string" table:style-name="ce48">
            <text:p>Государственное образовательное учреждение высшего профессионального образования "Дагестанский государственный педагогический унивекрситет" г. Махачкала <text:s/>ДИПЛОМ <text:s/>ВСГ <text:s/>1993914. <text:s/>31 мая 2007 г. Государственной аттестационной комиссией</text:p>
          </table:table-cell>
          <table:table-cell table:number-columns-repeated="5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Мирзоева Зарефа Ахмадовна</text:p>
          </table:table-cell>
          <table:table-cell office:value-type="string" table:style-name="ce48">
            <text:p>Дагестанский государственный педагогический университет <text:s text:c="3"/>ДИПЛОМ <text:s/>БВС <text:s text:c="2"/>0007636. <text:s text:c="2"/>30 <text:s/>июня 1997 г. Государственной аттестационной комиссией</text:p>
          </table:table-cell>
          <table:table-cell office:value-type="float" office:value="2017" table:style-name="ce48">
            <text:p>2017</text:p>
          </table:table-cell>
          <table:table-cell table:number-columns-repeated="2" table:style-name="ce48"/>
          <table:table-cell office:value-type="string" table:style-name="ce48">
            <text:p>Удостоверение <text:s/>052404858863 № 1555. 09.11.2017 г. УД ПО «МЦПК» г. Махачкала</text:p>
          </table:table-cell>
          <table:table-cell table:style-name="ce48"/>
          <table:table-cell table:number-columns-repeated="16375"/>
        </table:table-row>
        <table:table-row table:style-name="ro4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Муртазалиева Зейнаб Исаковна</text:p>
          </table:table-cell>
          <table:table-cell office:value-type="string" table:style-name="ce48">
            <text:p>Республика Дагестан г. Дербент Институт "Юждаг" <text:s/>ДИПЛОМ <text:s/>ВСВ <text:s/>0640372. <text:s/>19 июня 2004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Удостоверение 04 <text:s/>033389. № 8897. 28.04.2018 г. ГБОУ ДПО «ДИРО» г. Махачкала</text:p>
          </table:table-cell>
          <table:table-cell table:number-columns-repeated="3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Насрулаев Рамазан Умарович</text:p>
          </table:table-cell>
          <table:table-cell office:value-type="string" table:style-name="ce48">
            <text:p>Дагестанский государственный педагогический университет г. Махачкала <text:s/>ДИПЛОМ <text:s/>ДВС <text:s/>0342252. <text:s/>24 июня 2000 г. Государственной аттестационной комиссией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string" table:style-name="ce48">
            <text:p>Удостоверение <text:s text:c="15"/>0527 00002486 <text:s/>№ 676. 30.10.2017 г. ФГБОУ ВО «ДГУ» г. Махачкала</text:p>
          </table:table-cell>
          <table:table-cell table:number-columns-repeated="2" table:style-name="ce48"/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Насрулаева Гюлханум Кудратовна</text:p>
          </table:table-cell>
          <table:table-cell office:value-type="string" table:style-name="ce48">
            <text:p>министерство образования РД Дербентский педагогический колледж <text:s/>ДИПЛОМ <text:s/>СБ <text:s/>1407775. 28 июня 2000 г. Государствнной аттестационной комиссией</text:p>
          </table:table-cell>
          <table:table-cell office:value-type="string" table:style-name="ce61">
            <text:p>2019, 2018</text:p>
          </table:table-cell>
          <table:table-cell table:style-name="ce48"/>
          <table:table-cell office:value-type="string" table:style-name="ce48">
            <text:p>Удостоверение 051801778103 <text:s text:c="2"/>№ 93 .25.02.2019 г. <text:s/>ДГУ г. Махачкала</text:p>
          </table:table-cell>
          <table:table-cell table:style-name="ce48"/>
          <table:table-cell office:value-type="string" table:style-name="ce48">
            <text:p>Удостоверение 1231200510760 <text:s/>№4924/18. 10.10.2018 г. <text:s/>И.р.обр.К.кр. г. Краснодар</text:p>
          </table:table-cell>
          <table:table-cell table:number-columns-repeated="16375"/>
        </table:table-row>
        <table:table-row table:style-name="ro5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Пашаева Анжелика Тагировна</text:p>
          </table:table-cell>
          <table:table-cell office:value-type="string" table:style-name="ce48">
            <text:p>Государственное образовательное учреждение высшего профессионального образования "Дагестанский государственный педагогический университет" г. Махачкала <text:s/>ДИПЛОМ с отличием <text:s/>ВСА <text:s/>0662326. 24 июня 2009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Удостоверение 04 <text:s/>024985 <text:s/>№ 6387. 03.03.2018 г. ГБУ ДПО РД «ДИРО» г. Махачкала</text:p>
          </table:table-cell>
          <table:table-cell table:number-columns-repeated="3" table:style-name="ce48"/>
          <table:table-cell table:number-columns-repeated="16375"/>
        </table:table-row>
        <table:table-row table:style-name="ro4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Рагимова Ханум Абдужамаловна</text:p>
          </table:table-cell>
          <table:table-cell office:value-type="string" table:style-name="ce48">
            <text:p>Дагестанский государственный университет <text:s/>ДИПЛОМ <text:s/>АВС <text:s/>0431123. 13 июня 1998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Удостоверение <text:s/>0527 <text:s/>00004554 <text:s/>№ 1470. 02.04.2018 г. ФГБУ ОУ ВО «ДГУ» г. Махачкала</text:p>
          </table:table-cell>
          <table:table-cell table:number-columns-repeated="2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Рагимова Маисат Алиевна</text:p>
          </table:table-cell>
          <table:table-cell office:value-type="string" table:style-name="ce48">
            <text:p>Дербентское <text:s/>педагогическое <text:s/>училище имени В.И.Ленина <text:s text:c="2"/>г. Дербент <text:s/>ДИПЛОМ ИТ <text:s/>№ <text:s/>764440. <text:s text:c="2"/>30 <text:s/>июня 1987 г. Государственной квалификационной комиссией</text:p>
          </table:table-cell>
          <table:table-cell office:value-type="float" office:value="2016" table:style-name="ce48">
            <text:p>2016</text:p>
          </table:table-cell>
          <table:table-cell office:value-type="string" table:style-name="ce48">
            <text:p>Удостоверение <text:s/>04 021849 <text:s/>№ 620. 30.04.2016 г. ГБОУ ДПО «ДИРО» г. Махачкала<text:s text:c="17"/></text:p>
          </table:table-cell>
          <table:table-cell table:number-columns-repeated="3" table:style-name="ce48"/>
          <table:table-cell table:number-columns-repeated="16375"/>
        </table:table-row>
        <table:table-row table:style-name="ro55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Рамазанов Райзуйдин Магомедович</text:p>
          </table:table-cell>
          <table:table-cell office:value-type="string" table:style-name="ce48">
            <text:p>Южно -Сахалинский государственный педагогический институт <text:s/>Дагестанского государственного педагогического института г. Махачкала <text:s/>ДИПЛОМ ЖВ <text:s/>№ 445807. 20 июля 1980 г. Государственной экзаменационной комиссией , <text:s/>Дербентский сельскохозяйственный техникум г. Дербент <text:s/>ДИПЛОМ <text:s/>У № <text:s/>332014. 02 марта 1970 г. Государственной квалификационной комиссией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>Удостоверение <text:s/>04 <text:s/>032188 <text:s/>№ 9692. <text:s/>28.05.2018 г. ГБОУ ДПО «ДИРО» г. Махачкала<text:s text:c="17"/></text:p>
          </table:table-cell>
          <table:table-cell table:number-columns-repeated="3" table:style-name="ce48"/>
          <table:table-cell table:number-columns-repeated="16375"/>
        </table:table-row>
        <table:table-row table:style-name="ro56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Рамазанова Лейла Муслимовна</text:p>
          </table:table-cell>
          <table:table-cell office:value-type="string" table:style-name="ce48">
            <text:p>Федеральное государственное бюджетное образовательное учреждение высшего образования "дагестанский государственный педагогический университет" г. Махачкала <text:s/>ДИПЛОМ БАКАЛАВРА <text:s/>100524 <text:s/>3623940 <text:s/>№ 9736. <text:s/>15 января 2018 г. Государственной <text:s/>экзаменационной комиссией</text:p>
          </table:table-cell>
          <table:table-cell table:number-columns-repeated="5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Рамалданова Селимат Мавлудовна</text:p>
          </table:table-cell>
          <table:table-cell office:value-type="string" table:style-name="ce48">
            <text:p>Дагестанский государственный университет им. В.И.Ленина г. Махачкала <text:s/>ДИПЛОМ <text:s/>РВ <text:s/>№ 226765. 01 июля 1989 г. Государственной экзаменационной комиссией</text:p>
          </table:table-cell>
          <table:table-cell office:value-type="float" office:value="2016" table:style-name="ce48">
            <text:p>2016</text:p>
          </table:table-cell>
          <table:table-cell table:number-columns-repeated="2" table:style-name="ce48"/>
          <table:table-cell office:value-type="string" table:style-name="ce48">
            <text:p>Удостоверение 52402497571 <text:s/>№ 279. 05.03.2016 г. УД ПО «МЦПК» г. Махачкала</text:p>
          </table:table-cell>
          <table:table-cell table:style-name="ce48"/>
          <table:table-cell table:number-columns-repeated="16375"/>
        </table:table-row>
        <table:table-row table:style-name="ro57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Расулова Муминат Расуловна</text:p>
          </table:table-cell>
          <table:table-cell office:value-type="string" table:style-name="ce48">
            <text:p>Государственное образовательное учреждение высшего профессионального образования "Дагестанский государственный педагогический унивекрситет" г. Махачкала <text:s/>ДИПЛОМ с отличием ВМА <text:s/>0108706. <text:s/>02 июля 2010 г. Государственной аттестационной комиссией, Государственное образовательное учреждение высшего профессионального образования "Дагестанский государственный педагогический унивекрситет" г. Махачкала <text:s/>ДИПЛОМ с отличием АВБ <text:s/>0155399. 18 июня 2008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Диплом о профессиональной переподготовке 052408524346 <text:s/>№ Д-11703. 21.11.2018г. № 8917-ЭБ. АНО ДПО «ЦПК «Сфера» г. Пятигорск</text:p>
          </table:table-cell>
          <table:table-cell table:number-columns-repeated="16375"/>
        </table:table-row>
        <table:table-row table:style-name="ro5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Рустамова Фатимат Алиомаровна</text:p>
          </table:table-cell>
          <table:table-cell office:value-type="string" table:style-name="ce48">
            <text:p>Федеральное государственное бюджетное образовательное учреждение высшего профессионального образования "Дагестанский государственный педагогический университет" г. Махачкала ДИПЛОМ <text:s/>КГ <text:s/>№ <text:s/>15877. 24 декабря 2011 г. Государственной аттестационной комиссией, Диплом о профессиональной подготовке и переподготовке № 1000408 <text:s/>рег. № 0408. 28.12.2013 г. с. Касумкент</text:p>
          </table:table-cell>
          <table:table-cell table:style-name="ce48"/>
          <table:table-cell office:value-type="string" table:style-name="ce48">
            <text:p>МКОУ "Новомакинская СОШ"</text:p>
          </table:table-cell>
          <table:table-cell table:number-columns-repeated="3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Сефикулиева Венера Мусаибовна</text:p>
          </table:table-cell>
          <table:table-cell office:value-type="string" table:style-name="ce48">
            <text:p>Дагестанский государственный педагогический университет г. Махачкала <text:s/>ДИПЛОМ <text:s/>ВСВ <text:s/>0308113. <text:s/>15 июня 2004 г. Государственной <text:s/>аттестационной комиссией</text:p>
          </table:table-cell>
          <table:table-cell office:value-type="float" office:value="2016" table:style-name="ce48">
            <text:p>2016</text:p>
          </table:table-cell>
          <table:table-cell table:number-columns-repeated="2" table:style-name="ce48"/>
          <table:table-cell office:value-type="string" table:style-name="ce48">
            <text:p>Удостоверение 052404038479 <text:s/>№ 3075. 25.06.2016 г. УД ПО «МЦПК» г. Махачкала</text:p>
          </table:table-cell>
          <table:table-cell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Тагирбеков Ляметулах Темирханович</text:p>
          </table:table-cell>
          <table:table-cell office:value-type="string" table:style-name="ce48">
            <text:p>Дагестанский государственный университет им. В.И.Ленина г. Махачкала <text:s/>ДИПЛОМ с отличием <text:s/>ЕВ <text:s/>№ 222111. <text:s/>01 июля <text:s/>1983 г. Государственной экзаменационной комиссией</text:p>
          </table:table-cell>
          <table:table-cell office:value-type="float" office:value="2018" table:style-name="ce48">
            <text:p>2018</text:p>
          </table:table-cell>
          <table:table-cell table:style-name="ce48"/>
          <table:table-cell office:value-type="string" table:style-name="ce48">
            <text:p>Удостоверение 0527 00003595 № 476. 03.02.2018 г. ФГБОУ ВО «ДГУ» г. Махачкала</text:p>
          </table:table-cell>
          <table:table-cell table:number-columns-repeated="2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Тагирмирзоев Исмаил Абдулкеримович</text:p>
          </table:table-cell>
          <table:table-cell office:value-type="string" table:style-name="ce48">
            <text:p>Дагестанский государственный университет им. В.И.Ленина г. Махачкала <text:s/>ДИПЛОМ <text:s text:c="2"/>ЗВ <text:s/>№ 530172. <text:s text:c="2"/>01 июня <text:s/>1983 г. Государственной экзаменационной комиссией</text:p>
          </table:table-cell>
          <table:table-cell office:value-type="float" office:value="2016" table:style-name="ce48">
            <text:p>2016</text:p>
          </table:table-cell>
          <table:table-cell table:number-columns-repeated="3" table:style-name="ce48"/>
          <table:table-cell office:value-type="string" table:style-name="ce48">
            <text:p>Удостоверение 04 <text:s/>014422 <text:s/>№ 502. 02.04.2016 г. ГБОУ ДПО «ДИПКПК» г. Махачкала</text:p>
          </table:table-cell>
          <table:table-cell table:number-columns-repeated="16375"/>
        </table:table-row>
        <table:table-row table:style-name="ro38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Таривердиев Максим Вердиханович</text:p>
          </table:table-cell>
          <table:table-cell office:value-type="string" table:style-name="ce48">
            <text:p>Дагестанский государственный <text:s/>педагогический университет <text:s/>ДИПЛОМ <text:s text:c="2"/>АВС <text:s/>№ 0287878. <text:s text:c="2"/>09 июня <text:s/>1997 г. Государственной аттестационной комиссией</text:p>
          </table:table-cell>
          <table:table-cell table:number-columns-repeated="5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Фейзулаев Шангар Дашдемирович</text:p>
          </table:table-cell>
          <table:table-cell office:value-type="string" table:style-name="ce48">
            <text:p>Дагестанский государственный университет им. В.И.Ленина г. Махачкала <text:s/>ДИПЛОМ <text:s text:c="2"/>Б-1 <text:s/>№ 204739. <text:s/>07 июля <text:s/>1976 г. Государственной экзаменационной комиссией</text:p>
          </table:table-cell>
          <table:table-cell table:number-columns-repeated="5" table:style-name="ce48"/>
          <table:table-cell table:number-columns-repeated="16375"/>
        </table:table-row>
        <table:table-row table:style-name="ro4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Фейзуллаева Римма Рамазановна</text:p>
          </table:table-cell>
          <table:table-cell office:value-type="string" table:style-name="ce48">
            <text:p>Республика Дагестан г. Дербент Институт "Юждаг" <text:s/>ДИПЛОМ <text:s/>ВСВ <text:s/>1579503. <text:s/>15 июня 2005 г. Государственной аттестационной комиссией</text:p>
          </table:table-cell>
          <table:table-cell table:number-columns-repeated="5" table:style-name="ce48"/>
          <table:table-cell table:number-columns-repeated="16375"/>
        </table:table-row>
        <table:table-row table:style-name="ro51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Ферзалиев Аслан Гаджимирзоевич</text:p>
          </table:table-cell>
          <table:table-cell office:value-type="string" table:style-name="ce48">
            <text:p>Государственное образовательное учреждение высшего профессионального образования "Дагестанский государственный педагогический университет" г. Махачка <text:s/>ДИПЛОМ ВСГ <text:s/>4227540. <text:s/>26 мая 2008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Диплом о профессиональной переподготовке 612407903191 <text:s/>№ 0326-Д. 27.06.2018 г. 057/В. ЧОУ ВО «ЮУ «(ИУБиП)» г. Ростов-на-Дону<text:s text:c="13"/></text:p>
          </table:table-cell>
          <table:table-cell table:number-columns-repeated="16375"/>
        </table:table-row>
        <table:table-row table:style-name="ro5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Ферзалиева Беслана Расимовна</text:p>
          </table:table-cell>
          <table:table-cell office:value-type="string" table:style-name="ce48">
            <text:p>Федеральное государственное бюджетное образовательное учреждение высшего профессионального образования "Ивановский государственный университет" г. Иваново <text:s/>ДИПЛОМ <text:s/>КА № 78545. <text:s/>29 июня 2012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48">
            <text:p>Диплом о переподготовке <text:s/>№ <text:s/>Д-10515. 19.12.2018 г. АНОДПО ЦПК «Сфера» г. Пятигорск</text:p>
          </table:table-cell>
          <table:table-cell table:number-columns-repeated="16375"/>
        </table:table-row>
        <table:table-row table:style-name="ro3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Ферзалиева Ифразат Нурметовна</text:p>
          </table:table-cell>
          <table:table-cell office:value-type="string" table:style-name="ce48">
            <text:p>Московский учебно-педагогический <text:s/>комплекс "Педагогическое училище - лицей " №1 им. К.Д.Ушинского г. Москва <text:s/>ДИПЛОМ <text:s/>СБ <text:s/>2291534. <text:s/>29 июня 2001 г. Государственной аттествционной комиссией</text:p>
          </table:table-cell>
          <table:table-cell office:value-type="float" office:value="2017" table:style-name="ce48">
            <text:p>2017</text:p>
          </table:table-cell>
          <table:table-cell office:value-type="string" table:style-name="ce48">
            <text:p>Удостоверение</text:p>
            <text:p>04 020679 <text:s/>№ 73. 11.03.2017 г. ГБОУ ДПО «ДИРО» г. Махачкала</text:p>
            <text:p/>
          </table:table-cell>
          <table:table-cell table:number-columns-repeated="3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Ферзалиева Мукминат Загировна</text:p>
          </table:table-cell>
          <table:table-cell office:value-type="string" table:style-name="ce48">
            <text:p>Дербентское <text:s/>педагогическое <text:s/>училище имени В.И.Ленина <text:s text:c="2"/>г. Дербент <text:s/>ДИПЛОМ Я <text:s/>№ <text:s/>689049. <text:s/>29 <text:s/>июня 1977 г. Государственной квалификационной комиссией</text:p>
          </table:table-cell>
          <table:table-cell office:value-type="float" office:value="2016" table:style-name="ce48">
            <text:p>2016</text:p>
          </table:table-cell>
          <table:table-cell table:style-name="ce48"/>
          <table:table-cell office:value-type="string" table:style-name="ce48">
            <text:p>Удостоверение</text:p>
            <text:p>052404219922 <text:s text:c="2"/>№ 7129. 20.06.2016 г. ФГБОУ ВО «ДГУ» г. Махачкала</text:p>
            <text:p/>
          </table:table-cell>
          <table:table-cell table:number-columns-repeated="2" table:style-name="ce48"/>
          <table:table-cell table:number-columns-repeated="16375"/>
        </table:table-row>
        <table:table-row table:style-name="ro33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Царухаева Наида Магомедалиевна</text:p>
          </table:table-cell>
          <table:table-cell office:value-type="string" table:style-name="ce48">
            <text:p>Дагестанский государственный университет им. В.И.Ленина г. Махачкала <text:s/>ДИПЛОМ <text:s text:c="2"/>ИВ <text:s/>№ 677298. <text:s/>01 июля <text:s/>1983 г. Государственной экзаменационной комиссией</text:p>
          </table:table-cell>
          <table:table-cell office:value-type="float" office:value="2016" table:style-name="ce48">
            <text:p>2016</text:p>
          </table:table-cell>
          <table:table-cell table:number-columns-repeated="3" table:style-name="ce48"/>
          <table:table-cell office:value-type="string" table:style-name="ce48">
            <text:p>Удостоверение <text:s/>231200219083 <text:s/>№1609/16. 19.08.2016 г. ГБОУ ДПО «ИРО» Краснодарского края г. Краснодар</text:p>
          </table:table-cell>
          <table:table-cell table:number-columns-repeated="16375"/>
        </table:table-row>
        <table:table-row table:style-name="ro5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Шахпазова Расмина Феталиевна</text:p>
          </table:table-cell>
          <table:table-cell office:value-type="string" table:style-name="ce48">
            <text:p>Государственное образовательное учреждение высшего профессионального образования "Дагестанский <text:s/>государственный университет" г. Махачкала <text:s/>ДИПЛОМ <text:s/>ВСГ <text:s/>2100122. <text:s/>31 мая 2008 г. Государственной аттестационной комиссией</text:p>
          </table:table-cell>
          <table:table-cell office:value-type="float" office:value="2018" table:style-name="ce48">
            <text:p>2018</text:p>
          </table:table-cell>
          <table:table-cell office:value-type="string" table:style-name="ce48">
            <text:p/>
            <text:p>Удостоверение</text:p>
            <text:p>04 <text:s/>030944 <text:s text:c="2"/>№ 7453. 31.03.2018 <text:s/>г. ГБОУ ДПО «ДИРО» г. Махачкала</text:p>
          </table:table-cell>
          <table:table-cell table:number-columns-repeated="3" table:style-name="ce48"/>
          <table:table-cell table:number-columns-repeated="16375"/>
        </table:table-row>
        <table:table-row table:style-name="ro42">
          <table:table-cell office:value-type="string" table:style-name="ce48">
            <text:p>Сулейман-Стальский район</text:p>
          </table:table-cell>
          <table:table-cell office:value-type="string" table:style-name="ce48">
            <text:p>МКОУ "Новомакинская СОШ"</text:p>
          </table:table-cell>
          <table:table-cell office:value-type="string" table:style-name="ce85">
            <text:p>Юзбекова Бес Абдурахмановна</text:p>
          </table:table-cell>
          <table:table-cell office:value-type="string" table:style-name="ce48">
            <text:p>Второе Буйнакское педагогическое училище г. Буйнакск <text:s/>ДИПЛОМ <text:s/>Щ <text:s/>№ <text:s/>796619. 02 июля 1973 г. Государственной квалификационной комиссией</text:p>
          </table:table-cell>
          <table:table-cell office:value-type="float" office:value="2018" table:style-name="ce48">
            <text:p>2018</text:p>
          </table:table-cell>
          <table:table-cell table:number-columns-repeated="3" table:style-name="ce48"/>
          <table:table-cell office:value-type="string" table:style-name="ce87">
            <text:p>Удостоверение 231200510768 <text:s/>№ 4932/18. 10.10.2018 г. И.р.обр.К.кр. г. Краснодар</text:p>
            <text:p/>
          </table:table-cell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Селимова Саимат Магомедовна</text:p>
          </table:table-cell>
          <table:table-cell office:value-type="float" office:value="168726" table:style-name="ce48">
            <text:p>168726</text:p>
          </table:table-cell>
          <table:table-cell office:value-type="string" table:style-name="ce48">
            <text:p>2016г.</text:p>
          </table:table-cell>
          <table:table-cell table:number-columns-repeated="2" table:style-name="ce48"/>
          <table:table-cell office:value-type="string" table:style-name="ce48">
            <text:p>Мах.центр повыш. Квалификации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еликова Замира Салиховна</text:p>
          </table:table-cell>
          <table:table-cell office:value-type="float" office:value="515516" table:style-name="ce48">
            <text:p>515516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Эмирбекова Зулейха Сейфудиновна</text:p>
          </table:table-cell>
          <table:table-cell office:value-type="float" office:value="122133" table:style-name="ce48">
            <text:p>122133</text:p>
          </table:table-cell>
          <table:table-cell office:value-type="string" table:style-name="ce48">
            <text:p>2018г.</text:p>
          </table:table-cell>
          <table:table-cell table:style-name="ce48"/>
          <table:table-cell office:value-type="string" table:style-name="ce48">
            <text:p>ДГУ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Фетиева Маина Мирзебалаевна</text:p>
          </table:table-cell>
          <table:table-cell office:value-type="float" office:value="470032" table:style-name="ce48">
            <text:p>470032</text:p>
          </table:table-cell>
          <table:table-cell office:value-type="string" table:style-name="ce48">
            <text:p>2017г.</text:p>
          </table:table-cell>
          <table:table-cell table:number-columns-repeated="2" table:style-name="ce48"/>
          <table:table-cell office:value-type="string" table:style-name="ce48">
            <text:p>Мах.центр повыш. Квалификации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Тагиров Ибрагим Сейфудинович</text:p>
          </table:table-cell>
          <table:table-cell office:value-type="float" office:value="249266" table:style-name="ce48">
            <text:p>249266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Дадашева Таисия Аслановна</text:p>
          </table:table-cell>
          <table:table-cell office:value-type="float" office:value="470365" table:style-name="ce48">
            <text:p>470365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Амаханова Гюлназ Алиомаровна</text:p>
          </table:table-cell>
          <table:table-cell office:value-type="float" office:value="630887" table:style-name="ce48">
            <text:p>630887</text:p>
          </table:table-cell>
          <table:table-cell office:value-type="string" table:style-name="ce48">
            <text:p>2019г.</text:p>
          </table:table-cell>
          <table:table-cell table:number-columns-repeated="3" table:style-name="ce48"/>
          <table:table-cell office:value-type="string" table:style-name="ce48">
            <text:p>Пятигорский инст. повыш. квалиф.</text:p>
          </table:table-cell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Дадашев Гамзабек Багаудинович</text:p>
          </table:table-cell>
          <table:table-cell office:value-type="float" office:value="767670" table:style-name="ce48">
            <text:p>767670</text:p>
          </table:table-cell>
          <table:table-cell office:value-type="string" table:style-name="ce48">
            <text:p>2015г.</text:p>
          </table:table-cell>
          <table:table-cell table:number-columns-repeated="2" table:style-name="ce48"/>
          <table:table-cell office:value-type="string" table:style-name="ce48">
            <text:p>Мах.центр повыш. Квалификации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усаев Мурад Салларович</text:p>
          </table:table-cell>
          <table:table-cell office:value-type="float" office:value="365936" table:style-name="ce48">
            <text:p>365936</text:p>
          </table:table-cell>
          <table:table-cell office:value-type="string" table:style-name="ce48">
            <text:p>2016г.</text:p>
          </table:table-cell>
          <table:table-cell table:style-name="ce48"/>
          <table:table-cell office:value-type="string" table:style-name="ce48">
            <text:p>ДГУ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Агарагимова Фазинат Рамазановна</text:p>
          </table:table-cell>
          <table:table-cell office:value-type="float" office:value="571110" table:style-name="ce48">
            <text:p>571110</text:p>
          </table:table-cell>
          <table:table-cell office:value-type="string" table:style-name="ce48">
            <text:p>2017г.</text:p>
          </table:table-cell>
          <table:table-cell table:number-columns-repeated="3" table:style-name="ce48"/>
          <table:table-cell office:value-type="string" table:style-name="ce48">
            <text:p>г.Мах.,Научно-технич. центр "Гамма"</text:p>
          </table:table-cell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Казанбекова Сурея Шихмурадовна</text:p>
          </table:table-cell>
          <table:table-cell table:style-name="ce48"/>
          <table:table-cell office:value-type="string" table:style-name="ce48">
            <text:p>2016г.</text:p>
          </table:table-cell>
          <table:table-cell table:number-columns-repeated="2" table:style-name="ce48"/>
          <table:table-cell office:value-type="string" table:style-name="ce48">
            <text:p>Мах.центр повыш. Квалификации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агомедмирзоева Ирина Абдулмеджидовна</text:p>
          </table:table-cell>
          <table:table-cell office:value-type="float" office:value="838793" table:style-name="ce48">
            <text:p>838793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Гаджимурадова Фаруза Фейзулаевна</text:p>
          </table:table-cell>
          <table:table-cell office:value-type="float" office:value="571350" table:style-name="ce48">
            <text:p>571350</text:p>
          </table:table-cell>
          <table:table-cell office:value-type="string" table:style-name="ce48">
            <text:p>2017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Шихбабаева Суна Суфиевна</text:p>
          </table:table-cell>
          <table:table-cell office:value-type="float" office:value="683837" table:style-name="ce48">
            <text:p>683837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Лукманова Ругия Абидиновна</text:p>
          </table:table-cell>
          <table:table-cell office:value-type="float" office:value="838369" table:style-name="ce48">
            <text:p>838369</text:p>
          </table:table-cell>
          <table:table-cell office:value-type="string" table:style-name="ce48">
            <text:p>2019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Исрафилов Нурудин Сейфудинович</text:p>
          </table:table-cell>
          <table:table-cell office:value-type="float" office:value="254267" table:style-name="ce48">
            <text:p>254267</text:p>
          </table:table-cell>
          <table:table-cell office:value-type="string" table:style-name="ce48">
            <text:p>2019г.</text:p>
          </table:table-cell>
          <table:table-cell table:number-columns-repeated="2" table:style-name="ce48"/>
          <table:table-cell office:value-type="string" table:style-name="ce48">
            <text:p>Мах.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еликова Индиана Мирзалиевна</text:p>
          </table:table-cell>
          <table:table-cell office:value-type="float" office:value="602948" table:style-name="ce48">
            <text:p>602948</text:p>
          </table:table-cell>
          <table:table-cell office:value-type="string" table:style-name="ce48">
            <text:p>2018г.</text:p>
          </table:table-cell>
          <table:table-cell table:number-columns-repeated="2" table:style-name="ce48"/>
          <table:table-cell office:value-type="string" table:style-name="ce48">
            <text:p>Мах.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Гаджибекова Имара Нажмудиновна</text:p>
          </table:table-cell>
          <table:table-cell office:value-type="float" office:value="4230271" table:style-name="ce48">
            <text:p>4230271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агомедмирзоева Альбина Аслановна</text:p>
          </table:table-cell>
          <table:table-cell office:value-type="float" office:value="591028" table:style-name="ce48">
            <text:p>591028</text:p>
          </table:table-cell>
          <table:table-cell office:value-type="string" table:style-name="ce48">
            <text:p>2015г.</text:p>
          </table:table-cell>
          <table:table-cell table:number-columns-repeated="2" table:style-name="ce48"/>
          <table:table-cell office:value-type="string" table:style-name="ce48">
            <text:p>Мах.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Дадашева Азиза Абдулвагидовна</text:p>
          </table:table-cell>
          <table:table-cell office:value-type="float" office:value="121923" table:style-name="ce48">
            <text:p>121923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Гаджиева Эльза Османовна</text:p>
          </table:table-cell>
          <table:table-cell office:value-type="float" office:value="272304" table:style-name="ce48">
            <text:p>272304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Хаджалиева Наджабат Насруллаевна</text:p>
          </table:table-cell>
          <table:table-cell office:value-type="float" office:value="649588" table:style-name="ce48">
            <text:p>649588</text:p>
          </table:table-cell>
          <table:table-cell office:value-type="string" table:style-name="ce48">
            <text:p>2017г.</text:p>
          </table:table-cell>
          <table:table-cell table:style-name="ce48"/>
          <table:table-cell office:value-type="string" table:style-name="ce48">
            <text:p>ДГУ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ехтиханова Наила Керимовна</text:p>
          </table:table-cell>
          <table:table-cell office:value-type="float" office:value="1407737" table:style-name="ce48">
            <text:p>1407737</text:p>
          </table:table-cell>
          <table:table-cell office:value-type="string" table:style-name="ce48">
            <text:p>2017г.</text:p>
          </table:table-cell>
          <table:table-cell table:style-name="ce48"/>
          <table:table-cell office:value-type="string" table:style-name="ce48">
            <text:p>ДГУ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агомедова Раиза Багадиновна</text:p>
          </table:table-cell>
          <table:table-cell office:value-type="float" office:value="70459" table:style-name="ce48">
            <text:p>70459</text:p>
          </table:table-cell>
          <table:table-cell office:value-type="string" table:style-name="ce48">
            <text:p>2015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Агарагимова Гюризат Дадашевна</text:p>
          </table:table-cell>
          <table:table-cell office:value-type="float" office:value="397910" table:style-name="ce48">
            <text:p>397910</text:p>
          </table:table-cell>
          <table:table-cell office:value-type="string" table:style-name="ce48">
            <text:p>2019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Нежведилова Унейзат Эзмиевна</text:p>
          </table:table-cell>
          <table:table-cell office:value-type="float" office:value="518462" table:style-name="ce48">
            <text:p>518462</text:p>
          </table:table-cell>
          <table:table-cell office:value-type="string" table:style-name="ce48">
            <text:p>2019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Устаева Фазина Эскендаровна</text:p>
          </table:table-cell>
          <table:table-cell office:value-type="float" office:value="395112" table:style-name="ce48">
            <text:p>395112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агомедова Маина Играмудиновна</text:p>
          </table:table-cell>
          <table:table-cell office:value-type="float" office:value="188944" table:style-name="ce48">
            <text:p>188944</text:p>
          </table:table-cell>
          <table:table-cell office:value-type="string" table:style-name="ce48">
            <text:p>2017г.</text:p>
          </table:table-cell>
          <table:table-cell table:style-name="ce48"/>
          <table:table-cell office:value-type="string" table:style-name="ce48">
            <text:p>ДГУ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Аликберова Беневша Бисмаудиновна</text:p>
          </table:table-cell>
          <table:table-cell office:value-type="float" office:value="469904" table:style-name="ce48">
            <text:p>469904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Селимова Фариза Теймуровна</text:p>
          </table:table-cell>
          <table:table-cell office:value-type="float" office:value="614105" table:style-name="ce48">
            <text:p>614105</text:p>
          </table:table-cell>
          <table:table-cell office:value-type="string" table:style-name="ce48">
            <text:p>2015г.,2016г.</text:p>
          </table:table-cell>
          <table:table-cell table:number-columns-repeated="2" table:style-name="ce48"/>
          <table:table-cell office:value-type="string" table:style-name="ce48">
            <text:p>Мах.центр повыш.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Оруджева Мержанхалум Идаятовна</text:p>
          </table:table-cell>
          <table:table-cell office:value-type="float" office:value="510253" table:style-name="ce48">
            <text:p>510253</text:p>
          </table:table-cell>
          <table:table-cell office:value-type="string" table:style-name="ce48">
            <text:p>2018г.</text:p>
          </table:table-cell>
          <table:table-cell table:number-columns-repeated="2" table:style-name="ce48"/>
          <table:table-cell office:value-type="string" table:style-name="ce48">
            <text:p>Мах.центр повыш.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Хаирова Таиса Тажудиновна</text:p>
          </table:table-cell>
          <table:table-cell office:value-type="float" office:value="717489" table:style-name="ce48">
            <text:p>717489</text:p>
          </table:table-cell>
          <table:table-cell office:value-type="string" table:style-name="ce48">
            <text:p>2012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Юркулиева Хатунага Ханахмедовна</text:p>
          </table:table-cell>
          <table:table-cell office:value-type="float" office:value="688218" table:style-name="ce48">
            <text:p>688218</text:p>
          </table:table-cell>
          <table:table-cell office:value-type="string" table:style-name="ce48">
            <text:p>2013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Закеряева Гюлара Гаджиевна</text:p>
          </table:table-cell>
          <table:table-cell office:value-type="float" office:value="346455" table:style-name="ce48">
            <text:p>346455</text:p>
          </table:table-cell>
          <table:table-cell office:value-type="string" table:style-name="ce48">
            <text:p>2016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Саидова Фатима Алибалаевна</text:p>
          </table:table-cell>
          <table:table-cell office:value-type="float" office:value="76953" table:style-name="ce48">
            <text:p>76953</text:p>
          </table:table-cell>
          <table:table-cell office:value-type="string" table:style-name="ce48">
            <text:p>2016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Гаджимурадова Наина Ринадовна</text:p>
          </table:table-cell>
          <table:table-cell office:value-type="float" office:value="17725" table:style-name="ce48">
            <text:p>17725</text:p>
          </table:table-cell>
          <table:table-cell office:value-type="string" table:style-name="ce48">
            <text:p>2015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Саидов Марат Саидинович</text:p>
          </table:table-cell>
          <table:table-cell office:value-type="float" office:value="184329" table:style-name="ce48">
            <text:p>184329</text:p>
          </table:table-cell>
          <table:table-cell office:value-type="string" table:style-name="ce48">
            <text:p>2018г.</text:p>
          </table:table-cell>
          <table:table-cell table:number-columns-repeated="3" table:style-name="ce48"/>
          <table:table-cell office:value-type="string" table:style-name="ce48">
            <text:p>г. Пятигорск "Центр повыш. квалиф."</text:p>
          </table:table-cell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Османова Майина Наримановна</text:p>
          </table:table-cell>
          <table:table-cell office:value-type="float" office:value="410562" table:style-name="ce48">
            <text:p>410562</text:p>
          </table:table-cell>
          <table:table-cell office:value-type="string" table:style-name="ce48">
            <text:p>2016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Агарзаева Эмина Ибрагимовна</text:p>
          </table:table-cell>
          <table:table-cell office:value-type="float" office:value="633987" table:style-name="ce48">
            <text:p>633987</text:p>
          </table:table-cell>
          <table:table-cell office:value-type="string" table:style-name="ce48">
            <text:p>2019г.</text:p>
          </table:table-cell>
          <table:table-cell table:number-columns-repeated="3" table:style-name="ce48"/>
          <table:table-cell office:value-type="string" table:style-name="ce48">
            <text:p>Центр повыш. квалиф. "Сфера"</text:p>
          </table:table-cell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Агарзаева Нинехалум Шихбабаевна</text:p>
          </table:table-cell>
          <table:table-cell office:value-type="float" office:value="204036" table:style-name="ce48">
            <text:p>204036</text:p>
          </table:table-cell>
          <table:table-cell office:value-type="string" table:style-name="ce48">
            <text:p>2016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Ярахмедова Инаят Рамазановна</text:p>
          </table:table-cell>
          <table:table-cell office:value-type="float" office:value="796073" table:style-name="ce48">
            <text:p>796073</text:p>
          </table:table-cell>
          <table:table-cell office:value-type="string" table:style-name="ce48">
            <text:p>2019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Омарбекова Джамиля Шагабудиновна</text:p>
          </table:table-cell>
          <table:table-cell office:value-type="float" office:value="1110213" table:style-name="ce48">
            <text:p>1110213</text:p>
          </table:table-cell>
          <table:table-cell office:value-type="string" table:style-name="ce48">
            <text:p>2015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урадова Зарема Надировна</text:p>
          </table:table-cell>
          <table:table-cell office:value-type="float" office:value="49249" table:style-name="ce48">
            <text:p>49249</text:p>
          </table:table-cell>
          <table:table-cell office:value-type="string" table:style-name="ce48">
            <text:p>2019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Кадимова Шамсият Дадашевна</text:p>
          </table:table-cell>
          <table:table-cell office:value-type="float" office:value="77260" table:style-name="ce48">
            <text:p>77260</text:p>
          </table:table-cell>
          <table:table-cell office:value-type="string" table:style-name="ce48">
            <text:p>2019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Хаметова Светлана Абдулвагидовна</text:p>
          </table:table-cell>
          <table:table-cell office:value-type="float" office:value="627601" table:style-name="ce48">
            <text:p>627601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Габибова Эмина Минхажудиновна</text:p>
          </table:table-cell>
          <table:table-cell office:value-type="float" office:value="189914" table:style-name="ce48">
            <text:p>189914</text:p>
          </table:table-cell>
          <table:table-cell office:value-type="string" table:style-name="ce48">
            <text:p>2018г.</text:p>
          </table:table-cell>
          <table:table-cell table:number-columns-repeated="3" table:style-name="ce48"/>
          <table:table-cell office:value-type="string" table:style-name="ce48">
            <text:p>Мах. центр повыш. квалиф. "Сфера"</text:p>
          </table:table-cell>
          <table:table-cell table:number-columns-repeated="16375"/>
        </table:table-row>
        <table:table-row table:style-name="ro35">
          <table:table-cell office:value-type="string" table:style-name="ce52">
            <text:p>С-Стальский район</text:p>
          </table:table-cell>
          <table:table-cell office:value-type="string" table:style-name="ce52">
            <text:p>МКОУ "Касумкентская СОШ №1"</text:p>
          </table:table-cell>
          <table:table-cell office:value-type="string" table:style-name="ce52">
            <text:p>Камалова Гатиба Сергеевна</text:p>
          </table:table-cell>
          <table:table-cell office:value-type="float" office:value="396666" table:style-name="ce52">
            <text:p>396666</text:p>
          </table:table-cell>
          <table:table-cell office:value-type="string" table:style-name="ce52">
            <text:p>2016г.</text:p>
          </table:table-cell>
          <table:table-cell table:number-columns-repeated="2" table:style-name="ce52"/>
          <table:table-cell office:value-type="string" table:style-name="ce52">
            <text:p>Мах. центр повыш. квалиф.</text:p>
          </table:table-cell>
          <table:table-cell table:style-name="ce52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Касумова Айишат Курбаналиевна</text:p>
          </table:table-cell>
          <table:table-cell office:value-type="float" office:value="360676" table:style-name="ce48">
            <text:p>360676</text:p>
          </table:table-cell>
          <table:table-cell office:value-type="string" table:style-name="ce48">
            <text:p>2016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Демирова Зарема Магомедрагимовна</text:p>
          </table:table-cell>
          <table:table-cell office:value-type="float" office:value="226279" table:style-name="ce48">
            <text:p>226279</text:p>
          </table:table-cell>
          <table:table-cell office:value-type="string" table:style-name="ce48">
            <text:p>2018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Айдемирова Гюльжавахир Магомедовна</text:p>
          </table:table-cell>
          <table:table-cell office:value-type="float" office:value="4234899" table:style-name="ce48">
            <text:p>4234899</text:p>
          </table:table-cell>
          <table:table-cell office:value-type="string" table:style-name="ce48">
            <text:p>2016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Гусейнова Мукминат Закрайевна</text:p>
          </table:table-cell>
          <table:table-cell office:value-type="float" office:value="469874" table:style-name="ce48">
            <text:p>469874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Казанбекова Сирена Гаджибалаевна</text:p>
          </table:table-cell>
          <table:table-cell office:value-type="float" office:value="226818" table:style-name="ce48">
            <text:p>226818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Устаева Наида Играмудиновна</text:p>
          </table:table-cell>
          <table:table-cell office:value-type="float" office:value="515523" table:style-name="ce48">
            <text:p>515523</text:p>
          </table:table-cell>
          <table:table-cell office:value-type="string" table:style-name="ce48">
            <text:p>1918г.</text:p>
          </table:table-cell>
          <table:table-cell table:number-columns-repeated="3" table:style-name="ce48"/>
          <table:table-cell office:value-type="string" table:style-name="ce48">
            <text:p>г. Дербент,дерб. Педколледж</text:p>
          </table:table-cell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Абумислимова Диляра Сабировна</text:p>
          </table:table-cell>
          <table:table-cell office:value-type="float" office:value="345539" table:style-name="ce48">
            <text:p>345539</text:p>
          </table:table-cell>
          <table:table-cell office:value-type="string" table:style-name="ce48">
            <text:p>2018г.</text:p>
          </table:table-cell>
          <table:table-cell table:number-columns-repeated="3" table:style-name="ce48"/>
          <table:table-cell office:value-type="string" table:style-name="ce48">
            <text:p>г. Дербент,дерб. Педколледж</text:p>
          </table:table-cell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Кюребекова Тамара Габибулаевна</text:p>
          </table:table-cell>
          <table:table-cell office:value-type="float" office:value="732503" table:style-name="ce48">
            <text:p>732503</text:p>
          </table:table-cell>
          <table:table-cell office:value-type="string" table:style-name="ce48">
            <text:p>2015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Бейдуллаева Фаиза Гаджибалаевна</text:p>
          </table:table-cell>
          <table:table-cell office:value-type="float" office:value="529098" table:style-name="ce48">
            <text:p>529098</text:p>
          </table:table-cell>
          <table:table-cell office:value-type="string" table:style-name="ce48">
            <text:p>2015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ейланова Фазилат Алиевна</text:p>
          </table:table-cell>
          <table:table-cell office:value-type="float" office:value="119116" table:style-name="ce48">
            <text:p>119116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агомедов Ахмед Магомедович</text:p>
          </table:table-cell>
          <table:table-cell office:value-type="float" office:value="358993" table:style-name="ce48">
            <text:p>358993</text:p>
          </table:table-cell>
          <table:table-cell office:value-type="string" table:style-name="ce48">
            <text:p>2017г.</text:p>
          </table:table-cell>
          <table:table-cell table:style-name="ce48"/>
          <table:table-cell office:value-type="string" table:style-name="ce48">
            <text:p>ДГУ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аллаева Басира Имамовна</text:p>
          </table:table-cell>
          <table:table-cell office:value-type="float" office:value="628364" table:style-name="ce48">
            <text:p>628364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Джабраилова Назифа Исмаиловна</text:p>
          </table:table-cell>
          <table:table-cell office:value-type="float" office:value="469136" table:style-name="ce48">
            <text:p>469136</text:p>
          </table:table-cell>
          <table:table-cell office:value-type="string" table:style-name="ce48">
            <text:p>2015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еликова Гюлзда Алибутаевна</text:p>
          </table:table-cell>
          <table:table-cell office:value-type="float" office:value="529897" table:style-name="ce48">
            <text:p>529897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Шахбанова Ханзара Гаджибубаевна</text:p>
          </table:table-cell>
          <table:table-cell office:value-type="float" office:value="286830" table:style-name="ce48">
            <text:p>286830</text:p>
          </table:table-cell>
          <table:table-cell office:value-type="string" table:style-name="ce48">
            <text:p>2019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агомедова Рая Ахмедовна</text:p>
          </table:table-cell>
          <table:table-cell office:value-type="float" office:value="689639" table:style-name="ce48">
            <text:p>689639</text:p>
          </table:table-cell>
          <table:table-cell office:value-type="string" table:style-name="ce48">
            <text:p>2019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Ахмедова Джамиля Ямудиновна</text:p>
          </table:table-cell>
          <table:table-cell office:value-type="float" office:value="6822589" table:style-name="ce48">
            <text:p>6822589</text:p>
          </table:table-cell>
          <table:table-cell office:value-type="string" table:style-name="ce48">
            <text:p>2018г.</text:p>
          </table:table-cell>
          <table:table-cell table:style-name="ce48"/>
          <table:table-cell office:value-type="string" table:style-name="ce48">
            <text:p>ДГУ</text:p>
          </table:table-cell>
          <table:table-cell table:number-columns-repeated="2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Амрахова Ифриз Ямудиновна</text:p>
          </table:table-cell>
          <table:table-cell office:value-type="float" office:value="8865" table:style-name="ce48">
            <text:p>8865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Юзбекова Зарема Мейлановна</text:p>
          </table:table-cell>
          <table:table-cell office:value-type="float" office:value="1622630" table:style-name="ce48">
            <text:p>1622630</text:p>
          </table:table-cell>
          <table:table-cell office:value-type="string" table:style-name="ce48">
            <text:p>2018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Касумова Светлана Таджудиновна</text:p>
          </table:table-cell>
          <table:table-cell office:value-type="float" office:value="627216" table:style-name="ce48">
            <text:p>627216</text:p>
          </table:table-cell>
          <table:table-cell office:value-type="string" table:style-name="ce48">
            <text:p>2018г.</text:p>
          </table:table-cell>
          <table:table-cell office:value-type="string" table:style-name="ce48">
            <text:p>ДИРО</text:p>
          </table:table-cell>
          <table:table-cell table:number-columns-repeated="3"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Азизов Лазер Анверович</text:p>
          </table:table-cell>
          <table:table-cell office:value-type="float" office:value="2100342" table:style-name="ce48">
            <text:p>2100342</text:p>
          </table:table-cell>
          <table:table-cell office:value-type="string" table:style-name="ce48">
            <text:p>2015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Вагидов Нариман Назимович</text:p>
          </table:table-cell>
          <table:table-cell office:value-type="float" office:value="1054986" table:style-name="ce48">
            <text:p>1054986</text:p>
          </table:table-cell>
          <table:table-cell office:value-type="string" table:style-name="ce48">
            <text:p>2016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48">
            <text:p>С-Стальский район</text:p>
          </table:table-cell>
          <table:table-cell office:value-type="string" table:style-name="ce48">
            <text:p>МКОУ "Касумкентская СОШ №1"</text:p>
          </table:table-cell>
          <table:table-cell office:value-type="string" table:style-name="ce48">
            <text:p>Меликова Пакисат Михайловна</text:p>
          </table:table-cell>
          <table:table-cell office:value-type="float" office:value="516146" table:style-name="ce48">
            <text:p>516146</text:p>
          </table:table-cell>
          <table:table-cell office:value-type="string" table:style-name="ce48">
            <text:p>2015г.</text:p>
          </table:table-cell>
          <table:table-cell table:number-columns-repeated="2" table:style-name="ce48"/>
          <table:table-cell office:value-type="string" table:style-name="ce48">
            <text:p>Мах. центр повыш. квалиф.</text:p>
          </table:table-cell>
          <table:table-cell table:style-name="ce48"/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89">
            <text:p>Абакаров Замир Султанмеджидович</text:p>
          </table:table-cell>
          <table:table-cell office:value-type="string" table:style-name="ce88">
            <text:p>Каменское пед.училище.ЖФ №274821 1984г сред.спец.</text:p>
          </table:table-cell>
          <table:table-cell office:value-type="float" office:value="2017" table:style-name="ce88">
            <text:p>2017</text:p>
          </table:table-cell>
          <table:table-cell table:style-name="ce88"/>
          <table:table-cell office:value-type="string" table:style-name="ce88">
            <text:p>2017г, <text:s/>доп образ ДГУ г.Махачкала 0527 00001876</text:p>
          </table:table-cell>
          <table:table-cell table:style-name="ce88"/>
          <table:table-cell table:style-name="ce90"/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Абукаров Насир Гаджирамазанович</text:p>
          </table:table-cell>
          <table:table-cell office:value-type="string" table:style-name="ce88">
            <text:p>ДГУ г.Махачкала.ЭВ №630565.1996г.высшее</text:p>
          </table:table-cell>
          <table:table-cell office:value-type="float" office:value="2015" table:style-name="ce88">
            <text:p>2015</text:p>
          </table:table-cell>
          <table:table-cell table:style-name="ce88"/>
          <table:table-cell table:style-name="ce92"/>
          <table:table-cell office:value-type="string" table:style-name="ce88">
            <text:p>Центр повышения квалификации г.Махачкала.052100006788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Агаханов Ферхат Джалалдинович</text:p>
          </table:table-cell>
          <table:table-cell office:value-type="string" table:style-name="ce88">
            <text:p>ДГПИ г.Махачкала.Ю <text:s text:c="3"/>№ 618928 1973г.высшее</text:p>
          </table:table-cell>
          <table:table-cell office:value-type="float" office:value="2017" table:style-name="ce88">
            <text:p>2017</text:p>
          </table:table-cell>
          <table:table-cell table:style-name="ce88"/>
          <table:table-cell office:value-type="string" table:style-name="ce88">
            <text:p>2017г, 0527 <text:s/>00002672 <text:s/>28.11.ФГБОУ ВО ДГУ г.Махачкала<text:s/></text:p>
          </table:table-cell>
          <table:table-cell table:number-columns-repeated="2" table:style-name="ce88"/>
          <table:table-cell table:number-columns-repeated="16375"/>
        </table:table-row>
        <table:table-row table:style-name="ro12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Азизова Пчехан Яралиевна</text:p>
          </table:table-cell>
          <table:table-cell office:value-type="string" table:style-name="ce88">
            <text:p>Буйнакское пед.училище.ДТ-I №603078 1982г сред.спец.</text:p>
          </table:table-cell>
          <table:table-cell office:value-type="float" office:value="2017" table:style-name="ce88">
            <text:p>2017</text:p>
          </table:table-cell>
          <table:table-cell table:number-columns-repeated="3" table:style-name="ce88"/>
          <table:table-cell office:value-type="string" table:style-name="ce88">
            <text:p>г.МахачкалаНАНО ДПО "образовательный центр Знание" 050400004499</text:p>
          </table:table-cell>
          <table:table-cell table:number-columns-repeated="16375"/>
        </table:table-row>
        <table:table-row table:style-name="ro12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Алахкулиева Гаяна Джабраиловна</text:p>
          </table:table-cell>
          <table:table-cell office:value-type="string" table:style-name="ce88">
            <text:p>Дербентское пед.училище.НТ №591000 1991г. Сред.спец.</text:p>
          </table:table-cell>
          <table:table-cell office:value-type="float" office:value="2019" table:style-name="ce88">
            <text:p>2019</text:p>
          </table:table-cell>
          <table:table-cell table:number-columns-repeated="2" table:style-name="ce88"/>
          <table:table-cell office:value-type="string" table:style-name="ce88">
            <text:p>г.Пятигорск "Центр повышения квалификации "Сфера" 052409593856</text:p>
          </table:table-cell>
          <table:table-cell table:style-name="ce88"/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Алимирзоева Кизилгюл Наримановна</text:p>
          </table:table-cell>
          <table:table-cell office:value-type="string" table:style-name="ce88">
            <text:p>ДГПУ г.Махачкала.1005243625392. 2018г. Высшее</text:p>
          </table:table-cell>
          <table:table-cell table:number-columns-repeated="5" table:style-name="ce88"/>
          <table:table-cell table:number-columns-repeated="16375"/>
        </table:table-row>
        <table:table-row table:style-name="ro12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Алимирзоева Саимат Мингажидиновна</text:p>
          </table:table-cell>
          <table:table-cell office:value-type="string" table:style-name="ce88">
            <text:p>Московский открытый социальный университет г.Москва. ВНС №695818.2003г.высшее</text:p>
          </table:table-cell>
          <table:table-cell office:value-type="float" office:value="2015" table:style-name="ce88">
            <text:p>2015</text:p>
          </table:table-cell>
          <table:table-cell table:number-columns-repeated="2" table:style-name="ce88"/>
          <table:table-cell office:value-type="string" table:style-name="ce88">
            <text:p>"махачкалинский центр повышения квалификации" 052402241127.</text:p>
          </table:table-cell>
          <table:table-cell table:style-name="ce88"/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Амирханова Полина Багаудиновна</text:p>
          </table:table-cell>
          <table:table-cell office:value-type="string" table:style-name="ce88">
            <text:p>ДГПУ г.Махачкала.ВСГ 5573493. 2010г. Высшее</text:p>
          </table:table-cell>
          <table:table-cell office:value-type="float" office:value="2018" table:style-name="ce88">
            <text:p>2018</text:p>
          </table:table-cell>
          <table:table-cell table:style-name="ce88"/>
          <table:table-cell office:value-type="string" table:style-name="ce88">
            <text:p>г.Махачкала ФГБОУ ВО ДГУ 0527 00004163</text:p>
          </table:table-cell>
          <table:table-cell table:number-columns-repeated="2" table:style-name="ce88"/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Бабаева Ламунат Мусаевна</text:p>
          </table:table-cell>
          <table:table-cell office:value-type="string" table:style-name="ce88">
            <text:p>Дербентское пед.училище.МО 091522 1997г. Сред.спец.</text:p>
          </table:table-cell>
          <table:table-cell office:value-type="float" office:value="2017" table:style-name="ce88">
            <text:p>2017</text:p>
          </table:table-cell>
          <table:table-cell table:style-name="ce88"/>
          <table:table-cell office:value-type="string" table:style-name="ce88">
            <text:p>г.Махачкала ФГБОУ ВО ДГУ 052700002369</text:p>
          </table:table-cell>
          <table:table-cell table:style-name="ce88"/>
          <table:table-cell table:style-name="ce90"/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Бутаева Дилбер Акберовна</text:p>
          </table:table-cell>
          <table:table-cell office:value-type="string" table:style-name="ce88">
            <text:p>ДГУ г.Махачкала НВ №627040. 1987г высшее</text:p>
          </table:table-cell>
          <table:table-cell office:value-type="float" office:value="2018" table:style-name="ce88">
            <text:p>2018</text:p>
          </table:table-cell>
          <table:table-cell table:style-name="ce88"/>
          <table:table-cell office:value-type="string" table:style-name="ce88">
            <text:p>г.Махачкала ФГБОУ ВО ДГУ 0527 00004163</text:p>
          </table:table-cell>
          <table:table-cell table:number-columns-repeated="2" table:style-name="ce88"/>
          <table:table-cell table:number-columns-repeated="16375"/>
        </table:table-row>
        <table:table-row table:style-name="ro12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Велиев Мамед Велибекович</text:p>
          </table:table-cell>
          <table:table-cell office:value-type="string" table:style-name="ce88">
            <text:p>ДГПИ г.Махачкала .Б-I №062238. 1987г высшее</text:p>
          </table:table-cell>
          <table:table-cell office:value-type="float" office:value="2018" table:style-name="ce88">
            <text:p>2018</text:p>
          </table:table-cell>
          <table:table-cell table:number-columns-repeated="3" table:style-name="ce88"/>
          <table:table-cell office:value-type="string" table:style-name="ce88">
            <text:p>Г.Пятигорск."Центр повышения квалификации Сфера" 052407436183</text:p>
          </table:table-cell>
          <table:table-cell table:number-columns-repeated="16375"/>
        </table:table-row>
        <table:table-row table:style-name="ro12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Гаджибекова Аксана Айнудиновна</text:p>
          </table:table-cell>
          <table:table-cell office:value-type="string" table:style-name="ce88">
            <text:p>ДГПУ г.Махачкала.ДВС №1643820.2002г.высшее</text:p>
          </table:table-cell>
          <table:table-cell office:value-type="float" office:value="2019" table:style-name="ce88">
            <text:p>2019</text:p>
          </table:table-cell>
          <table:table-cell table:number-columns-repeated="3" table:style-name="ce88"/>
          <table:table-cell office:value-type="string" table:style-name="ce88">
            <text:p>г.Махачкала НАНО ДПО "Образовательный центр Знание" 050400004023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Гаджибекова Марина Дадашевна</text:p>
          </table:table-cell>
          <table:table-cell office:value-type="string" table:style-name="ce88">
            <text:p>ДГУ г.Махачкала.РВ №226415.1989г. высшее</text:p>
          </table:table-cell>
          <table:table-cell office:value-type="float" office:value="2019" table:style-name="ce88">
            <text:p>2019</text:p>
          </table:table-cell>
          <table:table-cell table:number-columns-repeated="3" table:style-name="ce88"/>
          <table:table-cell office:value-type="string" table:style-name="ce88">
            <text:p>НАНО ДПО "образовательный центр Знание" 050400003977</text:p>
          </table:table-cell>
          <table:table-cell table:number-columns-repeated="16375"/>
        </table:table-row>
        <table:table-row table:style-name="ro12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Гаджимурадова Индира Курбаналиевна</text:p>
          </table:table-cell>
          <table:table-cell office:value-type="string" table:style-name="ce88">
            <text:p>ДГПИ г.МахачкалаюТВ №042207.1989г.высшее</text:p>
          </table:table-cell>
          <table:table-cell office:value-type="float" office:value="2019" table:style-name="ce88">
            <text:p>2019</text:p>
          </table:table-cell>
          <table:table-cell table:number-columns-repeated="3" table:style-name="ce88"/>
          <table:table-cell office:value-type="string" table:style-name="ce88">
            <text:p>г.Махачкала.НАНО ДПО "Образовательный центр Знание" 050400004266</text:p>
          </table:table-cell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Джаруллаева Саибат Зейналабидиновна</text:p>
          </table:table-cell>
          <table:table-cell office:value-type="string" table:style-name="ce88">
            <text:p>ДГУ г.Махачкала.МВ №687599 1985г.высшее</text:p>
          </table:table-cell>
          <table:table-cell office:value-type="float" office:value="2017" table:style-name="ce88">
            <text:p>2017</text:p>
          </table:table-cell>
          <table:table-cell table:style-name="ce88"/>
          <table:table-cell office:value-type="string" table:style-name="ce88">
            <text:p>г.Махачкала доп.образованя ДГУ 052700000854<text:s/></text:p>
          </table:table-cell>
          <table:table-cell table:number-columns-repeated="2" table:style-name="ce88"/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Зейналов Маудин Гаджибалаевич</text:p>
          </table:table-cell>
          <table:table-cell office:value-type="string" table:style-name="ce88">
            <text:p>ДГУ г.Махачкала.Ш №177417.1969г.высшее</text:p>
          </table:table-cell>
          <table:table-cell office:value-type="float" office:value="2015" table:style-name="ce88">
            <text:p>2015</text:p>
          </table:table-cell>
          <table:table-cell table:number-columns-repeated="2" table:style-name="ce88"/>
          <table:table-cell office:value-type="string" table:style-name="ce88">
            <text:p>"махачкалинский центр повышения квалификации" 052402243104.</text:p>
          </table:table-cell>
          <table:table-cell table:style-name="ce88"/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Зейналов Фажрудин Маудинович</text:p>
          </table:table-cell>
          <table:table-cell office:value-type="string" table:style-name="ce88">
            <text:p>ДГУ г.Махачкала.ЦВ №376561.1994г.высшее</text:p>
          </table:table-cell>
          <table:table-cell office:value-type="float" office:value="2018" table:style-name="ce88">
            <text:p>2018</text:p>
          </table:table-cell>
          <table:table-cell office:value-type="string" table:style-name="ce88">
            <text:p>г.Махачкала ГБОУ ДПО "Дагестанский институт развития" 04 033307</text:p>
          </table:table-cell>
          <table:table-cell table:number-columns-repeated="3" table:style-name="ce88"/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Ибрагимова Гюлюшан Ибрагимовна</text:p>
          </table:table-cell>
          <table:table-cell office:value-type="string" table:style-name="ce88">
            <text:p>Нижнетагильский ГПИ.РВ №334015.1989г.высшее</text:p>
          </table:table-cell>
          <table:table-cell office:value-type="float" office:value="2017" table:style-name="ce88">
            <text:p>2017</text:p>
          </table:table-cell>
          <table:table-cell table:number-columns-repeated="2" table:style-name="ce88"/>
          <table:table-cell office:value-type="string" table:style-name="ce88">
            <text:p>"Махачкалинский центр повышения квалификации" 052404858211</text:p>
          </table:table-cell>
          <table:table-cell table:style-name="ce88"/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Ильясбеков Алим Бадрудинович</text:p>
          </table:table-cell>
          <table:table-cell office:value-type="string" table:style-name="ce88">
            <text:p>ДГПИ г.Махачкала.ЦВ №396137.1995г.высшее</text:p>
          </table:table-cell>
          <table:table-cell office:value-type="float" office:value="2017" table:style-name="ce88">
            <text:p>2017</text:p>
          </table:table-cell>
          <table:table-cell table:style-name="ce88"/>
          <table:table-cell office:value-type="string" table:style-name="ce88">
            <text:p>г.Махачкала доп.образ. ДГУ 0527 00000863</text:p>
          </table:table-cell>
          <table:table-cell table:number-columns-repeated="2" table:style-name="ce88"/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Келбялиева Ирена Абдулаховна</text:p>
          </table:table-cell>
          <table:table-cell office:value-type="string" table:style-name="ce88">
            <text:p>ДГПУ г.Махачкала.КГ №15822.2011г.высшее</text:p>
          </table:table-cell>
          <table:table-cell table:number-columns-repeated="5" table:style-name="ce88"/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Курбанова Минасат Назаралиевна</text:p>
          </table:table-cell>
          <table:table-cell office:value-type="string" table:style-name="ce88">
            <text:p>Нижнетагильский ГПИ.МВ №181484. 1985г.высшее</text:p>
          </table:table-cell>
          <table:table-cell office:value-type="float" office:value="2018" table:style-name="ce88">
            <text:p>2018</text:p>
          </table:table-cell>
          <table:table-cell office:value-type="string" table:style-name="ce88">
            <text:p>ОУ ДПО "Дагестанский институт развития образования" 04033266</text:p>
          </table:table-cell>
          <table:table-cell table:number-columns-repeated="3" table:style-name="ce88"/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Куребекова Серфинат Ахмедуллаевна</text:p>
          </table:table-cell>
          <table:table-cell office:value-type="string" table:style-name="ce88">
            <text:p>ДГУ г.Махачкала.АВС №0979220.1998г.высшее</text:p>
          </table:table-cell>
          <table:table-cell table:number-columns-repeated="3" table:style-name="ce88"/>
          <table:table-cell office:value-type="string" table:style-name="ce88">
            <text:p>"махачкалинский центр повышения квалификации" 052402241127.</text:p>
          </table:table-cell>
          <table:table-cell table:style-name="ce88"/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Лукманова Кизилгюл Саидмагомедовна</text:p>
          </table:table-cell>
          <table:table-cell office:value-type="string" table:style-name="ce88">
            <text:p>ДГУ г.Махачкала. ЖВ №468165.1980г.высшее</text:p>
          </table:table-cell>
          <table:table-cell office:value-type="float" office:value="2019" table:style-name="ce88">
            <text:p>2019</text:p>
          </table:table-cell>
          <table:table-cell table:number-columns-repeated="3" table:style-name="ce88"/>
          <table:table-cell office:value-type="string" table:style-name="ce88">
            <text:p>Г.Махачкала "Образовательный центр Знание"<text:s/>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Магомедова Пери Гаджибалаевна</text:p>
          </table:table-cell>
          <table:table-cell office:value-type="string" table:style-name="ce88">
            <text:p>ДГУ г.Махачкала НВ №627040. 1987г высшее</text:p>
          </table:table-cell>
          <table:table-cell office:value-type="float" office:value="2017" table:style-name="ce88">
            <text:p>2017</text:p>
          </table:table-cell>
          <table:table-cell table:number-columns-repeated="2" table:style-name="ce88"/>
          <table:table-cell office:value-type="string" table:style-name="ce88">
            <text:p>"махачкалинский центр повышения квалификации" 052402243218.</text:p>
          </table:table-cell>
          <table:table-cell table:style-name="ce88"/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Мейланова Эльнара Габибулаевна</text:p>
          </table:table-cell>
          <table:table-cell office:value-type="string" table:style-name="ce88">
            <text:p>ДГУ.г.Махачкала.БВС №0719541.1999г.высшее</text:p>
          </table:table-cell>
          <table:table-cell office:value-type="float" office:value="2018" table:style-name="ce88">
            <text:p>2018</text:p>
          </table:table-cell>
          <table:table-cell table:style-name="ce88"/>
          <table:table-cell office:value-type="string" table:style-name="ce88">
            <text:p>г.Махачкала ФГБОУ ВО ДГУ 0527 00004164</text:p>
          </table:table-cell>
          <table:table-cell table:number-columns-repeated="2" table:style-name="ce88"/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Мирзоева Саида Алисултановна</text:p>
          </table:table-cell>
          <table:table-cell office:value-type="string" table:style-name="ce88">
            <text:p>Дербентское пед.училище.УТ №400650.1994г.сред.спец</text:p>
          </table:table-cell>
          <table:table-cell office:value-type="float" office:value="2018" table:style-name="ce88">
            <text:p>2018</text:p>
          </table:table-cell>
          <table:table-cell office:value-type="string" table:style-name="ce88">
            <text:p>ГБОУ "Институт развития образования"Краснодарского края 231200510757</text:p>
          </table:table-cell>
          <table:table-cell table:number-columns-repeated="3" table:style-name="ce88"/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Мурадханова Мальвина Алиомаровна</text:p>
          </table:table-cell>
          <table:table-cell office:value-type="string" table:style-name="ce88">
            <text:p>Дербнтский пед.колледж.СБ №1407667.2000г сред.спец</text:p>
          </table:table-cell>
          <table:table-cell office:value-type="float" office:value="2018" table:style-name="ce88">
            <text:p>2018</text:p>
          </table:table-cell>
          <table:table-cell table:style-name="ce88"/>
          <table:table-cell office:value-type="string" table:style-name="ce88">
            <text:p>ДГУ г.Махачкала 052700004176</text:p>
          </table:table-cell>
          <table:table-cell table:number-columns-repeated="2" table:style-name="ce88"/>
          <table:table-cell table:number-columns-repeated="16375"/>
        </table:table-row>
        <table:table-row table:style-name="ro12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Муртузалиева Ханага Насрулаевна</text:p>
          </table:table-cell>
          <table:table-cell office:value-type="string" table:style-name="ce88">
            <text:p>ДГУ г.Махачкала.Г-I №707832.1979г.высшее</text:p>
          </table:table-cell>
          <table:table-cell office:value-type="float" office:value="2019" table:style-name="ce88">
            <text:p>2019</text:p>
          </table:table-cell>
          <table:table-cell table:number-columns-repeated="3" table:style-name="ce88"/>
          <table:table-cell office:value-type="string" table:style-name="ce88">
            <text:p>г.Махачкала.НАНО ДПО "Образовательный центр Знание" 050400004208</text:p>
          </table:table-cell>
          <table:table-cell table:number-columns-repeated="16375"/>
        </table:table-row>
        <table:table-row table:style-name="ro12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Нежведилова Пирис Эмировна</text:p>
          </table:table-cell>
          <table:table-cell office:value-type="string" table:style-name="ce88">
            <text:p><text:s/>ДГУ г.Махачкала.КВ №515485.1984г.высшее</text:p>
          </table:table-cell>
          <table:table-cell office:value-type="float" office:value="2019" table:style-name="ce88">
            <text:p>2019</text:p>
          </table:table-cell>
          <table:table-cell table:number-columns-repeated="3" table:style-name="ce88"/>
          <table:table-cell office:value-type="string" table:style-name="ce88">
            <text:p>г.Махачкала.НАНО ДПО "Образовательный центр Знание" 050400004118</text:p>
          </table:table-cell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Раджабова Зульфия Эйзудиновна</text:p>
          </table:table-cell>
          <table:table-cell office:value-type="string" table:style-name="ce88">
            <text:p>Институт "Юждаг"г.Дербент ВСВ №0640470 .2004.высшее</text:p>
          </table:table-cell>
          <table:table-cell office:value-type="float" office:value="2017" table:style-name="ce88">
            <text:p>2017</text:p>
          </table:table-cell>
          <table:table-cell office:value-type="string" table:style-name="ce88">
            <text:p>ГБУ ДПО РД "Дагестанский институт развития образования" 04 025717</text:p>
          </table:table-cell>
          <table:table-cell table:number-columns-repeated="3" table:style-name="ce88"/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Уллгаева Айисат Надировна</text:p>
          </table:table-cell>
          <table:table-cell office:value-type="string" table:style-name="ce88">
            <text:p>Дербентский пед.колледж.№ 110518 0406861. 2018г.сред. спец</text:p>
          </table:table-cell>
          <table:table-cell table:number-columns-repeated="5" table:style-name="ce88"/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Фетиева Джасмина Насруллаховна</text:p>
          </table:table-cell>
          <table:table-cell office:value-type="string" table:style-name="ce88">
            <text:p>ДГУ г.Махачкала.ФВ №374393.1991г.высшее</text:p>
          </table:table-cell>
          <table:table-cell office:value-type="float" office:value="2015" table:style-name="ce88">
            <text:p>2015</text:p>
          </table:table-cell>
          <table:table-cell table:number-columns-repeated="2" table:style-name="ce88"/>
          <table:table-cell office:value-type="string" table:style-name="ce88">
            <text:p>"махачкалинский центр повышения квалификации" 052402235621.</text:p>
          </table:table-cell>
          <table:table-cell table:style-name="ce88"/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Шайдабекова Рагимат Лачиновна</text:p>
          </table:table-cell>
          <table:table-cell office:value-type="string" table:style-name="ce88">
            <text:p>Буйнакское пед.училище.Э №838337.1975г.сред. спец.</text:p>
          </table:table-cell>
          <table:table-cell office:value-type="float" office:value="2019" table:style-name="ce88">
            <text:p>2019</text:p>
          </table:table-cell>
          <table:table-cell table:number-columns-repeated="2" table:style-name="ce88"/>
          <table:table-cell office:value-type="string" table:style-name="ce88">
            <text:p>г.Пятигорск"Центр повышения квалификации Сфера" 052409593855</text:p>
          </table:table-cell>
          <table:table-cell table:style-name="ce88"/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Шихбабаева Саимат Шахабудиновна</text:p>
          </table:table-cell>
          <table:table-cell office:value-type="string" table:style-name="ce88">
            <text:p>ДГУ.г.Махачкала.ИВ №677241.1983г.высшее</text:p>
          </table:table-cell>
          <table:table-cell office:value-type="float" office:value="2015" table:style-name="ce88">
            <text:p>2015</text:p>
          </table:table-cell>
          <table:table-cell table:style-name="ce88"/>
          <table:table-cell office:value-type="string" table:style-name="ce88">
            <text:p>2015г, <text:s/>доп образ ДГУ г.Махачкала 052600008756</text:p>
          </table:table-cell>
          <table:table-cell table:number-columns-repeated="2" table:style-name="ce88"/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Юркулиева Нарима Магомедзагировна</text:p>
          </table:table-cell>
          <table:table-cell office:value-type="string" table:style-name="ce88">
            <text:p>Дербентский пед.колледж.СБ №2414024.2001г.сред. спец</text:p>
          </table:table-cell>
          <table:table-cell office:value-type="float" office:value="2018" table:style-name="ce88">
            <text:p>2018</text:p>
          </table:table-cell>
          <table:table-cell office:value-type="string" table:style-name="ce88">
            <text:p>г.Махачкала ГБУ ДПО РД Дагестанский институт развития образования" 04 02 63 84</text:p>
          </table:table-cell>
          <table:table-cell table:number-columns-repeated="3" table:style-name="ce88"/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Якубова Валида Алиметовна</text:p>
          </table:table-cell>
          <table:table-cell office:value-type="string" table:style-name="ce88">
            <text:p>ДГУ.г.Махачкала.МВ №688246.1985г.высшее</text:p>
          </table:table-cell>
          <table:table-cell office:value-type="float" office:value="2018" table:style-name="ce88">
            <text:p>2018</text:p>
          </table:table-cell>
          <table:table-cell office:value-type="string" table:style-name="ce88">
            <text:p>г.Махачкала ГБОУ ДПО "Дагестанский институт развития образования" 04 0334004</text:p>
          </table:table-cell>
          <table:table-cell table:number-columns-repeated="3" table:style-name="ce88"/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Якубова Зираят Абукаровна</text:p>
          </table:table-cell>
          <table:table-cell office:value-type="string" table:style-name="ce88">
            <text:p>Избербашское пед.училище.МТ №034602.1988г сред.спец</text:p>
          </table:table-cell>
          <table:table-cell office:value-type="float" office:value="2019" table:style-name="ce88">
            <text:p>2019</text:p>
          </table:table-cell>
          <table:table-cell table:number-columns-repeated="3" table:style-name="ce88"/>
          <table:table-cell office:value-type="string" table:style-name="ce88">
            <text:p>г.Махачкала НОАНО ДПО"образовательный центр Знание" 050400004482</text:p>
          </table:table-cell>
          <table:table-cell table:number-columns-repeated="16375"/>
        </table:table-row>
        <table:table-row table:style-name="ro15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Якубова Карина Сефикулиевна</text:p>
          </table:table-cell>
          <table:table-cell office:value-type="string" table:style-name="ce88">
            <text:p>Дербенткий пед.колледж.05 СПА №0005126.2012г.сред. спец</text:p>
          </table:table-cell>
          <table:table-cell office:value-type="float" office:value="2019" table:style-name="ce88">
            <text:p>2019</text:p>
          </table:table-cell>
          <table:table-cell table:number-columns-repeated="3" table:style-name="ce88"/>
          <table:table-cell office:value-type="string" table:style-name="ce88">
            <text:p>НАНО ДПО "образовательный центр Знание" 050400003985</text:p>
          </table:table-cell>
          <table:table-cell table:number-columns-repeated="16375"/>
        </table:table-row>
        <table:table-row table:style-name="ro3">
          <table:table-cell office:value-type="string" table:style-name="ce88">
            <text:p>Сулейман-Стальский район</text:p>
          </table:table-cell>
          <table:table-cell office:value-type="string" table:style-name="ce88">
            <text:p>МКОУ "Касумкентская СОШ№2"</text:p>
          </table:table-cell>
          <table:table-cell office:value-type="string" table:style-name="ce91">
            <text:p>Яралиева Муминат Ахмедуллаевна</text:p>
          </table:table-cell>
          <table:table-cell office:value-type="string" table:style-name="ce88">
            <text:p>ДГУ г.Махачкала.МВ №687582 1985г.высшее</text:p>
          </table:table-cell>
          <table:table-cell office:value-type="float" office:value="2019" table:style-name="ce88">
            <text:p>2019</text:p>
          </table:table-cell>
          <table:table-cell office:value-type="string" table:style-name="ce88">
            <text:p>г.Махачкала ГБОУ ДПО "Дагестанский институт образования" 04 041134</text:p>
          </table:table-cell>
          <table:table-cell table:number-columns-repeated="3" table:style-name="ce88"/>
          <table:table-cell table:number-columns-repeated="16375"/>
        </table:table-row>
        <table:table-row table:style-name="ro35">
          <table:table-cell office:value-type="string" table:style-name="ce93">
            <text:p>Сулейман-Стальский район</text:p>
          </table:table-cell>
          <table:table-cell office:value-type="string" table:style-name="ce93">
            <text:p>МКОУ "Испикская ООШ"</text:p>
          </table:table-cell>
          <table:table-cell office:value-type="string" table:style-name="ce93">
            <text:p>Гаджимурадова Гюзел Шахэмировна</text:p>
          </table:table-cell>
          <table:table-cell office:value-type="string" table:style-name="ce93">
            <text:p>РВ №951357</text:p>
          </table:table-cell>
          <table:table-cell office:value-type="float" office:value="2018" table:style-name="ce93">
            <text:p>2018</text:p>
          </table:table-cell>
          <table:table-cell table:number-columns-repeated="2" table:style-name="ce93"/>
          <table:table-cell office:value-type="string" table:style-name="ce93">
            <text:p>09.11.2018г.</text:p>
          </table:table-cell>
          <table:table-cell table:style-name="ce93"/>
          <table:table-cell table:number-columns-repeated="16375"/>
        </table:table-row>
        <table:table-row table:style-name="ro35">
          <table:table-cell office:value-type="string" table:style-name="ce93">
            <text:p>Сулейман-Стальский район</text:p>
          </table:table-cell>
          <table:table-cell office:value-type="string" table:style-name="ce93">
            <text:p>МКОУ "Испикская ООШ"</text:p>
          </table:table-cell>
          <table:table-cell office:value-type="string" table:style-name="ce93">
            <text:p>Джалилова Назира Абдулаевна</text:p>
          </table:table-cell>
          <table:table-cell office:value-type="string" table:style-name="ce93">
            <text:p>ВСГ №1053768</text:p>
          </table:table-cell>
          <table:table-cell office:value-type="float" office:value="2018" table:style-name="ce93">
            <text:p>2018</text:p>
          </table:table-cell>
          <table:table-cell table:number-columns-repeated="2" table:style-name="ce93"/>
          <table:table-cell office:value-type="string" table:style-name="ce93">
            <text:p><text:s/>09.11.2018г.</text:p>
          </table:table-cell>
          <table:table-cell table:style-name="ce93"/>
          <table:table-cell table:number-columns-repeated="16375"/>
        </table:table-row>
        <table:table-row table:style-name="ro35">
          <table:table-cell office:value-type="string" table:style-name="ce93">
            <text:p>Сулейман-Стальский район</text:p>
          </table:table-cell>
          <table:table-cell office:value-type="string" table:style-name="ce93">
            <text:p>МКОУ "Испикская ООШ"</text:p>
          </table:table-cell>
          <table:table-cell office:value-type="string" table:style-name="ce93">
            <text:p>Джамалова Диана Шафиевна</text:p>
          </table:table-cell>
          <table:table-cell office:value-type="string" table:style-name="ce93">
            <text:p>АК №0507703</text:p>
          </table:table-cell>
          <table:table-cell office:value-type="float" office:value="2018" table:style-name="ce93">
            <text:p>2018</text:p>
          </table:table-cell>
          <table:table-cell table:number-columns-repeated="2" table:style-name="ce93"/>
          <table:table-cell office:value-type="string" table:style-name="ce93">
            <text:p>052403453939, 09.11.2018г.</text:p>
          </table:table-cell>
          <table:table-cell table:style-name="ce93"/>
          <table:table-cell table:number-columns-repeated="16375"/>
        </table:table-row>
        <table:table-row table:style-name="ro35">
          <table:table-cell office:value-type="string" table:style-name="ce93">
            <text:p>Сулейман-Стальский район</text:p>
          </table:table-cell>
          <table:table-cell office:value-type="string" table:style-name="ce93">
            <text:p>МКОУ "Испикская ООШ"</text:p>
          </table:table-cell>
          <table:table-cell office:value-type="string" table:style-name="ce93">
            <text:p>Меджидова Матильда Абдулаевна</text:p>
          </table:table-cell>
          <table:table-cell office:value-type="string" table:style-name="ce93">
            <text:p>ВСГ №2100715</text:p>
          </table:table-cell>
          <table:table-cell office:value-type="float" office:value="2017" table:style-name="ce93">
            <text:p>2017</text:p>
          </table:table-cell>
          <table:table-cell table:number-columns-repeated="2" table:style-name="ce93"/>
          <table:table-cell office:value-type="string" table:style-name="ce93">
            <text:p>052406479567, 17.12.2017г</text:p>
          </table:table-cell>
          <table:table-cell table:style-name="ce93"/>
          <table:table-cell table:number-columns-repeated="16375"/>
        </table:table-row>
        <table:table-row table:style-name="ro35">
          <table:table-cell office:value-type="string" table:style-name="ce93">
            <text:p>Сулейман-Стальский район</text:p>
          </table:table-cell>
          <table:table-cell office:value-type="string" table:style-name="ce93">
            <text:p>МКОУ "Испикская ООШ"</text:p>
          </table:table-cell>
          <table:table-cell office:value-type="string" table:style-name="ce93">
            <text:p>Шихбабаев Назим Эскендарович</text:p>
          </table:table-cell>
          <table:table-cell office:value-type="string" table:style-name="ce93">
            <text:p>ЭВ №721654</text:p>
          </table:table-cell>
          <table:table-cell office:value-type="float" office:value="2017" table:style-name="ce93">
            <text:p>2017</text:p>
          </table:table-cell>
          <table:table-cell table:number-columns-repeated="2" table:style-name="ce93"/>
          <table:table-cell office:value-type="string" table:style-name="ce93">
            <text:p>052403451729, 05.12.2017г.</text:p>
          </table:table-cell>
          <table:table-cell table:style-name="ce93"/>
          <table:table-cell table:number-columns-repeated="16375"/>
        </table:table-row>
        <table:table-row table:style-name="ro35">
          <table:table-cell office:value-type="string" table:style-name="ce93">
            <text:p>Сулейман-Стальский район</text:p>
          </table:table-cell>
          <table:table-cell office:value-type="string" table:style-name="ce93">
            <text:p>МКОУ "Испикская ООШ"</text:p>
          </table:table-cell>
          <table:table-cell office:value-type="string" table:style-name="ce93">
            <text:p>Джалилова Тамила Бубаевна</text:p>
          </table:table-cell>
          <table:table-cell office:value-type="string" table:style-name="ce94">
            <text:p>130524 <text:s/>0822177</text:p>
          </table:table-cell>
          <table:table-cell office:value-type="float" office:value="2017" table:style-name="ce93">
            <text:p>2017</text:p>
          </table:table-cell>
          <table:table-cell table:number-columns-repeated="2" table:style-name="ce93"/>
          <table:table-cell office:value-type="string" table:style-name="ce93">
            <text:p>05.12.2017г.</text:p>
          </table:table-cell>
          <table:table-cell table:style-name="ce93"/>
          <table:table-cell table:number-columns-repeated="16375"/>
        </table:table-row>
        <table:table-row table:style-name="ro35">
          <table:table-cell office:value-type="string" table:style-name="ce93">
            <text:p>Сулейман-Стальский район</text:p>
          </table:table-cell>
          <table:table-cell office:value-type="string" table:style-name="ce93">
            <text:p>МКОУ "Испикская ООШ"</text:p>
          </table:table-cell>
          <table:table-cell office:value-type="string" table:style-name="ce93">
            <text:p>Джамалов Теймур Джамалович</text:p>
          </table:table-cell>
          <table:table-cell office:value-type="string" table:style-name="ce93">
            <text:p>АБС №2138266</text:p>
          </table:table-cell>
          <table:table-cell office:value-type="float" office:value="2017" table:style-name="ce93">
            <text:p>2017</text:p>
          </table:table-cell>
          <table:table-cell table:number-columns-repeated="2" table:style-name="ce93"/>
          <table:table-cell office:value-type="string" table:style-name="ce93">
            <text:p>052403451728, 05.12.2017г.</text:p>
          </table:table-cell>
          <table:table-cell table:style-name="ce93"/>
          <table:table-cell table:number-columns-repeated="16375"/>
        </table:table-row>
        <table:table-row table:style-name="ro35">
          <table:table-cell office:value-type="string" table:style-name="ce93">
            <text:p>Сулейман-Стальский район</text:p>
          </table:table-cell>
          <table:table-cell office:value-type="string" table:style-name="ce93">
            <text:p>МКОУ "Испикская ООШ"</text:p>
          </table:table-cell>
          <table:table-cell office:value-type="string" table:style-name="ce93">
            <text:p>Шахмирзоев Тельман Джабраилович</text:p>
          </table:table-cell>
          <table:table-cell office:value-type="string" table:style-name="ce93">
            <text:p>ПВ №370023</text:p>
          </table:table-cell>
          <table:table-cell office:value-type="float" office:value="2018" table:style-name="ce93">
            <text:p>2018</text:p>
          </table:table-cell>
          <table:table-cell table:number-columns-repeated="3" table:style-name="ce93"/>
          <table:table-cell office:value-type="string" table:style-name="ce93">
            <text:p>051801779159, 28.05.2018</text:p>
          </table:table-cell>
          <table:table-cell table:number-columns-repeated="16375"/>
        </table:table-row>
        <table:table-row table:style-name="ro56">
          <table:table-cell office:value-type="string" table:style-name="ce93">
            <text:p>Сулейман-Стальское<text:s/></text:p>
          </table:table-cell>
          <table:table-cell office:value-type="string" table:style-name="ce93">
            <text:p>МКДОУ"Куркентский детский детский"</text:p>
          </table:table-cell>
          <table:table-cell office:value-type="string" table:style-name="ce93">
            <text:p>Велибекова Сунахалум Феликсовна</text:p>
          </table:table-cell>
          <table:table-cell office:value-type="string" table:style-name="ce93">
            <text:p>"Дербентский профессионаьно-педагогический колледж имени Казиахмедова" Учитель начальных классов 11005<text:s/></text:p>
          </table:table-cell>
          <table:table-cell office:value-type="string" table:style-name="ce93">
            <text:p>с 31.07.2018г по 9.11.2018г</text:p>
          </table:table-cell>
          <table:table-cell table:number-columns-repeated="3" table:style-name="ce93"/>
          <table:table-cell office:value-type="string" table:style-name="ce93">
            <text:p>Автономная некомерческая организация дополнительного профессионального образования"Центр повышения квалификации""Сфера " .г Пятигорск Диплом о профессиональной переподготовке Д-11234 9.11.2018г Руководитель Гафаров А.Н.</text:p>
          </table:table-cell>
          <table:table-cell table:number-columns-repeated="16375"/>
        </table:table-row>
        <table:table-row table:style-name="ro50">
          <table:table-cell table:number-columns-repeated="9" table:style-name="ce93"/>
          <table:table-cell table:number-columns-repeated="16375"/>
        </table:table-row>
        <table:table-row table:style-name="ro46">
          <table:table-cell table:number-columns-repeated="2" table:style-name="ce93"/>
          <table:table-cell office:value-type="string" table:style-name="ce93">
            <text:p>Таибова Фероза Раидиновна<text:s/></text:p>
          </table:table-cell>
          <table:table-cell office:value-type="string" table:style-name="ce93">
            <text:p>Частное образовательное учреждение Высшего образования "Социально -педагогический институт" регистрационный номер 065</text:p>
          </table:table-cell>
          <table:table-cell table:style-name="ce93"/>
          <table:table-cell office:value-type="string" table:style-name="ce93">
            <text:p>удостоверение о повышении квалификации 04 021284 регистрационный номер <text:s/>571 <text:s text:c="2"/>с 28.03.2016г по 09.04.2016г. Секретарь Джамалдинова С.М.</text:p>
          </table:table-cell>
          <table:table-cell table:number-columns-repeated="2" table:style-name="ce93"/>
          <table:table-cell office:value-type="string" table:style-name="ce93">
            <text:p>Автономная некомерческая организация дополнительного профессионального образования"Центр повышения квалификации""Сфера " .г Пятигорск Диплом о профессиональной переподготовке Д-13302" Педагог -психолог" 21.06.2019г Руководитель Гафаров А.Н.</text:p>
          </table:table-cell>
          <table:table-cell table:number-columns-repeated="16375"/>
        </table:table-row>
        <table:table-row table:style-name="ro38">
          <table:table-cell table:number-columns-repeated="2" table:style-name="ce93"/>
          <table:table-cell office:value-type="string" table:style-name="ce93">
            <text:p>Вилибекова Саяд Чахчабековна</text:p>
          </table:table-cell>
          <table:table-cell office:value-type="string" table:style-name="ce93">
            <text:p>Министерство образования РД Дербентский педагогический коледж"Учитель начальных класов" Ак 0095130 Регистрацинный номер 4367</text:p>
          </table:table-cell>
          <table:table-cell table:number-columns-repeated="5" table:style-name="ce93"/>
          <table:table-cell table:number-columns-repeated="16375"/>
        </table:table-row>
        <table:table-row table:style-name="ro59">
          <table:table-cell table:number-columns-repeated="2" table:style-name="ce93"/>
          <table:table-cell office:value-type="string" table:style-name="ce93">
            <text:p>Качаева Тамара Гаджимурадовна</text:p>
          </table:table-cell>
          <table:table-cell office:value-type="string" table:style-name="ce93">
            <text:p>Буйнакское педагогическое училище Преподование труда и черчения 4-8 классов <text:s/>ДТЛ 603 051регистрационный номер 6366 выдан 30 07.1882г.</text:p>
          </table:table-cell>
          <table:table-cell office:value-type="string" table:style-name="ce93">
            <text:p>15.04.2019г по 27.04.2019г.</text:p>
          </table:table-cell>
          <table:table-cell office:value-type="string" table:style-name="ce93">
            <text:p>удостоверение о повышении квалификации 04 043421 регистрационный номер 19697с 15.04.2019г. по 27.04.2019г<text:s/></text:p>
          </table:table-cell>
          <table:table-cell table:number-columns-repeated="2" table:style-name="ce93"/>
          <table:table-cell office:value-type="string" table:style-name="ce93">
            <text:p>Автономная некомерческая организация дополнительного профессионального образования"Центр повышения квалификации""Сфера " .г Пятигорск Диплом о профессиональной переподготовке Д-10371 27.08.2018г Руководитель Гафаров А.Н.</text:p>
          </table:table-cell>
          <table:table-cell table:number-columns-repeated="16375"/>
        </table:table-row>
        <table:table-row table:style-name="ro33">
          <table:table-cell table:number-columns-repeated="2" table:style-name="ce93"/>
          <table:table-cell office:value-type="string" table:style-name="ce93">
            <text:p>Магомедова Марина Велиметовна</text:p>
          </table:table-cell>
          <table:table-cell office:value-type="string" table:style-name="ce93">
            <text:p>Дагестанский госсударственный педагогический институт "Педагогика и психология" (дошкольная).СВ 394617 г.Махачкала регистрационный номер 3373 дата выдачи 27.05.1994г</text:p>
          </table:table-cell>
          <table:table-cell table:style-name="ce93"/>
          <table:table-cell office:value-type="string" table:style-name="ce93">
            <text:p>удостоверение о повышении квалификации 04 043420 регистрационный номер 19696 с 15.04.2019г по 27.04.2019г<text:s/></text:p>
          </table:table-cell>
          <table:table-cell table:number-columns-repeated="3" table:style-name="ce93"/>
          <table:table-cell table:number-columns-repeated="16375"/>
        </table:table-row>
        <table:table-row table:style-name="ro53">
          <table:table-cell table:number-columns-repeated="2" table:style-name="ce93"/>
          <table:table-cell office:value-type="string" table:style-name="ce93">
            <text:p>Магомедова Диляра Андреевна</text:p>
          </table:table-cell>
          <table:table-cell office:value-type="string" table:style-name="ce93">
            <text:p>Госсударственное бюджетное профессиональное образовательное учреждение "Дербентский прфессионально-педагогический колледж" Воспитатель детей дошкольного возраста регистрационный номер 10408 номер диплома 1105180308859 дата выдачи 01.07.2017г.</text:p>
          </table:table-cell>
          <table:table-cell table:number-columns-repeated="5" table:style-name="ce93"/>
          <table:table-cell table:number-columns-repeated="16375"/>
        </table:table-row>
        <table:table-row table:style-name="ro36">
          <table:table-cell office:value-type="string" table:style-name="ce93">
            <text:p>МКДОУ</text:p>
          </table:table-cell>
          <table:table-cell office:value-type="string" table:style-name="ce93">
            <text:p>"Сардаркентский детский сад "Аманат"</text:p>
          </table:table-cell>
          <table:table-cell office:value-type="string" table:style-name="ce93">
            <text:p>Магомедханова Муминатхалум Абдулнетифовна</text:p>
          </table:table-cell>
          <table:table-cell office:value-type="string" table:style-name="ce94">
            <text:p>МПГУ г.Москва Диплом Бакалавра107724 <text:s/>4793150 р/номер 04-21/045 <text:s/>19</text:p>
          </table:table-cell>
          <table:table-cell office:value-type="string" table:style-name="ce93">
            <text:p>2019 г.</text:p>
          </table:table-cell>
          <table:table-cell table:number-columns-repeated="4" table:style-name="ce93"/>
          <table:table-cell table:number-columns-repeated="16375"/>
        </table:table-row>
        <table:table-row table:style-name="ro37">
          <table:table-cell office:value-type="string" table:style-name="ce93">
            <text:p>МКДОУ</text:p>
          </table:table-cell>
          <table:table-cell office:value-type="string" table:style-name="ce93">
            <text:p>"Сардаркентский детский сад "Аманат"</text:p>
          </table:table-cell>
          <table:table-cell office:value-type="string" table:style-name="ce93">
            <text:p>Рамазанова Дживерат Казимагомедовна</text:p>
          </table:table-cell>
          <table:table-cell office:value-type="string" table:style-name="ce93">
            <text:p>РПК г.Избербаш РД 110518 <text:s/>0088302 р/номер 0000064</text:p>
          </table:table-cell>
          <table:table-cell office:value-type="string" table:style-name="ce93">
            <text:p>2014 г.</text:p>
          </table:table-cell>
          <table:table-cell table:number-columns-repeated="3" table:style-name="ce93"/>
          <table:table-cell office:value-type="string" table:style-name="ce93">
            <text:p>Центр повышения квалификации "Сфера" г.Пятигорск 052407974394 Д-10424 2018 г.</text:p>
          </table:table-cell>
          <table:table-cell table:number-columns-repeated="16375"/>
        </table:table-row>
        <table:table-row table:style-name="ro37">
          <table:table-cell office:value-type="string" table:style-name="ce93">
            <text:p>МКДОУ</text:p>
          </table:table-cell>
          <table:table-cell office:value-type="string" table:style-name="ce93">
            <text:p>"Сардаркентский детский сад "Аманат"</text:p>
          </table:table-cell>
          <table:table-cell office:value-type="string" table:style-name="ce93">
            <text:p>Насрулаева Наиля Таджидиновна</text:p>
          </table:table-cell>
          <table:table-cell office:value-type="string" table:style-name="ce93">
            <text:p>ДПК г.Дербент РД 05 СПА 0004854 р/номер 8577<text:s/></text:p>
          </table:table-cell>
          <table:table-cell office:value-type="string" table:style-name="ce93">
            <text:p>2012 г.</text:p>
          </table:table-cell>
          <table:table-cell table:number-columns-repeated="3" table:style-name="ce93"/>
          <table:table-cell office:value-type="string" table:style-name="ce93">
            <text:p>Центр повышения квалификации "Сфера" г.Пятигорск 052407974393 Д-10423 2018 г.</text:p>
          </table:table-cell>
          <table:table-cell table:number-columns-repeated="16375"/>
        </table:table-row>
        <table:table-row table:style-name="ro37">
          <table:table-cell office:value-type="string" table:style-name="ce93">
            <text:p>МКДОУ</text:p>
          </table:table-cell>
          <table:table-cell office:value-type="string" table:style-name="ce93">
            <text:p>"Сардаркентский детский сад "Аманат"</text:p>
          </table:table-cell>
          <table:table-cell office:value-type="string" table:style-name="ce93">
            <text:p>Касумова Эльвира Абдуселимовна</text:p>
          </table:table-cell>
          <table:table-cell office:value-type="string" table:style-name="ce93">
            <text:p>ДППК г. Кизляр 90 ПА <text:s/>0098863 р/номер 4134</text:p>
          </table:table-cell>
          <table:table-cell office:value-type="string" table:style-name="ce93">
            <text:p>2010 г.</text:p>
          </table:table-cell>
          <table:table-cell table:number-columns-repeated="3" table:style-name="ce93"/>
          <table:table-cell office:value-type="string" table:style-name="ce93">
            <text:p>Центр повышения квалификации "Сфера" г.Пятигорск 052407974395 Д-10425 2018 г.</text:p>
          </table:table-cell>
          <table:table-cell table:number-columns-repeated="16375"/>
        </table:table-row>
        <table:table-row table:style-name="ro35">
          <table:table-cell office:value-type="string" table:style-name="ce93">
            <text:p>МКДОУ</text:p>
          </table:table-cell>
          <table:table-cell office:value-type="string" table:style-name="ce93">
            <text:p>"Сардаркентский детский сад "Аманат"</text:p>
          </table:table-cell>
          <table:table-cell office:value-type="string" table:style-name="ce93">
            <text:p>Рамазанова Марина Зейнутдиновна</text:p>
          </table:table-cell>
          <table:table-cell office:value-type="string" table:style-name="ce93">
            <text:p>ДГПУ г.Махачкала ИВС 2707012 р/номер 3846</text:p>
          </table:table-cell>
          <table:table-cell office:value-type="string" table:style-name="ce93">
            <text:p>2000 г.</text:p>
          </table:table-cell>
          <table:table-cell table:number-columns-repeated="4" table:style-name="ce93"/>
          <table:table-cell table:number-columns-repeated="16375"/>
        </table:table-row>
        <table:table-row table:style-name="ro37">
          <table:table-cell office:value-type="string" table:style-name="ce93">
            <text:p>МКДОУ</text:p>
          </table:table-cell>
          <table:table-cell office:value-type="string" table:style-name="ce93">
            <text:p>"Сардаркентский детский сад "Аманат"</text:p>
          </table:table-cell>
          <table:table-cell office:value-type="string" table:style-name="ce93">
            <text:p>Аликулиева Замира Садулаевна</text:p>
          </table:table-cell>
          <table:table-cell office:value-type="string" table:style-name="ce93">
            <text:p>г.Махачкала ГУ ДККИ 05 БА 00004176 р/номер 466</text:p>
          </table:table-cell>
          <table:table-cell office:value-type="string" table:style-name="ce93">
            <text:p>2010 г.</text:p>
          </table:table-cell>
          <table:table-cell table:style-name="ce93"/>
          <table:table-cell office:value-type="string" table:style-name="ce93">
            <text:p>"Современные технологии обучения музыки в ФГОС" 0527 <text:s/>00001473 р/номер 9730 2017 г.</text:p>
          </table:table-cell>
          <table:table-cell table:style-name="ce93"/>
          <table:table-cell office:value-type="string" table:style-name="ce93">
            <text:p>Центр повышения квалификации "Сфера" г.Пятигорск 052407974327 Д-9438 <text:s/>2018 г.</text:p>
          </table:table-cell>
          <table:table-cell table:number-columns-repeated="16375"/>
        </table:table-row>
        <table:table-row table:style-name="ro36">
          <table:table-cell office:value-type="string" table:style-name="ce93">
            <text:p>Сулейман-Стальский район</text:p>
          </table:table-cell>
          <table:table-cell office:value-type="string" table:style-name="ce93">
            <text:p>МКОУ "Ашагакартасская ООШ"</text:p>
          </table:table-cell>
          <table:table-cell office:value-type="string" table:style-name="ce93">
            <text:p>Ибрагимов Эрзиман Абдуллаевич</text:p>
          </table:table-cell>
          <table:table-cell office:value-type="string" table:style-name="ce93">
            <text:p>А-1 510154 ДГПИ 1974г. Рег.№6329</text:p>
          </table:table-cell>
          <table:table-cell office:value-type="string" table:style-name="ce93">
            <text:p>2018, 2019</text:p>
          </table:table-cell>
          <table:table-cell office:value-type="string" table:style-name="ce93">
            <text:p>№04 041084</text:p>
          </table:table-cell>
          <table:table-cell table:number-columns-repeated="2" table:style-name="ce93"/>
          <table:table-cell office:value-type="string" table:style-name="ce93">
            <text:p>Проф.переподготовка № ПП 0066968 рег. №0084-МД 2018г.</text:p>
          </table:table-cell>
          <table:table-cell table:number-columns-repeated="16375"/>
        </table:table-row>
        <table:table-row table:style-name="ro48">
          <table:table-cell table:number-columns-repeated="2" table:style-name="ce93"/>
          <table:table-cell office:value-type="string" table:style-name="ce93">
            <text:p>Бабаханова Чрайхалум Керимовна</text:p>
          </table:table-cell>
          <table:table-cell office:value-type="string" table:style-name="ce93">
            <text:p>БТ № 863103 Дерб.ПУ 1979г. Рег №976</text:p>
          </table:table-cell>
          <table:table-cell table:number-columns-repeated="5" table:style-name="ce93"/>
          <table:table-cell table:number-columns-repeated="16375"/>
        </table:table-row>
        <table:table-row table:style-name="ro34">
          <table:table-cell table:number-columns-repeated="2" table:style-name="ce93"/>
          <table:table-cell office:value-type="string" table:style-name="ce93">
            <text:p>Ибрагимов Джалал Насрудинович</text:p>
          </table:table-cell>
          <table:table-cell office:value-type="string" table:style-name="ce93">
            <text:p>ЗВ-626921 ДГПИ1982г. Рег №6474</text:p>
          </table:table-cell>
          <table:table-cell office:value-type="float" office:value="2019" table:style-name="ce93">
            <text:p>2019</text:p>
          </table:table-cell>
          <table:table-cell table:number-columns-repeated="3" table:style-name="ce93"/>
          <table:table-cell office:value-type="string" table:style-name="ce93">
            <text:p>№052410008742 рег № у-13987 Пятигорский институт пов.кв. 2019г.</text:p>
          </table:table-cell>
          <table:table-cell table:number-columns-repeated="16375"/>
        </table:table-row>
        <table:table-row table:style-name="ro35">
          <table:table-cell table:number-columns-repeated="2" table:style-name="ce93"/>
          <table:table-cell office:value-type="string" table:style-name="ce93">
            <text:p>Ибрагимова Гюлназ Селимовна</text:p>
          </table:table-cell>
          <table:table-cell office:value-type="string" table:style-name="ce93">
            <text:p>ЦВ № 397429 ДГПИ 1993г. Рег№ 2212</text:p>
          </table:table-cell>
          <table:table-cell office:value-type="float" office:value="2019" table:style-name="ce93">
            <text:p>2019</text:p>
          </table:table-cell>
          <table:table-cell table:number-columns-repeated="2" table:style-name="ce93"/>
          <table:table-cell office:value-type="string" table:style-name="ce93">
            <text:p>052409630575 рег№ 1532 <text:s text:c="5"/>2019г.</text:p>
          </table:table-cell>
          <table:table-cell table:style-name="ce93"/>
          <table:table-cell table:number-columns-repeated="16375"/>
        </table:table-row>
        <table:table-row table:style-name="ro36">
          <table:table-cell table:number-columns-repeated="2" table:style-name="ce93"/>
          <table:table-cell office:value-type="string" table:style-name="ce93">
            <text:p>Ибрагимова Шамсият Керимовна</text:p>
          </table:table-cell>
          <table:table-cell office:value-type="string" table:style-name="ce93">
            <text:p>ЕТ №546685 <text:s text:c="3"/>Валдайский совхозтехникум 1984г. Рег №4805</text:p>
          </table:table-cell>
          <table:table-cell table:style-name="ce95"/>
          <table:table-cell table:number-columns-repeated="4" table:style-name="ce93"/>
          <table:table-cell table:number-columns-repeated="16375"/>
        </table:table-row>
        <table:table-row table:style-name="ro34">
          <table:table-cell table:number-columns-repeated="2" table:style-name="ce93"/>
          <table:table-cell office:value-type="string" table:style-name="ce93">
            <text:p>Ибрагимова Маисат Шихрагимовна</text:p>
          </table:table-cell>
          <table:table-cell office:value-type="string" table:style-name="ce93">
            <text:p>ЗВ № 072340 ДГПИ <text:s text:c="2"/>1981г. Рег № 5309</text:p>
          </table:table-cell>
          <table:table-cell office:value-type="float" office:value="2019" table:style-name="ce93">
            <text:p>2019</text:p>
          </table:table-cell>
          <table:table-cell table:number-columns-repeated="3" table:style-name="ce93"/>
          <table:table-cell office:value-type="string" table:style-name="ce93">
            <text:p>№052410008741 рег№ у-13986 <text:s text:c="2"/>Пятигорский институт пов.кв. 2019г.</text:p>
          </table:table-cell>
          <table:table-cell table:number-columns-repeated="16375"/>
        </table:table-row>
        <table:table-row table:style-name="ro48">
          <table:table-cell table:number-columns-repeated="2" table:style-name="ce93"/>
          <table:table-cell office:value-type="string" table:style-name="ce93">
            <text:p>Ибрагимов Руслан Абдуллаевич</text:p>
          </table:table-cell>
          <table:table-cell office:value-type="string" table:style-name="ce93">
            <text:p>ПВ №449236 МИИСП 1990 рег№33</text:p>
          </table:table-cell>
          <table:table-cell office:value-type="float" office:value="2019" table:style-name="ce93">
            <text:p>2019</text:p>
          </table:table-cell>
          <table:table-cell table:number-columns-repeated="2" table:style-name="ce93"/>
          <table:table-cell office:value-type="string" table:style-name="ce93">
            <text:p>052409630574 рег № 1531 <text:s text:c="2"/>2019г.</text:p>
          </table:table-cell>
          <table:table-cell table:style-name="ce93"/>
          <table:table-cell table:number-columns-repeated="16375"/>
        </table:table-row>
        <table:table-row table:style-name="ro48">
          <table:table-cell table:number-columns-repeated="2" table:style-name="ce93"/>
          <table:table-cell office:value-type="string" table:style-name="ce93">
            <text:p>Камберова Севиля Эрзимановна</text:p>
          </table:table-cell>
          <table:table-cell office:value-type="string" table:style-name="ce93">
            <text:p>ВСВ № 0783851 ДГУ 2004 рег№1362<text:s/></text:p>
          </table:table-cell>
          <table:table-cell table:number-columns-repeated="5" table:style-name="ce93"/>
          <table:table-cell table:number-columns-repeated="16375"/>
        </table:table-row>
        <table:table-row table:style-name="ro36">
          <table:table-cell table:number-columns-repeated="2" table:style-name="ce93"/>
          <table:table-cell office:value-type="string" table:style-name="ce93">
            <text:p>Керимова Роза Мусаевна</text:p>
          </table:table-cell>
          <table:table-cell office:value-type="string" table:style-name="ce93">
            <text:p>ДВС №1596968 Юж-Даг 2001г. Рег№363</text:p>
          </table:table-cell>
          <table:table-cell office:value-type="float" office:value="2019" table:style-name="ce93">
            <text:p>2019</text:p>
          </table:table-cell>
          <table:table-cell table:number-columns-repeated="3" table:style-name="ce93"/>
          <table:table-cell office:value-type="string" table:style-name="ce93">
            <text:p>050400004491 рег№1434 НАНО ДПО ОЦ ЗНАНИЕ 2019г.</text:p>
          </table:table-cell>
          <table:table-cell table:number-columns-repeated="16375"/>
        </table:table-row>
        <table:table-row table:style-name="ro36">
          <table:table-cell table:number-columns-repeated="2" table:style-name="ce93"/>
          <table:table-cell office:value-type="string" table:style-name="ce93">
            <text:p>Саругланова Индира Гаджимуслимовна</text:p>
          </table:table-cell>
          <table:table-cell office:value-type="string" table:style-name="ce93">
            <text:p>ВСБ № 05272517 ДГУ 2003г. Рег№3218</text:p>
          </table:table-cell>
          <table:table-cell office:value-type="float" office:value="2019" table:style-name="ce93">
            <text:p>2019</text:p>
          </table:table-cell>
          <table:table-cell table:number-columns-repeated="3" table:style-name="ce93"/>
          <table:table-cell office:value-type="string" table:style-name="ce93">
            <text:p>050400004494 рег№1437 НАНО ДПО ОЦ ЗНАНИЕ 2019г.</text:p>
          </table:table-cell>
          <table:table-cell table:number-columns-repeated="16375"/>
        </table:table-row>
        <table:table-row table:style-name="ro52">
          <table:table-cell table:number-columns-repeated="2" table:style-name="ce93"/>
          <table:table-cell office:value-type="string" table:style-name="ce93">
            <text:p>Саругланов Зульфигар Велиевич</text:p>
          </table:table-cell>
          <table:table-cell office:value-type="string" table:style-name="ce93">
            <text:p>БВС № 0674548 ДГПУ 1999г.рег№ 381</text:p>
          </table:table-cell>
          <table:table-cell office:value-type="string" table:style-name="ce93">
            <text:p>2018, 2019</text:p>
          </table:table-cell>
          <table:table-cell table:number-columns-repeated="3" table:style-name="ce93"/>
          <table:table-cell office:value-type="string" table:style-name="ce93">
            <text:p>диплом о профпереподготовке №052408672861 Центр повышения квалификации "Сфера" г.Пятигорск 2018г. Рег№ Д-10543 <text:s text:c="39"/>Удостоверение 050400004490 НАНО ДПО ОЦ ЗНАНИЕ 2019г. Рег№1433</text:p>
          </table:table-cell>
          <table:table-cell table:number-columns-repeated="16375"/>
        </table:table-row>
        <table:table-row table:style-name="ro60">
          <table:table-cell office:value-type="string" table:style-name="ce96">
            <text:p>Сулейман -Стальский район</text:p>
          </table:table-cell>
          <table:table-cell office:value-type="string" table:style-name="ce97">
            <text:p>Абдулаев ЭдикАлиметович</text:p>
          </table:table-cell>
          <table:table-cell office:value-type="string" table:style-name="ce98">
            <text:p>МО № 092312, 1998</text:p>
          </table:table-cell>
          <table:table-cell office:value-type="string" table:style-name="ce99">
            <text:p>2019г</text:p>
          </table:table-cell>
          <table:table-cell table:number-columns-repeated="3" table:style-name="ce98"/>
          <table:table-cell office:value-type="string" table:style-name="ce98">
            <text:p>ООО "Инфоурок" ПК 00090668, дата выдачи 06.11.2019</text:p>
          </table:table-cell>
          <table:table-cell table:style-name="ce59"/>
          <table:table-cell table:number-columns-repeated="16375"/>
        </table:table-row>
        <table:table-row table:style-name="ro60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Абдурахманов Тажидин Абдукадирович</text:p>
          </table:table-cell>
          <table:table-cell office:value-type="string" table:style-name="ce98">
            <text:p>ФВ № 037711, 1992</text:p>
          </table:table-cell>
          <table:table-cell office:value-type="string" table:style-name="ce99">
            <text:p>2018г</text:p>
          </table:table-cell>
          <table:table-cell table:style-name="ce98"/>
          <table:table-cell office:value-type="string" table:style-name="ce101">
            <text:p>0527 <text:s text:c="3"/>00004602, дата выдачи 12.04.2018</text:p>
          </table:table-cell>
          <table:table-cell table:number-columns-repeated="2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Алимурадов Алимурад Джарулахович</text:p>
          </table:table-cell>
          <table:table-cell office:value-type="string" table:style-name="ce98">
            <text:p>ЗТ № 445160 <text:s/>1986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Амаханова Джамиля Тажидиновна</text:p>
          </table:table-cell>
          <table:table-cell office:value-type="string" table:style-name="ce98">
            <text:p>НТ <text:s/>№ 590957, 1990</text:p>
          </table:table-cell>
          <table:table-cell office:value-type="string" table:style-name="ce99">
            <text:p>2019г</text:p>
          </table:table-cell>
          <table:table-cell office:value-type="string" table:style-name="ce101">
            <text:p>04 <text:s/>040759, дата выдачи 09.02.2019</text:p>
          </table:table-cell>
          <table:table-cell table:number-columns-repeated="3" table:style-name="ce98"/>
          <table:table-cell table:style-name="ce59"/>
          <table:table-cell table:number-columns-repeated="16375"/>
        </table:table-row>
        <table:table-row table:style-name="ro60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Бабаев Расул <text:s/>Сакратович</text:p>
          </table:table-cell>
          <table:table-cell office:value-type="string" table:style-name="ce98">
            <text:p>КВ № 515188, 052404220169, 1984<text:s/></text:p>
          </table:table-cell>
          <table:table-cell office:value-type="string" table:style-name="ce99">
            <text:p>2017г</text:p>
          </table:table-cell>
          <table:table-cell table:number-columns-repeated="3" table:style-name="ce98"/>
          <table:table-cell office:value-type="string" table:style-name="ce98">
            <text:p>ГКОУ РД "УМЦ по ГО И ЧС" , № 840, дата выдачи 02.10.2017</text:p>
          </table:table-cell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Базаева Марал Зейнудиновна</text:p>
          </table:table-cell>
          <table:table-cell office:value-type="string" table:style-name="ce98">
            <text:p>БВС 0719681, 2000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Батманов Джабир Абдурахманович</text:p>
          </table:table-cell>
          <table:table-cell office:value-type="string" table:style-name="ce98">
            <text:p>ГТ № 293475, 1980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Бидирханов Закир Сабирович</text:p>
          </table:table-cell>
          <table:table-cell office:value-type="string" table:style-name="ce101">
            <text:p>100505 <text:s text:c="5"/>0054608, 2017</text:p>
          </table:table-cell>
          <table:table-cell office:value-type="string" table:style-name="ce98">
            <text:p>2018г</text:p>
          </table:table-cell>
          <table:table-cell table:number-columns-repeated="4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Бирембеков Низами Абдуллахович</text:p>
          </table:table-cell>
          <table:table-cell office:value-type="string" table:style-name="ce98">
            <text:p>ДВС 083345, 2000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60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Гаджиева Замира Кахримановна</text:p>
          </table:table-cell>
          <table:table-cell office:value-type="string" table:style-name="ce98">
            <text:p>МГ № 419767, 1989</text:p>
          </table:table-cell>
          <table:table-cell office:value-type="string" table:style-name="ce99">
            <text:p>2019г</text:p>
          </table:table-cell>
          <table:table-cell table:number-columns-repeated="3" table:style-name="ce98"/>
          <table:table-cell office:value-type="string" table:style-name="ce98">
            <text:p>ООО "Инфоурок" ПК 00088180, дата выдачи 23.10.2019</text:p>
          </table:table-cell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Гюлметова Эсмина Райфудиновна</text:p>
          </table:table-cell>
          <table:table-cell office:value-type="string" table:style-name="ce98">
            <text:p>ВСГ 5574169, 2010</text:p>
          </table:table-cell>
          <table:table-cell office:value-type="string" table:style-name="ce99">
            <text:p>2018г</text:p>
          </table:table-cell>
          <table:table-cell office:value-type="string" table:style-name="ce101">
            <text:p>04 <text:s text:c="2"/>032407, дата выдачи 26, 05.2018<text:s/></text:p>
          </table:table-cell>
          <table:table-cell table:number-columns-repeated="3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Дженетов Казимагомед Джинетович</text:p>
          </table:table-cell>
          <table:table-cell office:value-type="string" table:style-name="ce98">
            <text:p>Я № 288447, 1989</text:p>
          </table:table-cell>
          <table:table-cell office:value-type="string" table:style-name="ce99">
            <text:p>2018г<text:s/></text:p>
          </table:table-cell>
          <table:table-cell office:value-type="string" table:style-name="ce98">
            <text:p>04 <text:s/>038458 <text:s/>21.12.2018</text:p>
          </table:table-cell>
          <table:table-cell table:number-columns-repeated="3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Джигеров Джигерхан Гаджиевич</text:p>
          </table:table-cell>
          <table:table-cell office:value-type="string" table:style-name="ce98">
            <text:p>РТ № 163306, 1991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Джигерова Джамиля Гаджимирзоевна</text:p>
          </table:table-cell>
          <table:table-cell office:value-type="string" table:style-name="ce98">
            <text:p>ВСГ 2100760, 2008</text:p>
          </table:table-cell>
          <table:table-cell office:value-type="float" office:value="2017" table:style-name="ce98">
            <text:p>2017</text:p>
          </table:table-cell>
          <table:table-cell office:value-type="string" table:style-name="ce98">
            <text:p>04 <text:s/>020483, дата выдача 18.02.2017г</text:p>
          </table:table-cell>
          <table:table-cell table:number-columns-repeated="3" table:style-name="ce98"/>
          <table:table-cell table:style-name="ce59"/>
          <table:table-cell table:number-columns-repeated="16375"/>
        </table:table-row>
        <table:table-row table:style-name="ro60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Зиямудинов Мизамудин Зиямудинович</text:p>
          </table:table-cell>
          <table:table-cell office:value-type="string" table:style-name="ce98">
            <text:p>Д №578637 <text:s/>1978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60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Имамова Назима Бинямудиновна</text:p>
          </table:table-cell>
          <table:table-cell office:value-type="string" table:style-name="ce101">
            <text:p>100524 <text:s text:c="6"/>3624161, 2017</text:p>
          </table:table-cell>
          <table:table-cell office:value-type="string" table:style-name="ce99">
            <text:p>2018г</text:p>
          </table:table-cell>
          <table:table-cell table:number-columns-repeated="3" table:style-name="ce98"/>
          <table:table-cell office:value-type="string" table:style-name="ce98">
            <text:p>ООО "Инфоурок" ПК 00021945 , дата выдачи 15.08.2018</text:p>
          </table:table-cell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Казиева Гюльназ Билкасумовна</text:p>
          </table:table-cell>
          <table:table-cell office:value-type="string" table:style-name="ce98">
            <text:p>БВС 0525632, 1999</text:p>
          </table:table-cell>
          <table:table-cell office:value-type="string" table:style-name="ce99">
            <text:p>2019г</text:p>
          </table:table-cell>
          <table:table-cell office:value-type="string" table:style-name="ce101">
            <text:p>04 <text:s text:c="2"/>041089, дата выдачи <text:s/>23.02.2019</text:p>
          </table:table-cell>
          <table:table-cell table:number-columns-repeated="3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Караханова Рекият <text:s/>Каировна</text:p>
          </table:table-cell>
          <table:table-cell office:value-type="string" table:style-name="ce98">
            <text:p>05 БА 0000048, 2007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Кайибова Сабина Мизамудиновна</text:p>
          </table:table-cell>
          <table:table-cell office:value-type="string" table:style-name="ce98">
            <text:p>АК 1387385, 2007</text:p>
          </table:table-cell>
          <table:table-cell office:value-type="string" table:style-name="ce99">
            <text:p>2017г</text:p>
          </table:table-cell>
          <table:table-cell office:value-type="string" table:style-name="ce101">
            <text:p>04 <text:s/>025907 дата выдачи 07.11.2017</text:p>
          </table:table-cell>
          <table:table-cell table:number-columns-repeated="3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Кахриманова Лилия Гаджимагомедовна</text:p>
          </table:table-cell>
          <table:table-cell office:value-type="string" table:style-name="ce98">
            <text:p>НК № 28363435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Касумов Карабег Касумович</text:p>
          </table:table-cell>
          <table:table-cell office:value-type="string" table:style-name="ce98">
            <text:p>ИВ № 676070, 1982</text:p>
          </table:table-cell>
          <table:table-cell office:value-type="string" table:style-name="ce98">
            <text:p>2017г</text:p>
          </table:table-cell>
          <table:table-cell office:value-type="string" table:style-name="ce98">
            <text:p>04 <text:s/>023530, дата выдачи 15.04.2017</text:p>
          </table:table-cell>
          <table:table-cell table:number-columns-repeated="3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Магомедова Маги Рамазановна</text:p>
          </table:table-cell>
          <table:table-cell office:value-type="string" table:style-name="ce98">
            <text:p>110505 <text:s text:c="2"/>0813021 , 2019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Магарамов Шакир Магарамович</text:p>
          </table:table-cell>
          <table:table-cell office:value-type="string" table:style-name="ce98">
            <text:p>ВТ № 666294, 1981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2">
            <text:p>Магомедова Людмила Абдулашимовна</text:p>
          </table:table-cell>
          <table:table-cell office:value-type="string" table:style-name="ce98">
            <text:p>ВСГ 1702453, 2008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3">
            <text:p>Магомедрасулов <text:s/>М-Р Ламетович</text:p>
          </table:table-cell>
          <table:table-cell office:value-type="string" table:style-name="ce104">
            <text:p>Э № 766129, 1972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Меджидов Эшреф Меджидович</text:p>
          </table:table-cell>
          <table:table-cell office:value-type="string" table:style-name="ce98">
            <text:p>АВС 0431033, , 1998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Мирзоев Муфрудин Хайирович</text:p>
          </table:table-cell>
          <table:table-cell office:value-type="string" table:style-name="ce98">
            <text:p><text:s/>УВ № 359352, 1990</text:p>
          </table:table-cell>
          <table:table-cell office:value-type="string" table:style-name="ce99">
            <text:p>2017г</text:p>
          </table:table-cell>
          <table:table-cell table:style-name="ce98"/>
          <table:table-cell office:value-type="string" table:style-name="ce98">
            <text:p>0527 <text:s text:c="2"/>00001562 дата выдачи 12.05.2017</text:p>
          </table:table-cell>
          <table:table-cell table:number-columns-repeated="2" table:style-name="ce98"/>
          <table:table-cell table:style-name="ce59"/>
          <table:table-cell table:number-columns-repeated="16375"/>
        </table:table-row>
        <table:table-row table:style-name="ro60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Мирзоева Джейранхалум Аслановна</text:p>
          </table:table-cell>
          <table:table-cell office:value-type="string" table:style-name="ce98">
            <text:p>ГТ № 292617, 1980</text:p>
          </table:table-cell>
          <table:table-cell office:value-type="string" table:style-name="ce99">
            <text:p>2019г</text:p>
          </table:table-cell>
          <table:table-cell table:number-columns-repeated="3" table:style-name="ce98"/>
          <table:table-cell office:value-type="string" table:style-name="ce98">
            <text:p>ТОГОАУ дпо ИПКРО <text:s/>РО № <text:s/>044189, дата выдачи 05.07.2019</text:p>
          </table:table-cell>
          <table:table-cell table:style-name="ce59"/>
          <table:table-cell table:number-columns-repeated="16375"/>
        </table:table-row>
        <table:table-row table:style-name="ro60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Мурадагаев Шагломаз Джамалович</text:p>
          </table:table-cell>
          <table:table-cell office:value-type="string" table:style-name="ce98">
            <text:p>МБ № 650422, 1986</text:p>
          </table:table-cell>
          <table:table-cell office:value-type="string" table:style-name="ce99">
            <text:p>2018г</text:p>
          </table:table-cell>
          <table:table-cell table:number-columns-repeated="3" table:style-name="ce98"/>
          <table:table-cell office:value-type="string" table:style-name="ce98">
            <text:p>АНОДПО ЦПК "СФЕРА" 052407974243, дата выдачи 17.08.2018</text:p>
          </table:table-cell>
          <table:table-cell table:style-name="ce59"/>
          <table:table-cell table:number-columns-repeated="16375"/>
        </table:table-row>
        <table:table-row table:style-name="ro18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Мурадагаева Ифрансат Гаджимагомедовна</text:p>
          </table:table-cell>
          <table:table-cell office:value-type="string" table:style-name="ce98">
            <text:p>МВ № 687829, 1982</text:p>
          </table:table-cell>
          <table:table-cell office:value-type="string" table:style-name="ce98">
            <text:p>2018г, 2019г</text:p>
          </table:table-cell>
          <table:table-cell office:value-type="string" table:style-name="ce101">
            <text:p>04 <text:s text:c="2"/>042541, дата выдачи 30.03.2019</text:p>
          </table:table-cell>
          <table:table-cell table:number-columns-repeated="2" table:style-name="ce98"/>
          <table:table-cell office:value-type="string" table:style-name="ce98">
            <text:p>ЧУДПО "Межрегиональный <text:s/>центр <text:s/>профессиональных компетенций" 52408145638, дата выдачи , 14.10.2018</text:p>
          </table:table-cell>
          <table:table-cell table:style-name="ce59"/>
          <table:table-cell table:number-columns-repeated="16375"/>
        </table:table-row>
        <table:table-row table:style-name="ro60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Новрузова Гюльхалум Камиловна</text:p>
          </table:table-cell>
          <table:table-cell office:value-type="string" table:style-name="ce98">
            <text:p>ИТ № 270834, 1986</text:p>
          </table:table-cell>
          <table:table-cell office:value-type="string" table:style-name="ce99">
            <text:p>2019г</text:p>
          </table:table-cell>
          <table:table-cell table:number-columns-repeated="3" table:style-name="ce98"/>
          <table:table-cell office:value-type="string" table:style-name="ce98">
            <text:p>000 "Инфоурок", ПК 00090136, дата выдачи 30.10.2019</text:p>
          </table:table-cell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Османов <text:s/>Рахман Салманович</text:p>
          </table:table-cell>
          <table:table-cell office:value-type="string" table:style-name="ce98">
            <text:p>ЗВ № 099369, ,1986</text:p>
          </table:table-cell>
          <table:table-cell office:value-type="string" table:style-name="ce98">
            <text:p>2016г</text:p>
          </table:table-cell>
          <table:table-cell office:value-type="string" table:style-name="ce98">
            <text:p>04. <text:s/>012604 , 27.02.2016</text:p>
          </table:table-cell>
          <table:table-cell table:number-columns-repeated="3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Османова Фейруза Велибековна</text:p>
          </table:table-cell>
          <table:table-cell office:value-type="string" table:style-name="ce98">
            <text:p>ИТ № 271581, 1987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Раджабова Анжела Мизамадиновна</text:p>
          </table:table-cell>
          <table:table-cell office:value-type="string" table:style-name="ce98">
            <text:p>ИВС 0194317, 2002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Рамазанова <text:s/>Зарема Гаджимислимовна</text:p>
          </table:table-cell>
          <table:table-cell office:value-type="string" table:style-name="ce98">
            <text:p>СТ № <text:s/>083271, 1992</text:p>
          </table:table-cell>
          <table:table-cell office:value-type="string" table:style-name="ce98">
            <text:p>2018г<text:s/></text:p>
          </table:table-cell>
          <table:table-cell office:value-type="string" table:style-name="ce98">
            <text:p>04 <text:s/>026370, дата выдачи 24.02.2018</text:p>
          </table:table-cell>
          <table:table-cell table:number-columns-repeated="3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Рамазанова Румина Ханмагомедовна</text:p>
          </table:table-cell>
          <table:table-cell office:value-type="string" table:style-name="ce98">
            <text:p>ИТ 764382, 1987</text:p>
          </table:table-cell>
          <table:table-cell office:value-type="string" table:style-name="ce99">
            <text:p>2017г</text:p>
          </table:table-cell>
          <table:table-cell table:style-name="ce98"/>
          <table:table-cell office:value-type="string" table:style-name="ce101">
            <text:p>0527 <text:s text:c="2"/>00000831, дата выдачи 01.03.2017</text:p>
          </table:table-cell>
          <table:table-cell table:number-columns-repeated="2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0">
            <text:p>Рамазанова Румина Карабековна</text:p>
          </table:table-cell>
          <table:table-cell office:value-type="string" table:style-name="ce105">
            <text:p>ВСБ 0589027, 2003</text:p>
          </table:table-cell>
          <table:table-cell office:value-type="string" table:style-name="ce106">
            <text:p>2018г<text:s/></text:p>
          </table:table-cell>
          <table:table-cell office:value-type="string" table:style-name="ce105">
            <text:p>04 <text:s/>035927, дата выдачи 19.10.2018</text:p>
          </table:table-cell>
          <table:table-cell table:number-columns-repeated="2" table:style-name="ce105"/>
          <table:table-cell office:value-type="string" table:style-name="ce105">
            <text:p><text:s text:c="2"/></text:p>
          </table:table-cell>
          <table:table-cell table:style-name="ce59"/>
          <table:table-cell table:number-columns-repeated="16375"/>
        </table:table-row>
        <table:table-row table:style-name="ro60">
          <table:table-cell office:value-type="string" table:style-name="ce96">
            <text:p>Сулейман -Стальский район</text:p>
          </table:table-cell>
          <table:table-cell office:value-type="string" table:style-name="ce107">
            <text:p>Селимова Милана Агабалаевна</text:p>
          </table:table-cell>
          <table:table-cell office:value-type="string" table:style-name="ce105">
            <text:p>СБ <text:s/>0535757,1999</text:p>
          </table:table-cell>
          <table:table-cell office:value-type="string" table:style-name="ce106">
            <text:p>2019г</text:p>
          </table:table-cell>
          <table:table-cell table:number-columns-repeated="3" table:style-name="ce105"/>
          <table:table-cell office:value-type="string" table:style-name="ce105">
            <text:p>ООО "Инфоурок" <text:s/>ПК 00001698, дата выдачи 06.11.2019</text:p>
          </table:table-cell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3">
            <text:p>Селимова Ромелла Карабековна</text:p>
          </table:table-cell>
          <table:table-cell office:value-type="string" table:style-name="ce98">
            <text:p>СБ <text:s/>5361470 <text:s/>, 2005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3">
            <text:p>Тагирбекова Эльмира Башировна</text:p>
          </table:table-cell>
          <table:table-cell office:value-type="string" table:style-name="ce98">
            <text:p>АК 0016587, ВСВ 0834242,<text:s/>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3">
            <text:p>Тагирова Тамила Шамиловна</text:p>
          </table:table-cell>
          <table:table-cell office:value-type="string" table:style-name="ce98">
            <text:p>КТ № 918064,19 89</text:p>
          </table:table-cell>
          <table:table-cell office:value-type="string" table:style-name="ce99">
            <text:p>2018г</text:p>
          </table:table-cell>
          <table:table-cell office:value-type="string" table:style-name="ce98">
            <text:p>04 <text:s/>026379, дата выдачи 14.02.2018</text:p>
          </table:table-cell>
          <table:table-cell table:number-columns-repeated="3" table:style-name="ce98"/>
          <table:table-cell table:style-name="ce59"/>
          <table:table-cell table:number-columns-repeated="16375"/>
        </table:table-row>
        <table:table-row table:style-name="ro49">
          <table:table-cell office:value-type="string" table:style-name="ce96">
            <text:p>Сулейман -Стальский район</text:p>
          </table:table-cell>
          <table:table-cell office:value-type="string" table:style-name="ce103">
            <text:p>Шерифова Зарема Дадашевна</text:p>
          </table:table-cell>
          <table:table-cell office:value-type="string" table:style-name="ce98">
            <text:p>ВСБ <text:s/>0658985, 2005</text:p>
          </table:table-cell>
          <table:table-cell table:number-columns-repeated="5" table:style-name="ce98"/>
          <table:table-cell table:style-name="ce59"/>
          <table:table-cell table:number-columns-repeated="16375"/>
        </table:table-row>
        <table:table-row table:style-name="ro61">
          <table:table-cell office:value-type="string" table:style-name="ce96">
            <text:p>Сулейман -Стальский район</text:p>
          </table:table-cell>
          <table:table-cell office:value-type="string" table:style-name="ce103">
            <text:p>Эскендаров Шимердан Кахриманович</text:p>
          </table:table-cell>
          <table:table-cell office:value-type="string" table:style-name="ce98">
            <text:p>УВ № 359254, 1990</text:p>
          </table:table-cell>
          <table:table-cell office:value-type="string" table:style-name="ce99">
            <text:p>2018г</text:p>
          </table:table-cell>
          <table:table-cell office:value-type="string" table:style-name="ce98">
            <text:p>0527 00004594, дата выдачи 02.04.2018г</text:p>
          </table:table-cell>
          <table:table-cell table:number-columns-repeated="3" table:style-name="ce98"/>
          <table:table-cell table:style-name="ce59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4">
            <text:p>ГамидовГамид Рашидович</text:p>
          </table:table-cell>
          <table:table-cell office:value-type="string" table:style-name="ce113">
            <text:p>ДГПИ, 1995г</text:p>
          </table:table-cell>
          <table:table-cell office:value-type="float" office:value="2016" table:style-name="ce113">
            <text:p>2016</text:p>
          </table:table-cell>
          <table:table-cell table:style-name="ce113"/>
          <table:table-cell office:value-type="float" office:value="51801139210" table:style-name="ce113">
            <text:p>51801139210</text:p>
          </table:table-cell>
          <table:table-cell table:number-columns-repeated="2" table:style-name="ce113"/>
          <table:table-cell table:number-columns-repeated="16375"/>
        </table:table-row>
        <table:table-row table:style-name="ro62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table:style-name="ce115"/>
          <table:table-cell office:value-type="string" table:style-name="ce113">
            <text:p>физкультурный фак-т</text:p>
          </table:table-cell>
          <table:table-cell table:number-columns-repeated="5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Абукарова Нисри Максимовна</text:p>
          </table:table-cell>
          <table:table-cell office:value-type="string" table:style-name="ce113">
            <text:p>ДГУ, 1987г, мат.фак</text:p>
          </table:table-cell>
          <table:table-cell office:value-type="float" office:value="2017" table:style-name="ce113">
            <text:p>2017</text:p>
          </table:table-cell>
          <table:table-cell office:value-type="float" office:value="4025934" table:style-name="ce113">
            <text:p>4025934</text:p>
          </table:table-cell>
          <table:table-cell table:number-columns-repeated="3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Омарова Тамила Сефербековна</text:p>
          </table:table-cell>
          <table:table-cell office:value-type="string" table:style-name="ce113">
            <text:p>ДГПИ, 1997, мат.фак</text:p>
          </table:table-cell>
          <table:table-cell office:value-type="float" office:value="2018" table:style-name="ce113">
            <text:p>2018</text:p>
          </table:table-cell>
          <table:table-cell office:value-type="float" office:value="4030009" table:style-name="ce113">
            <text:p>4030009</text:p>
          </table:table-cell>
          <table:table-cell table:number-columns-repeated="3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Абдукеримова Изабелла Уруджевна</text:p>
          </table:table-cell>
          <table:table-cell office:value-type="string" table:style-name="ce113">
            <text:p>Дерб ПУ, 2004г, нач.кл</text:p>
          </table:table-cell>
          <table:table-cell office:value-type="float" office:value="2017" table:style-name="ce113">
            <text:p>2017</text:p>
          </table:table-cell>
          <table:table-cell office:value-type="float" office:value="50400002564" table:style-name="ce113">
            <text:p>50400002564</text:p>
          </table:table-cell>
          <table:table-cell table:number-columns-repeated="3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Аликулиев Рпмазан Османович</text:p>
          </table:table-cell>
          <table:table-cell office:value-type="string" table:style-name="ce113">
            <text:p>муз.училище, 1989г</text:p>
          </table:table-cell>
          <table:table-cell office:value-type="float" office:value="2017" table:style-name="ce113">
            <text:p>2017</text:p>
          </table:table-cell>
          <table:table-cell table:style-name="ce113"/>
          <table:table-cell office:value-type="float" office:value="52700001472" table:style-name="ce113">
            <text:p>52700001472</text:p>
          </table:table-cell>
          <table:table-cell table:number-columns-repeated="2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Ахмедова Ишира Идрисовна</text:p>
          </table:table-cell>
          <table:table-cell office:value-type="string" table:style-name="ce113">
            <text:p>Дерб ПУ, 2001г, нач.кл</text:p>
          </table:table-cell>
          <table:table-cell office:value-type="float" office:value="2019" table:style-name="ce113">
            <text:p>2019</text:p>
          </table:table-cell>
          <table:table-cell table:number-columns-repeated="3" table:style-name="ce113"/>
          <table:table-cell office:value-type="string" table:style-name="ce113">
            <text:p>ЦПК "Сфера"</text:p>
          </table:table-cell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Ахмедова Лида Ахмедовна</text:p>
          </table:table-cell>
          <table:table-cell office:value-type="string" table:style-name="ce113">
            <text:p>ДГУ, 1998г, фил.фак</text:p>
          </table:table-cell>
          <table:table-cell office:value-type="float" office:value="2017" table:style-name="ce113">
            <text:p>2017</text:p>
          </table:table-cell>
          <table:table-cell table:style-name="ce113"/>
          <table:table-cell office:value-type="float" office:value="52700002676" table:style-name="ce113">
            <text:p>52700002676</text:p>
          </table:table-cell>
          <table:table-cell table:number-columns-repeated="2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Ахмедова Милана Магомедзагидовна</text:p>
          </table:table-cell>
          <table:table-cell office:value-type="string" table:style-name="ce113">
            <text:p>ЮЖДАГ, 2008г,нач кл</text:p>
          </table:table-cell>
          <table:table-cell office:value-type="float" office:value="2019" table:style-name="ce113">
            <text:p>2019</text:p>
          </table:table-cell>
          <table:table-cell table:number-columns-repeated="3" table:style-name="ce113"/>
          <table:table-cell office:value-type="string" table:style-name="ce113">
            <text:p>050737, г. Томбов</text:p>
          </table:table-cell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Асланбекова Зульфия Ямудиновна</text:p>
          </table:table-cell>
          <table:table-cell office:value-type="string" table:style-name="ce113">
            <text:p>ЮЖДАГ, 2010г,ин.яз</text:p>
          </table:table-cell>
          <table:table-cell office:value-type="float" office:value="2016" table:style-name="ce113">
            <text:p>2016</text:p>
          </table:table-cell>
          <table:table-cell table:number-columns-repeated="2" table:style-name="ce113"/>
          <table:table-cell office:value-type="float" office:value="52404039734" table:style-name="ce113">
            <text:p>52404039734</text:p>
          </table:table-cell>
          <table:table-cell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Агамирзоев Агамирзе Шайдаевич</text:p>
          </table:table-cell>
          <table:table-cell office:value-type="string" table:style-name="ce113">
            <text:p>ДГПИ, 1993г, физк.фак</text:p>
          </table:table-cell>
          <table:table-cell office:value-type="float" office:value="2018" table:style-name="ce113">
            <text:p>2018</text:p>
          </table:table-cell>
          <table:table-cell office:value-type="float" office:value="4032197" table:style-name="ce113">
            <text:p>4032197</text:p>
          </table:table-cell>
          <table:table-cell table:number-columns-repeated="3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Азимова Зильфира Шихзадаевна</text:p>
          </table:table-cell>
          <table:table-cell office:value-type="string" table:style-name="ce113">
            <text:p>ДГУ,1975г биол. фак</text:p>
          </table:table-cell>
          <table:table-cell office:value-type="float" office:value="2015" table:style-name="ce113">
            <text:p>2015</text:p>
          </table:table-cell>
          <table:table-cell table:number-columns-repeated="2" table:style-name="ce113"/>
          <table:table-cell office:value-type="float" office:value="52402497155" table:style-name="ce113">
            <text:p>52402497155</text:p>
          </table:table-cell>
          <table:table-cell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Ахмедова Мальвина Алиюлаховна</text:p>
          </table:table-cell>
          <table:table-cell office:value-type="string" table:style-name="ce113">
            <text:p>ДГПУ, 2008г, РДО</text:p>
          </table:table-cell>
          <table:table-cell office:value-type="float" office:value="2018" table:style-name="ce113">
            <text:p>2018</text:p>
          </table:table-cell>
          <table:table-cell table:style-name="ce113"/>
          <table:table-cell office:value-type="float" office:value="52700004322" table:style-name="ce113">
            <text:p>52700004322</text:p>
          </table:table-cell>
          <table:table-cell table:number-columns-repeated="2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Гусейнова Раиса Мурадхановна</text:p>
          </table:table-cell>
          <table:table-cell office:value-type="string" table:style-name="ce113">
            <text:p>ДГУ, 1975г, фил. Фак</text:p>
          </table:table-cell>
          <table:table-cell office:value-type="float" office:value="2017" table:style-name="ce113">
            <text:p>2017</text:p>
          </table:table-cell>
          <table:table-cell table:style-name="ce113"/>
          <table:table-cell office:value-type="float" office:value="52700001832" table:style-name="ce113">
            <text:p>52700001832</text:p>
          </table:table-cell>
          <table:table-cell table:number-columns-repeated="2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Гусейнова Зарема Лацисовна</text:p>
          </table:table-cell>
          <table:table-cell office:value-type="string" table:style-name="ce113">
            <text:p>ДГПУ, 2008г, РДО</text:p>
          </table:table-cell>
          <table:table-cell office:value-type="float" office:value="2018" table:style-name="ce113">
            <text:p>2018</text:p>
          </table:table-cell>
          <table:table-cell office:value-type="float" office:value="4037128" table:style-name="ce113">
            <text:p>4037128</text:p>
          </table:table-cell>
          <table:table-cell table:number-columns-repeated="3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Гусейнов Гусейн Имамович</text:p>
          </table:table-cell>
          <table:table-cell office:value-type="string" table:style-name="ce113">
            <text:p>ДГУ, 1974г, фил.фак</text:p>
          </table:table-cell>
          <table:table-cell office:value-type="float" office:value="2019" table:style-name="ce113">
            <text:p>2019</text:p>
          </table:table-cell>
          <table:table-cell table:number-columns-repeated="3" table:style-name="ce113"/>
          <table:table-cell office:value-type="string" table:style-name="ce113">
            <text:p>050623, г.Томбов</text:p>
          </table:table-cell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Гусейнов Абдулгамид Абдулкеримович</text:p>
          </table:table-cell>
          <table:table-cell office:value-type="string" table:style-name="ce113">
            <text:p>ДГУ, 1975г, фил. Фак</text:p>
          </table:table-cell>
          <table:table-cell office:value-type="float" office:value="2015" table:style-name="ce113">
            <text:p>2015</text:p>
          </table:table-cell>
          <table:table-cell office:value-type="float" office:value="4006671" table:style-name="ce113">
            <text:p>4006671</text:p>
          </table:table-cell>
          <table:table-cell table:number-columns-repeated="3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Кадучева Нижабат Нуралиевна</text:p>
          </table:table-cell>
          <table:table-cell office:value-type="string" table:style-name="ce113">
            <text:p>ДГПИ, 1989г, географ</text:p>
          </table:table-cell>
          <table:table-cell office:value-type="float" office:value="2018" table:style-name="ce113">
            <text:p>2018</text:p>
          </table:table-cell>
          <table:table-cell office:value-type="float" office:value="4033265" table:style-name="ce113">
            <text:p>4033265</text:p>
          </table:table-cell>
          <table:table-cell table:number-columns-repeated="3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Кадучев Насир Агарагимович</text:p>
          </table:table-cell>
          <table:table-cell office:value-type="string" table:style-name="ce113">
            <text:p>ДГПИ, 1972г, мат фак</text:p>
          </table:table-cell>
          <table:table-cell office:value-type="float" office:value="2019" table:style-name="ce113">
            <text:p>2019</text:p>
          </table:table-cell>
          <table:table-cell table:number-columns-repeated="4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Каибова Маина Цмиевна</text:p>
          </table:table-cell>
          <table:table-cell office:value-type="string" table:style-name="ce113">
            <text:p>ДГПИ, 1988г, биолог</text:p>
          </table:table-cell>
          <table:table-cell office:value-type="float" office:value="2018" table:style-name="ce113">
            <text:p>2018</text:p>
          </table:table-cell>
          <table:table-cell office:value-type="float" office:value="4033136" table:style-name="ce113">
            <text:p>4033136</text:p>
          </table:table-cell>
          <table:table-cell table:number-columns-repeated="3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Кадучева Зульфия Джамалдиновна</text:p>
          </table:table-cell>
          <table:table-cell office:value-type="string" table:style-name="ce113">
            <text:p>Ростовс ГУ, 2004г,биолог</text:p>
          </table:table-cell>
          <table:table-cell office:value-type="float" office:value="2017" table:style-name="ce113">
            <text:p>2017</text:p>
          </table:table-cell>
          <table:table-cell table:style-name="ce113"/>
          <table:table-cell office:value-type="float" office:value="52700002059" table:style-name="ce113">
            <text:p>52700002059</text:p>
          </table:table-cell>
          <table:table-cell table:number-columns-repeated="2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Османов Марсель Османович</text:p>
          </table:table-cell>
          <table:table-cell office:value-type="string" table:style-name="ce113">
            <text:p>ЮЖДАГ, 2007г,физ-ра</text:p>
          </table:table-cell>
          <table:table-cell office:value-type="float" office:value="2018" table:style-name="ce113">
            <text:p>2018</text:p>
          </table:table-cell>
          <table:table-cell office:value-type="float" office:value="4032199" table:style-name="ce113">
            <text:p>4032199</text:p>
          </table:table-cell>
          <table:table-cell table:number-columns-repeated="3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Балакардашева Раиса Абдулгамидовна</text:p>
          </table:table-cell>
          <table:table-cell office:value-type="string" table:style-name="ce113">
            <text:p>Дерб ПУ, 1970г, нач кл</text:p>
          </table:table-cell>
          <table:table-cell office:value-type="float" office:value="2017" table:style-name="ce113">
            <text:p>2017</text:p>
          </table:table-cell>
          <table:table-cell table:style-name="ce113"/>
          <table:table-cell office:value-type="float" office:value="52700002079" table:style-name="ce113">
            <text:p>52700002079</text:p>
          </table:table-cell>
          <table:table-cell table:number-columns-repeated="2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Рагимханов Айдин Нажмудинович</text:p>
          </table:table-cell>
          <table:table-cell office:value-type="string" table:style-name="ce113">
            <text:p>ДГПИ,1997г, историч.фак</text:p>
          </table:table-cell>
          <table:table-cell office:value-type="float" office:value="2018" table:style-name="ce113">
            <text:p>2018</text:p>
          </table:table-cell>
          <table:table-cell office:value-type="float" office:value="4033277" table:style-name="ce113">
            <text:p>4033277</text:p>
          </table:table-cell>
          <table:table-cell table:number-columns-repeated="3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Сийидмагомедова Ирина Шарафудиновна</text:p>
          </table:table-cell>
          <table:table-cell office:value-type="string" table:style-name="ce113">
            <text:p>Дерб ПУ, 1996г, нач.кл</text:p>
          </table:table-cell>
          <table:table-cell office:value-type="float" office:value="2018" table:style-name="ce113">
            <text:p>2018</text:p>
          </table:table-cell>
          <table:table-cell table:style-name="ce113"/>
          <table:table-cell office:value-type="float" office:value="52700004323" table:style-name="ce113">
            <text:p>52700004323</text:p>
          </table:table-cell>
          <table:table-cell table:number-columns-repeated="2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Сефербекова Лемунат Абукаровна</text:p>
          </table:table-cell>
          <table:table-cell office:value-type="string" table:style-name="ce113">
            <text:p>Изберб ПУ, 1982г, черч</text:p>
          </table:table-cell>
          <table:table-cell office:value-type="float" office:value="2017" table:style-name="ce113">
            <text:p>2017</text:p>
          </table:table-cell>
          <table:table-cell table:style-name="ce113"/>
          <table:table-cell office:value-type="float" office:value="52700001833" table:style-name="ce113">
            <text:p>52700001833</text:p>
          </table:table-cell>
          <table:table-cell table:number-columns-repeated="2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Халикова Сурея Алиевна</text:p>
          </table:table-cell>
          <table:table-cell office:value-type="string" table:style-name="ce113">
            <text:p>ДГУ, 2000г, физич.фак</text:p>
          </table:table-cell>
          <table:table-cell office:value-type="float" office:value="2018" table:style-name="ce113">
            <text:p>2018</text:p>
          </table:table-cell>
          <table:table-cell office:value-type="float" office:value="4032396" table:style-name="ce113">
            <text:p>4032396</text:p>
          </table:table-cell>
          <table:table-cell table:number-columns-repeated="3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Хайирбекова Зейнаб Мурадиновна</text:p>
          </table:table-cell>
          <table:table-cell office:value-type="string" table:style-name="ce113">
            <text:p>ДГУ, 2013г, ин.яз</text:p>
          </table:table-cell>
          <table:table-cell office:value-type="float" office:value="2018" table:style-name="ce113">
            <text:p>2018</text:p>
          </table:table-cell>
          <table:table-cell table:style-name="ce113"/>
          <table:table-cell office:value-type="float" office:value="52700004321" table:style-name="ce113">
            <text:p>52700004321</text:p>
          </table:table-cell>
          <table:table-cell table:number-columns-repeated="2" table:style-name="ce113"/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Шамсудинова Алсира Магомедганифаевна</text:p>
          </table:table-cell>
          <table:table-cell office:value-type="string" table:style-name="ce113">
            <text:p>ДГУ, 2007г, мат.фак</text:p>
          </table:table-cell>
          <table:table-cell office:value-type="float" office:value="2014" table:style-name="ce113">
            <text:p>2014</text:p>
          </table:table-cell>
          <table:table-cell office:value-type="float" office:value="4003104" table:style-name="ce113">
            <text:p>4003104</text:p>
          </table:table-cell>
          <table:table-cell table:number-columns-repeated="2" table:style-name="ce113"/>
          <table:table-cell office:value-type="string" table:style-name="ce113">
            <text:p>в отпуске по уходу за ребенком</text:p>
          </table:table-cell>
          <table:table-cell table:number-columns-repeated="16375"/>
        </table:table-row>
        <table:table-row table:style-name="ro35">
          <table:table-cell office:value-type="string" table:style-name="ce113">
            <text:p>Сулейман-Стальский район</text:p>
          </table:table-cell>
          <table:table-cell office:value-type="string" table:style-name="ce113">
            <text:p>МКОУ"Алкадарская СОШ"</text:p>
          </table:table-cell>
          <table:table-cell office:value-type="string" table:style-name="ce113">
            <text:p>Шабанова Зайнаб Багалдиновна</text:p>
          </table:table-cell>
          <table:table-cell office:value-type="string" table:style-name="ce113">
            <text:p>Дерб ПУ, 2001г, нач кл</text:p>
          </table:table-cell>
          <table:table-cell office:value-type="float" office:value="2018" table:style-name="ce113">
            <text:p>2018</text:p>
          </table:table-cell>
          <table:table-cell table:style-name="ce113"/>
          <table:table-cell office:value-type="float" office:value="52700004325" table:style-name="ce113">
            <text:p>52700004325</text:p>
          </table:table-cell>
          <table:table-cell table:number-columns-repeated="2" table:style-name="ce113"/>
          <table:table-cell table:number-columns-repeated="16375"/>
        </table:table-row>
        <table:table-row table:number-rows-repeated="240" table:style-name="ro50">
          <table:table-cell table:number-columns-repeated="9" table:style-name="ce59"/>
          <table:table-cell table:number-columns-repeated="16375"/>
        </table:table-row>
        <table:table-row table:number-rows-repeated="1047018" table:style-name="ro6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  <style:font-face style:name="Calibri2" svg:font-family="Calibri2"/>
    <style:font-face style:name="Calibri11" svg:font-family="Calibri11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decimal-places="0" number:min-integer-digits="1" number:grouping="true"/>
    </number:number-style>
    <number:number-style style:name="N39" number:language="ru" number:country="RU">
      <number:number number:min-integer-digits="1"/>
    </number:number-style>
    <number:number-style style:name="N40P0">
      <number:text> </number:text>
      <number:number number:decimal-places="2" number:min-integer-digits="1" number:grouping="true"/>
      <number:text> ₽ </number:text>
    </number:number-style>
    <number:number-style style:name="N40P1">
      <number:text>-</number:text>
      <number:number number:decimal-places="2" number:min-integer-digits="1" number:grouping="true"/>
      <number:text> ₽ </number:text>
    </number:number-style>
    <number:number-style style:name="N40P2">
      <number:text> -</number:text>
      <number:number number:decimal-places="0" number:min-integer-digits="0">
        <number:embedded-text number:position="0"> ₽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Азим Азимов</dc:creator>
    <dc:date>2020-01-13T07:08:00Z</dc:date>
    <meta:editing-cycles>99</meta:editing-cycles>
    <meta:editing-duration>PT4188S</meta:editing-duration>
  </office:meta>
</office:document-meta>
</file>